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margin-left="1.778cm" fo:margin-right="0cm" fo:line-height="0.847cm" fo:text-indent="-1.778cm" style:auto-text-indent="false"/>
    </style:style>
    <style:style style:name="P4" style:family="paragraph" style:parent-style-name="Standard">
      <style:paragraph-properties fo:margin-left="1.778cm" fo:margin-right="0cm" fo:line-height="0.847cm" fo:text-indent="-1.778cm" style:auto-text-indent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2.54cm" fo:margin-right="0cm" fo:line-height="0.847cm" fo:text-indent="-2.54cm" style:auto-text-indent="false"/>
    </style:style>
    <style:style style:name="P6" style:family="paragraph" style:parent-style-name="Standard">
      <style:paragraph-properties fo:margin-left="1.976cm" fo:margin-right="0cm" fo:line-height="0.847cm" fo:text-indent="-1.976cm" style:auto-text-indent="false"/>
    </style:style>
    <style:style style:name="P7" style:family="paragraph" style:parent-style-name="Standard">
      <style:paragraph-properties fo:margin-left="2.822cm" fo:margin-right="0cm" fo:line-height="0.847cm" fo:text-indent="-2.822cm" style:auto-text-indent="false"/>
    </style:style>
    <style:style style:name="P8" style:family="paragraph" style:parent-style-name="Standard">
      <style:paragraph-properties fo:margin-left="1.693cm" fo:margin-right="0cm" fo:line-height="0.847cm" fo:text-indent="-1.693cm" style:auto-text-indent="false"/>
    </style:style>
    <style:style style:name="P9" style:family="paragraph" style:parent-style-name="Standard">
      <style:paragraph-properties fo:margin-left="0cm" fo:margin-right="0cm" fo:line-height="0.917cm" fo:text-indent="0.847cm" style:auto-text-indent="false"/>
    </style:style>
    <style:style style:name="P10" style:family="paragraph" style:parent-style-name="Standard" style:list-style-name="WW8Num16">
      <style:paragraph-properties fo:margin-left="0.85cm" fo:margin-right="0cm" fo:line-height="0.706cm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fo:color="#000000" fo:font-size="18pt" style:font-name-asian="標楷體" style:font-size-asian="18pt" style:font-size-complex="18pt"/>
    </style:style>
    <style:style style:name="T2" style:family="text">
      <style:text-properties fo:color="#000000" fo:font-size="18pt" style:font-name-asian="標楷體" style:font-size-asian="18pt" style:font-size-complex="18pt"/>
    </style:style>
    <style:style style:name="T3" style:family="text">
      <style:text-properties fo:color="#000000" fo:font-size="18pt" style:font-name-asian="標楷體" style:font-size-asian="18pt" style:font-size-complex="18pt" style:font-weight-complex="bold"/>
    </style:style>
    <style:style style:name="T4" style:family="text">
      <style:text-properties fo:color="#000000" fo:font-size="18pt" style:font-name-asian="標楷體" style:font-size-asian="18pt" style:font-size-complex="18pt" style:font-weight-complex="bold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6pt" style:font-name-asian="標楷體" style:font-size-asian="16pt" style:language-asian="zh" style:country-asian="TW" style:font-size-complex="16pt"/>
    </style:style>
    <style:style style:name="T8" style:family="text">
      <style:text-properties fo:color="#000000" fo:font-size="16pt" fo:letter-spacing="-0.035cm" style:font-name-asian="標楷體" style:font-size-asian="16pt" style:font-size-complex="16pt"/>
    </style:style>
    <style:style style:name="T9" style:family="text">
      <style:text-properties fo:color="#000000" fo:font-size="16pt" fo:letter-spacing="-0.035cm" style:font-name-asian="標楷體" style:font-size-asian="16pt" style:font-size-complex="16pt"/>
    </style:style>
    <style:style style:name="T10" style:family="text">
      <style:text-properties fo:color="#000000" fo:font-size="16pt" fo:letter-spacing="-0.035cm" style:font-name-asian="標楷體" style:font-size-asian="16pt" style:language-asian="zh" style:country-asian="TW" style:font-size-complex="16pt"/>
    </style:style>
    <style:style style:name="T11" style:family="text">
      <style:text-properties fo:color="#000000" style:font-name="Segoe UI Emoji" fo:font-size="16pt" fo:letter-spacing="-0.035cm" style:font-name-asian="Segoe UI Emoji" style:font-size-asian="16pt" style:font-name-complex="Segoe UI Emoji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 style:font-weight-complex="bold"/>
    </style:style>
    <style:style style:name="T15" style:family="text">
      <style:text-properties fo:font-size="16pt" style:font-name-asian="標楷體" style:font-size-asian="16pt" style:font-name-complex="標楷體" style:font-size-complex="16pt"/>
    </style:style>
    <style:style style:name="T16" style:family="text">
      <style:text-properties fo:font-size="16pt" style:font-name-asian="標楷體" style:font-size-asian="16pt" style:font-name-complex="標楷體" style:font-size-complex="16pt"/>
    </style:style>
    <style:style style:name="T17" style:family="text">
      <style:text-properties fo:font-size="16pt" style:font-name-asian="標楷體" style:font-size-asian="16pt" style:language-asian="zh" style:country-asian="TW" style:font-size-complex="16pt"/>
    </style:style>
    <style:style style:name="T18" style:family="text">
      <style:text-properties fo:font-size="16pt" style:font-name-asian="標楷體" style:font-size-asian="16pt" style:language-asian="zh" style:country-asian="TW" style:font-size-complex="16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彰化縣地價及標準地價評議委員會105年第</text:span><text:span text:style-name="T1">5</text:span><text:span text:style-name="T1">次</text:span><text:span text:style-name="T3">會議紀錄</text:span><text:span text:style-name="T3">(節本)</text:span></text:p>
      <text:list xml:id="list2390883306185766529" text:style-name="WW8Num16">
        <text:list-header>
          <text:p text:style-name="P10"><text:span text:style-name="T7">一、</text:span><text:span text:style-name="T5">時間：105年</text:span><text:span text:style-name="T5">7</text:span><text:span text:style-name="T5">月</text:span><text:span text:style-name="T5">25</text:span><text:span text:style-name="T5">日</text:span><text:span text:style-name="T5">上</text:span><text:span text:style-name="T5">午</text:span><text:span text:style-name="T5">9</text:span><text:span text:style-name="T5">時</text:span></text:p>
          <text:p text:style-name="P10"><text:span text:style-name="T7">二、</text:span><text:span text:style-name="T5">地點：本府3樓</text:span><text:span text:style-name="T5">簡報室</text:span></text:p>
          <text:p text:style-name="P10"><text:span text:style-name="T10">三、</text:span><text:span text:style-name="T8">主席：</text:span><text:span text:style-name="T14">賴副主任委員振溝代理</text:span><text:span text:style-name="T8"> <text:s text:c="20"/></text:span><text:span text:style-name="T8">記錄：劉</text:span><text:span text:style-name="T11">○○</text:span></text:p>
          <text:p text:style-name="P10"><text:span text:style-name="T7">四、</text:span><text:span text:style-name="T5">出席委員：</text:span><text:span text:style-name="T15">（略）</text:span></text:p>
          <text:p text:style-name="P10"><text:span text:style-name="T7">五、</text:span><text:span text:style-name="T5">列席單位及人員:</text:span><text:span text:style-name="T15"> （略）</text:span></text:p>
          <text:p text:style-name="P10"><text:span text:style-name="T17">六、</text:span><text:span text:style-name="T12">提案討論：</text:span></text:p>
        </text:list-header>
      </text:list>
      <text:p text:style-name="P1"><text:span text:style-name="T15">第</text:span><text:span text:style-name="T15">一</text:span><text:span text:style-name="T15">案（提案單位：彰化縣政府）</text:span><text:span text:style-name="T12"> <text:s text:c="17"/></text:span></text:p>
      <text:p text:style-name="P3"><text:span text:style-name="T15">案由：</text:span><text:span text:style-name="T12"><text:tab/></text:span><text:span text:style-name="T15">為查估田尾鄉光復路</text:span><text:span text:style-name="T12">(</text:span><text:span text:style-name="T15">彰</text:span><text:span text:style-name="T12">154</text:span><text:span text:style-name="T15">線</text:span><text:span text:style-name="T12">)</text:span><text:span text:style-name="T15">拓寬工程用地更正徵收補償市價提請評議案（面積更正），請審議。</text:span></text:p>
      <text:p text:style-name="P5"><text:span text:style-name="T15">決</text:span><text:span text:style-name="T12"> <text:s text:c="3"/></text:span><text:span text:style-name="T15">議：</text:span><text:span text:style-name="T15">本案委員無意見，照案通過。</text:span></text:p>
      <text:p text:style-name="P6"><text:span text:style-name="T12">第二案（提案單位：彰化縣政府地政處） <text:s text:c="17"/></text:span></text:p>
      <text:p text:style-name="P4">案由：<text:tab/>田尾鄉十甲自辦市地重劃區重劃前、後地價評議一案，提請審議。</text:p>
      <text:p text:style-name="P7"><text:span text:style-name="T12">決 <text:s text:c="3"/>議：</text:span><text:span text:style-name="T12">本案委員無意見，照案通過。</text:span></text:p>
      <text:p text:style-name="P8"><text:span text:style-name="T12">第</text:span><text:span text:style-name="T12">三</text:span><text:span text:style-name="T12">案</text:span><text:span text:style-name="T12">(</text:span><text:span text:style-name="T12">提案單位：彰化縣政府</text:span><text:span text:style-name="T12">)</text:span><text:span text:style-name="T12"> <text:s text:c="17"/></text:span></text:p>
      <text:p text:style-name="P3"><text:span text:style-name="T12">案由：<text:tab/>為查估</text:span><text:span text:style-name="T12">流域綜合治理計畫</text:span><text:span text:style-name="T12">-</text:span><text:span text:style-name="T12">石笱排水支線</text:span><text:span text:style-name="T12">(</text:span><text:span text:style-name="T12">第四期</text:span><text:span text:style-name="T12">)</text:span><text:span text:style-name="T12">排水改善工程</text:span><text:span text:style-name="T12">用地徵收補償市價提請評議案，請審議。</text:span></text:p>
      <text:p text:style-name="P5"><text:span text:style-name="T12">決 <text:s text:c="3"/>議：</text:span><text:span text:style-name="T12">本案委員無意見，照案通過。</text:span></text:p>
      <text:p text:style-name="P8"><text:span text:style-name="T12">第</text:span><text:span text:style-name="T12">四</text:span><text:span text:style-name="T12">案</text:span><text:span text:style-name="T12">(</text:span><text:span text:style-name="T12">提案單位：彰化縣政府</text:span><text:span text:style-name="T12">)</text:span><text:span text:style-name="T12"> <text:s text:c="17"/></text:span></text:p>
      <text:p text:style-name="P3"><text:span text:style-name="T12">案由：<text:tab/>為查估</text:span><text:span text:style-name="T12">流域綜合治理計畫</text:span><text:span text:style-name="T12">-</text:span><text:span text:style-name="T12">番雅溝排水幹線(第三期</text:span><text:span text:style-name="T12">)</text:span><text:span text:style-name="T12">排水改善工程</text:span><text:span text:style-name="T12">用地徵收補償市價提請評議案，請審議。</text:span></text:p>
      <text:p text:style-name="P5"><text:span text:style-name="T12">決 <text:s text:c="3"/>議：</text:span><text:span text:style-name="T12">本案委員無意見，照案通過。</text:span></text:p>
      <text:p text:style-name="P1"><text:span text:style-name="T12">第</text:span><text:span text:style-name="T12">五</text:span><text:span text:style-name="T12">案</text:span><text:span text:style-name="T12">(</text:span><text:span text:style-name="T12">提案單位：彰化縣政府</text:span><text:span text:style-name="T12">)</text:span><text:span text:style-name="T12"> <text:s text:c="17"/></text:span></text:p>
      <text:p text:style-name="P3"><text:span text:style-name="T12">案由：<text:tab/>為查估</text:span><text:bookmark-start text:name="OLE_LINK1"/><text:span text:style-name="T12">西濱快速公路</text:span><text:span text:style-name="T12">201K+220—202K+880</text:span><text:span text:style-name="T12">段新建工程</text:span><text:bookmark-end text:name="OLE_LINK1"/><text:span text:style-name="T12">用地徵收補償市價提請評議案，請審議。</text:span></text:p>
      <text:p text:style-name="P5"><text:span text:style-name="T12">決 <text:s text:c="3"/>議：</text:span><text:span text:style-name="T12">本案委員無意見，照案通過。</text:span></text:p>
      <text:p text:style-name="P9"><text:span text:style-name="T17">七、</text:span><text:span text:style-name="T12">散會（</text:span><text:span text:style-name="T12">上</text:span><text:span text:style-name="T12">午</text:span><text:span text:style-name="T12">12</text:span><text:span text:style-name="T12">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orphans="2" fo:widows="2" fo:text-indent="-1.7cm" style:auto-text-indent="false" style:line-break="normal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行文機關" style:family="paragraph" style:parent-style-name="Standard">
      <style:paragraph-properties fo:margin="100%" fo:margin-left="15.803cm" fo:margin-right="0cm" fo:line-height="0.529cm" fo:orphans="2" fo:widows="2" fo:text-indent="-15.803cm" style:auto-text-indent="false" style:snap-to-layout-grid="false"/>
      <style:text-properties style:use-window-font-color="true" style:font-name="Times New Roman" fo:font-size="14pt" style:font-name-asian="標楷體" style:font-size-asian="14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分項段落" style:family="paragraph" style:parent-style-name="Standard" style:list-style-name="WW8Num15">
      <style:paragraph-properties fo:orphans="2" fo:widows="2" style:snap-to-layout-grid="false"/>
      <style:text-properties style:use-window-font-color="true" style:font-name="Times New Roman" fo:font-size="16pt" style:font-name-asian="標楷體" style:font-size-asian="16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text-indent="0cm" style:auto-text-indent="false"/>
    </style:style>
    <style:style style:name="說明" style:family="paragraph" style:parent-style-name="Text_20_body_20_indent">
      <style:paragraph-properties fo:margin="100%" fo:margin-left="1.501cm" fo:margin-right="0cm" fo:margin-top="0cm" fo:margin-bottom="0cm" fo:orphans="2" fo:widows="2" fo:text-indent="-1.501cm" style:auto-text-indent="false"/>
      <style:text-properties style:use-window-font-color="true" style:font-name="Arial" fo:font-size="14pt" style:font-name-asian="標楷體" style:font-size-asian="14pt" style:font-name-complex="Arial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style:font-name="Times New Roman" fo:font-size="14pt" fo:language="none" fo:country="none" style:letter-kerning="tru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_31_" style:display-name="1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1" style:font-size-asian="10pt" style:font-name-complex="Tahoma" style:font-size-complex="10pt"/>
    </style:style>
    <style:style style:name="註解文字" style:family="paragraph" style:parent-style-name="Standard">
      <style:paragraph-properties fo:orphans="2" fo:widows="2"/>
      <style:text-properties style:use-window-font-color="true" style:font-name="Times New Roman" fo:font-size="10pt" style:font-name-asian="新細明體1" style:font-size-asian="10pt" style:font-name-complex="Times New Roma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orphans="2" fo:widows="2"/>
      <style:text-properties style:use-window-font-color="true" style:font-name="Arial" fo:font-size="9pt" style:font-name-asian="新細明體1" style:font-size-asian="9pt" style:font-name-complex="Arial" style:font-size-complex="9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use-window-font-color="true" style:font-name="Tahoma" fo:font-size="10pt" style:letter-kerning="true" style:font-name-asian="新細明體1" style:font-size-asian="10pt" style:font-name-complex="Tahom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-complex="標楷體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5z5" style:family="text"/>
    <style:style style:name="WW8Num16z0" style:family="text">
      <style:text-properties fo:color="#000000" fo:font-size="16pt" fo:letter-spacing="-0.035cm" style:font-name-asian="標楷體" style:font-size-asian="16pt" style:font-name-complex="標楷體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/>
    </style:style>
    <style:style style:name="WW8Num18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/>
    </style:style>
    <style:style style:name="WW8Num19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etter-spacing="-0.007cm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6pt" style:font-name-asian="標楷體" style:font-size-asian="16pt" style:font-size-complex="16pt"/>
    </style:style>
    <style:style style:name="WW8Num32z1" style:family="text">
      <style:text-properties fo:color="#000000" style:font-name="標楷體" fo:font-size="14pt" fo:font-style="normal" fo:font-weight="bold" style:font-name-asian="標楷體" style:font-size-asian="14pt" style:font-style-asian="normal" style:font-weight-asian="bold" style:font-name-complex="標楷體" style:font-size-complex="14pt"/>
    </style:style>
    <style:style style:name="WW8Num32z2" style:family="text">
      <style:text-properties fo:font-size="16pt" style:font-size-asian="16pt" style:font-size-complex="16pt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5z1" style:family="text">
      <style:text-properties fo:font-size="18pt" fo:font-style="normal" fo:font-weight="normal" style:font-name-asian="標楷體" style:font-size-asian="18pt" style:font-style-asian="normal" style:font-weight-asian="norm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size="9pt" style:font-size-asian="9pt" style:font-name-complex="sөũ" style:font-size-complex="9pt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487cm" fo:text-indent="-1.27cm" fo:margin-left="2.48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84cm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764cm" fo:text-indent="-1.905cm" fo:margin-left="2.76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0.423cm" fo:text-indent="-0.741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15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5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5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5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5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5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5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3" text:style-name="WW8Num17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4.524cm" fo:text-indent="-1.455cm" fo:margin-left="4.52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764cm" fo:text-indent="-1.905cm" fo:margin-left="2.76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552cm" fo:text-indent="-0.847cm" fo:margin-left="2.55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99cm" fo:text-indent="-0.847cm" fo:margin-left="3.39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46cm" fo:text-indent="-0.847cm" fo:margin-left="4.246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092cm" fo:text-indent="-0.847cm" fo:margin-left="5.09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39cm" fo:text-indent="-0.847cm" fo:margin-left="5.93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86cm" fo:text-indent="-0.847cm" fo:margin-left="6.786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632cm" fo:text-indent="-0.847cm" fo:margin-left="7.63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79cm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3.568cm" fo:text-indent="-1.27cm" fo:margin-left="3.568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3.992cm" fo:text-indent="-0.847cm" fo:margin-left="3.99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838cm" fo:text-indent="-0.847cm" fo:margin-left="4.83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685cm" fo:text-indent="-0.847cm" fo:margin-left="5.685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6.532cm" fo:text-indent="-0.847cm" fo:margin-left="6.53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378cm" fo:text-indent="-0.847cm" fo:margin-left="7.37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25cm" fo:text-indent="-0.847cm" fo:margin-left="8.225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9.072cm" fo:text-indent="-0.847cm" fo:margin-left="9.07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918cm" fo:text-indent="-0.847cm" fo:margin-left="9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967cm" fo:text-indent="-1.27cm" fo:margin-left="2.96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431cm" fo:text-indent="-0.847cm" fo:margin-left="1.431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2.699cm" fo:text-indent="-0.714cm" fo:margin-left="2.69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318cm" fo:text-indent="-1.101cm" fo:margin-left="1.418cm"/>
        </style:list-level-properties>
      </text:list-level-style-number>
      <text:list-level-style-number text:level="2" text:style-name="WW8Num32z1" style:num-prefix="(" style:num-suffix=")" style:num-format="1">
        <style:list-level-properties text:list-level-position-and-space-mode="label-alignment">
          <style:list-level-label-alignment text:label-followed-by="listtab" text:list-tab-stop-position="1.159cm" fo:text-indent="-1.365cm" fo:margin-left="2.529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2z3" style:num-suffix="." style:num-format="I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3.323cm" fo:text-indent="-1.905cm" fo:margin-left="3.323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038cm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1.854cm" fo:text-indent="-1.27cm" fo:margin-left="1.854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4cm" fo:margin-right="1.63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轉換_20_0" style:display-name="轉換 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5:00:06.55</meta:creation-date>
    <meta:document-statistic meta:table-count="0" meta:image-count="0" meta:object-count="0" meta:page-count="1" meta:paragraph-count="24" meta:word-count="491" meta:character-count="652"/>
    <dc:date>2017-03-22T15:04:49</dc:date>
    <meta:editing-duration>PT4M42S</meta:editing-duration>
    <meta:editing-cycles>1</meta:editing-cycles>
    <meta:generator>OpenOffice/4.0.1$Win32 OpenOffice.org_project/401m5$Build-9714</meta:generator>
  </office:meta>
</office:document-meta>
</file>