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left="2.117cm" fo:margin-right="0cm" fo:line-height="0.917cm" fo:text-indent="1.129cm" style:auto-text-indent="false"/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2.117cm" fo:margin-right="0cm" fo:line-height="0.917cm" fo:text-indent="0cm" style:auto-text-indent="false"/>
    </style:style>
    <style:style style:name="P5" style:family="paragraph" style:parent-style-name="Standard">
      <style:paragraph-properties fo:margin-left="1.778cm" fo:margin-right="0cm" fo:line-height="0.847cm" fo:text-indent="-1.778cm" style:auto-text-indent="false"/>
    </style:style>
    <style:style style:name="P6" style:family="paragraph" style:parent-style-name="Standard">
      <style:paragraph-properties fo:margin-left="0.847cm" fo:margin-right="0cm" fo:line-height="0.847cm" fo:text-indent="1.129cm" style:auto-text-indent="false"/>
    </style:style>
    <style:style style:name="P7" style:family="paragraph" style:parent-style-name="Standard">
      <style:paragraph-properties fo:margin-left="1.976cm" fo:margin-right="0cm" fo:line-height="0.847cm" fo:text-indent="-1.976cm" style:auto-text-indent="false"/>
    </style:style>
    <style:style style:name="P8" style:family="paragraph" style:parent-style-name="Standard">
      <style:paragraph-properties fo:margin-left="2.54cm" fo:margin-right="0cm" fo:line-height="0.847cm" fo:text-indent="-2.54cm" style:auto-text-indent="false"/>
    </style:style>
    <style:style style:name="P9" style:family="paragraph" style:parent-style-name="Standard">
      <style:paragraph-properties fo:margin-left="0cm" fo:margin-right="0cm" fo:line-height="0.917cm" fo:text-indent="0.847cm" style:auto-text-indent="false"/>
    </style:style>
    <style:style style:name="P10" style:family="paragraph" style:parent-style-name="Standard" style:list-style-name="WW8Num16">
      <style:paragraph-properties fo:margin-left="0.85cm" fo:margin-right="0cm" fo:line-height="0.706cm" fo:text-indent="0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 style:list-style-name="WW8Num16">
      <style:paragraph-properties fo:margin-left="0.85cm" fo:margin-right="0cm" fo:line-height="0.917cm" fo:text-indent="0cm" style:auto-text-indent="false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8pt" style:font-name-asian="標楷體" style:font-size-asian="18pt" style:font-size-complex="18pt" style:font-weight-complex="bold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9" style:family="text">
      <style:text-properties fo:color="#000000" fo:font-size="16pt" fo:letter-spacing="-0.035cm" style:font-name-asian="標楷體" style:font-size-asian="16pt" style:font-size-complex="16pt"/>
    </style:style>
    <style:style style:name="T10" style:family="text">
      <style:text-properties fo:color="#000000" fo:font-size="16pt" fo:letter-spacing="-0.035cm" style:font-name-asian="標楷體" style:font-size-asian="16pt" style:font-size-complex="16pt"/>
    </style:style>
    <style:style style:name="T11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12" style:family="text">
      <style:text-properties fo:color="#000000" style:font-name="Segoe UI Emoji" fo:font-size="16pt" fo:letter-spacing="-0.035cm" style:font-name-asian="Segoe UI Emoji" style:font-size-asian="16pt" style:font-name-complex="Segoe UI Emoji" style:font-size-complex="16pt"/>
    </style:style>
    <style:style style:name="T13" style:family="text">
      <style:text-properties fo:color="#000000" style:font-name="Segoe UI Emoji" fo:font-size="16pt" fo:letter-spacing="-0.035cm" style:font-name-asian="Segoe UI Emoji" style:font-size-asian="16pt" style:font-name-complex="Segoe UI Emoji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 style:font-weight-complex="bold"/>
    </style:style>
    <style:style style:name="T17" style:family="text">
      <style:text-properties fo:font-size="16pt" style:font-name-asian="標楷體" style:font-size-asian="16pt" style:font-name-complex="標楷體" style:font-size-complex="16pt"/>
    </style:style>
    <style:style style:name="T18" style:family="text">
      <style:text-properties fo:font-size="16pt" style:font-name-asian="標楷體" style:font-size-asian="16pt" style:font-name-complex="標楷體" style:font-size-complex="16pt"/>
    </style:style>
    <style:style style:name="T19" style:family="text">
      <style:text-properties fo:font-size="16pt" style:font-name-asian="標楷體" style:font-size-asian="16pt" style:language-asian="zh" style:country-asian="TW" style:font-name-complex="標楷體" style:font-size-complex="16pt"/>
    </style:style>
    <style:style style:name="T20" style:family="text">
      <style:text-properties fo:font-size="16pt" style:font-name-asian="標楷體" style:font-size-asian="16pt" style:language-asian="zh" style:country-asian="TW" style:font-size-complex="16pt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地價及標準地價評議委員會105年第</text:span><text:span text:style-name="T1">6</text:span><text:span text:style-name="T1">次</text:span><text:span text:style-name="T3">會議紀錄</text:span><text:span text:style-name="T3">(節本)</text:span></text:p>
      <text:list xml:id="list292074792848249794" text:style-name="WW8Num16">
        <text:list-header>
          <text:p text:style-name="P10"><text:span text:style-name="T8">一、</text:span><text:span text:style-name="T5">時間：105年</text:span><text:span text:style-name="T5">8</text:span><text:span text:style-name="T5">月</text:span><text:span text:style-name="T5">23</text:span><text:span text:style-name="T5">日</text:span><text:span text:style-name="T5">上</text:span><text:span text:style-name="T5">午</text:span><text:span text:style-name="T5">9</text:span><text:span text:style-name="T5">時</text:span></text:p>
          <text:p text:style-name="P10"><text:span text:style-name="T8">二、</text:span><text:span text:style-name="T5">地點：本府3樓</text:span><text:span text:style-name="T5">簡報室</text:span></text:p>
          <text:p text:style-name="P10"><text:span text:style-name="T11">三、</text:span><text:span text:style-name="T9">主席：</text:span><text:span text:style-name="T16">賴副主任委員振溝代理</text:span><text:span text:style-name="T9"> <text:s text:c="20"/></text:span><text:span text:style-name="T9">記錄：劉</text:span><text:span text:style-name="T12">○○</text:span></text:p>
          <text:p text:style-name="P10"><text:span text:style-name="T8">四、</text:span><text:span text:style-name="T5">出席委員：</text:span><text:span text:style-name="T17">（略）</text:span></text:p>
          <text:p text:style-name="P10"><text:span text:style-name="T8">五、</text:span><text:span text:style-name="T5">列席單位及人員:</text:span><text:span text:style-name="T17"> （略）</text:span></text:p>
          <text:p text:style-name="P11"><text:span text:style-name="T19">六、</text:span><text:span text:style-name="T17">報告</text:span><text:span text:style-name="T17">案</text:span></text:p>
        </text:list-header>
      </text:list>
      <text:p text:style-name="P4"><text:span text:style-name="T19"><text:s text:c="4"/></text:span><text:span text:style-name="T17">有關</text:span><text:span text:style-name="T14">西濱快速公路201K+220－202K+880（芳苑都市計畫區）段新建工程案</text:span><text:span text:style-name="T17">，前經</text:span><text:span text:style-name="T14">10</text:span><text:span text:style-name="T14">5</text:span><text:span text:style-name="T17">年</text:span><text:span text:style-name="T17">7</text:span><text:span text:style-name="T7">月</text:span><text:span text:style-name="T5">2</text:span><text:span text:style-name="T5">5</text:span><text:span text:style-name="T7">日召開</text:span><text:span text:style-name="T17">本</text:span><text:span text:style-name="T7">縣地價及標準地價評議委員會</text:span><text:span text:style-name="T14">10</text:span><text:span text:style-name="T14">5</text:span><text:span text:style-name="T17">年第</text:span><text:span text:style-name="T17">5</text:span><text:span text:style-name="T17">次委員會評議通過，</text:span><text:span text:style-name="T17">案</text:span><text:span text:style-name="T17">經</text:span><text:span text:style-name="T17">交通部公路總局西部濱海公路中區工程處查明，原芳苑鄉</text:span><text:span text:style-name="T12">○○</text:span><text:span text:style-name="T17">段</text:span><text:span text:style-name="T12">○○</text:span><text:span text:style-name="T17">地號、面積689.48平方公尺因摘錄錯誤，應更正為同段</text:span><text:span text:style-name="T12">○○</text:span><text:span text:style-name="T17">地號、面積689.47平方公尺，</text:span><text:span text:style-name="T17">查估單位</text:span><text:span text:style-name="T14">(</text:span><text:span text:style-name="T12">○○</text:span><text:span text:style-name="T17">不動產估價師聯合事務所</text:span><text:span text:style-name="T14">)</text:span><text:span text:style-name="T14">確認</text:span><text:span text:style-name="T17">更正</text:span><text:span text:style-name="T17">該</text:span><text:span text:style-name="T17">地號面積並未影響土地價格</text:span><text:span text:style-name="T17">，仍維持原評定市價為每平方公尺</text:span><text:span text:style-name="T12">○○</text:span><text:span text:style-name="T17">元</text:span><text:span text:style-name="T17">。</text:span></text:p>
      <text:p text:style-name="P3"/>
      <text:list xml:id="list35455881" text:continue-numbering="true" text:style-name="WW8Num16">
        <text:list-header>
          <text:p text:style-name="P10"><text:span text:style-name="T20">七、</text:span><text:span text:style-name="T14">提案討論：</text:span></text:p>
        </text:list-header>
      </text:list>
      <text:p text:style-name="P1"><text:span text:style-name="T17">第</text:span><text:span text:style-name="T17">一</text:span><text:span text:style-name="T17">案（提案單位：彰化縣政府）</text:span><text:span text:style-name="T14"> <text:s text:c="17"/></text:span></text:p>
      <text:p text:style-name="P5"><text:span text:style-name="T17">案由：</text:span><text:span text:style-name="T14"><text:tab/></text:span><text:span text:style-name="T17">為楊</text:span><text:span text:style-name="T12">○○</text:span><text:span text:style-name="T17">先生因本府辦理「高速鐵路彰化站區聯外道路系統改善計畫</text:span><text:span text:style-name="T17">-</text:span><text:span text:style-name="T17">員林至田中新闢道路工程」，申請一併徵收其所有坐落永靖鄉</text:span><text:span text:style-name="T12">○○</text:span><text:span text:style-name="T17">段</text:span><text:span text:style-name="T12">○○</text:span><text:span text:style-name="T17">地號土地，就土地徵收補償費過低提出異議，因不服本府查處情形，提請復議</text:span><text:span text:style-name="T17">。</text:span></text:p>
      <text:p text:style-name="P1"><text:span text:style-name="T17">決</text:span><text:span text:style-name="T14"> <text:s text:c="3"/></text:span><text:span text:style-name="T17">議：</text:span></text:p>
      <text:p text:style-name="P6"><text:span text:style-name="T17">退請地所再檢討，審慎評估並比對與102年永靖鄉</text:span><text:span text:style-name="T12">○○</text:span><text:span text:style-name="T17">段</text:span><text:span text:style-name="T12">○○</text:span><text:span text:style-name="T17">地號土地徵收市價查估案之查估基準等。</text:span></text:p>
      <text:p text:style-name="P7"><text:span text:style-name="T14">第二案（提案單位：彰化縣政府） <text:s text:c="8"/></text:span></text:p>
      <text:p text:style-name="P5"><text:span text:style-name="T14">案由：<text:tab/>為查估</text:span><text:span text:style-name="T14">縣道146線9K+374~10K+767中正西路拓寬工程 (補辦及遺漏)</text:span><text:span text:style-name="T14"> 用地徵收補償市價提請評議案，請審議。</text:span></text:p>
      <text:p text:style-name="P8"><text:span text:style-name="T14">決 <text:s text:c="3"/>議：</text:span><text:span text:style-name="T14">本案委員無意見，照擬評市價通過。</text:span></text:p>
      <text:p text:style-name="P9"><text:span text:style-name="T14">八</text:span><text:span text:style-name="T14">、散會（</text:span><text:span text:style-name="T14">上</text:span><text:span text:style-name="T14">午</text:span><text:span text:style-name="T14">10</text:span><text:span text:style-name="T14">時</text:span><text:span text:style-name="T14">30分</text:span><text:span text:style-name="T14">）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Segoe UI Emoji" svg:font-family="'Segoe UI Emoji', 'Segoe UI Symbol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15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1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1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1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1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5z5" style:family="text"/>
    <style:style style:name="WW8Num16z0" style:family="text">
      <style:text-properties fo:color="#000000" fo:font-size="16pt" fo:letter-spacing="-0.035cm" style:font-name-asian="標楷體" style:font-size-asian="16pt" style:font-name-complex="標楷體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/>
    </style:style>
    <style:style style:name="WW8Num18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/>
    </style:style>
    <style:style style:name="WW8Num19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etter-spacing="-0.007cm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6pt" style:font-name-asian="標楷體" style:font-size-asian="16pt" style:font-size-complex="16pt"/>
    </style:style>
    <style:style style:name="WW8Num32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32z2" style:family="text">
      <style:text-properties fo:font-size="16pt" style:font-size-asian="16pt" style:font-size-complex="16pt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5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764cm" fo:text-indent="-1.905cm" fo:margin-left="2.76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0.423cm" fo:text-indent="-0.741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5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5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5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5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17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524cm" fo:text-indent="-1.455cm" fo:margin-left="4.52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764cm" fo:text-indent="-1.905cm" fo:margin-left="2.76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552cm" fo:text-indent="-0.847cm" fo:margin-left="2.5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79cm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3.568cm" fo:text-indent="-1.27cm" fo:margin-left="3.56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3.992cm" fo:text-indent="-0.847cm" fo:margin-left="3.99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838cm" fo:text-indent="-0.847cm" fo:margin-left="4.83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85cm" fo:text-indent="-0.847cm" fo:margin-left="5.685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6.532cm" fo:text-indent="-0.847cm" fo:margin-left="6.53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378cm" fo:text-indent="-0.847cm" fo:margin-left="7.37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25cm" fo:text-indent="-0.847cm" fo:margin-left="8.225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9.072cm" fo:text-indent="-0.847cm" fo:margin-left="9.07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918cm" fo:text-indent="-0.847cm" fo:margin-left="9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31cm" fo:text-indent="-0.847cm" fo:margin-left="1.43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2.699cm" fo:text-indent="-0.714cm" fo:margin-left="2.69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318cm" fo:text-indent="-1.101cm" fo:margin-left="1.418cm"/>
        </style:list-level-properties>
      </text:list-level-style-number>
      <text:list-level-style-number text:level="2" text:style-name="WW8Num32z1" style:num-prefix="(" style:num-suffix=")" style:num-format="1">
        <style:list-level-properties text:list-level-position-and-space-mode="label-alignment">
          <style:list-level-label-alignment text:label-followed-by="listtab" text:list-tab-stop-position="1.159cm" fo:text-indent="-1.365cm" fo:margin-left="2.529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2z3" style:num-suffix="." style:num-format="I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3.323cm" fo:text-indent="-1.905cm" fo:margin-left="3.323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4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5:23:03.22</meta:creation-date>
    <meta:document-statistic meta:table-count="0" meta:image-count="0" meta:object-count="0" meta:page-count="1" meta:paragraph-count="18" meta:word-count="550" meta:character-count="670"/>
    <dc:date>2017-03-22T15:26:27.15</dc:date>
    <meta:editing-duration>PT3M24S</meta:editing-duration>
    <meta:editing-cycles>1</meta:editing-cycles>
    <meta:generator>OpenOffice/4.0.1$Win32 OpenOffice.org_project/401m5$Build-9714</meta:generator>
  </office:meta>
</office:document-meta>
</file>