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margin-left="3.701cm" fo:margin-right="0cm" fo:line-height="0.811cm" fo:text-indent="-2.219cm" style:auto-text-indent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3.034cm" fo:margin-right="0cm" fo:line-height="0.811cm" fo:text-indent="-1.129cm" style:auto-text-indent="false" style:snap-to-layout-grid="false"/>
    </style:style>
    <style:style style:name="P4" style:family="paragraph" style:parent-style-name="Standard">
      <style:paragraph-properties fo:margin-left="3.034cm" fo:margin-right="0cm" fo:line-height="0.811cm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4.124cm" fo:margin-right="0cm" fo:line-height="0.811cm" fo:text-indent="-2.219cm" style:auto-text-indent="false" style:snap-to-layout-grid="false"/>
    </style:style>
    <style:style style:name="P6" style:family="paragraph" style:parent-style-name="Standard">
      <style:paragraph-properties fo:margin-left="4.124cm" fo:margin-right="0cm" fo:line-height="0.811cm" fo:text-indent="-2.219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3.175cm" fo:margin-right="0cm" fo:line-height="0.811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3.175cm" fo:margin-right="0cm" fo:line-height="0.811cm" fo:text-indent="1.129cm" style:auto-text-indent="false" style:snap-to-layout-grid="false"/>
    </style:style>
    <style:style style:name="P9" style:family="paragraph" style:parent-style-name="Standard">
      <style:paragraph-properties fo:margin-left="3.175cm" fo:margin-right="0cm" fo:line-height="0.811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0.811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811cm" fo:text-indent="0.847cm" style:auto-text-indent="false" style:snap-to-layout-grid="false"/>
    </style:style>
    <style:style style:name="P12" style:family="paragraph" style:parent-style-name="Standard" style:list-style-name="WW8Num16">
      <style:paragraph-properties fo:margin-left="0.85cm" fo:margin-right="0cm" fo:line-height="0.811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5" style:family="text">
      <style:text-properties fo:color="#000000" fo:font-size="16pt" fo:letter-spacing="-0.035cm" style:font-name-asian="標楷體" style:font-size-asian="16pt" style:font-size-complex="16pt"/>
    </style:style>
    <style:style style:name="T6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7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TW" style:font-size-complex="16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5年第7次</text:span><text:span text:style-name="T2">會議紀錄(節本)</text:span></text:p>
      <text:list xml:id="list3134458185835627303" text:style-name="WW8Num16">
        <text:list-header>
          <text:p text:style-name="P12"><text:span text:style-name="T4">一、</text:span><text:span text:style-name="T3">時間：105年9月29日下午2時</text:span></text:p>
          <text:p text:style-name="P12"><text:span text:style-name="T4">二、</text:span><text:span text:style-name="T3">地點：本府3樓簡報室</text:span></text:p>
          <text:p text:style-name="P12"><text:span text:style-name="T6">三、</text:span><text:span text:style-name="T5">主席：</text:span><text:span text:style-name="T3">陳主任委員善報 <text:s text:c="4"/></text:span><text:span text:style-name="T5"><text:s text:c="21"/>記錄：劉</text:span><text:span text:style-name="T7">○○</text:span></text:p>
          <text:p text:style-name="P12"><text:span text:style-name="T4">四、</text:span><text:span text:style-name="T3">出席委員：</text:span><text:span text:style-name="T8">（略）</text:span></text:p>
          <text:p text:style-name="P12"><text:span text:style-name="T4">五、</text:span><text:span text:style-name="T3">列席單位及人員：</text:span><text:span text:style-name="T8">（略）</text:span></text:p>
          <text:p text:style-name="P12"><text:span text:style-name="T9">六、</text:span><text:span text:style-name="T8">提案討論：</text:span></text:p>
        </text:list-header>
      </text:list>
      <text:p text:style-name="P2">第一案(提案單位：彰化縣政府) <text:s text:c="17"/></text:p>
      <text:p text:style-name="P3"><text:span text:style-name="T8">案由：為楊</text:span><text:span text:style-name="T7">○○</text:span><text:span text:style-name="T8">先生復議本府辦理「高速鐵路彰化站區聯外道路系統改善計畫-員林至田中新闢道路工程」一併徵收，其所有坐落永靖鄉</text:span><text:span text:style-name="T7">○○</text:span><text:span text:style-name="T8">段</text:span><text:span text:style-name="T7">○○</text:span><text:span text:style-name="T8">地號土地徵收補償費過低，經本會105年第6次會議退請查估單位再檢討，提請審議。</text:span></text:p>
      <text:p text:style-name="P5"><text:span text:style-name="T8">決 <text:s text:c="3"/>議：各位委員無意見，同意每平方公尺</text:span><text:span text:style-name="T7">○○</text:span><text:span text:style-name="T8">元作為徵收補償費金額。</text:span></text:p>
      <text:p text:style-name="P6"/>
      <text:p text:style-name="P7">第二案(提案單位：彰化縣政府) <text:s/></text:p>
      <text:p text:style-name="P6">案由：為查估員林交流道附近特定區埔心聯絡道(8號道路及延伸段、興霖路、羅厝路)工程用地徵收補償市價提請評議案，請審議。</text:p>
      <text:p text:style-name="P6">決 <text:s text:c="3"/>議：</text:p>
      <text:p text:style-name="P8"><text:span text:style-name="T8">本案委員無意見，照案通過。</text:span></text:p>
      <text:p text:style-name="P6"/>
      <text:p text:style-name="P10">臨時提案：</text:p>
      <text:p text:style-name="P7">第一案(提案單位：彰化縣政府) <text:s text:c="17"/></text:p>
      <text:p text:style-name="P4">案由：為查估埔鹽鄉都市計畫7號道路工程用地徵收補償市價提請評議案，請審議。</text:p>
      <text:p text:style-name="P6">決 <text:s text:c="3"/>議：</text:p>
      <text:p text:style-name="P8"><text:span text:style-name="T8">本案委員無其他意見，依據擬評價格通過。</text:span></text:p>
      <text:p text:style-name="P9"/>
      <text:p text:style-name="P11"><text:span text:style-name="T8">七、散會（下午4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5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5z5" style:family="text"/>
    <style:style style:name="WW8Num16z0" style:family="text">
      <style:text-properties fo:color="#000000" fo:font-size="16pt" fo:letter-spacing="-0.035cm" style:font-name-asian="標楷體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/>
    </style:style>
    <style:style style:name="WW8Num1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007cm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 style:font-size-complex="16pt"/>
    </style:style>
    <style:style style:name="WW8Num32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2z2" style:family="text">
      <style:text-properties fo:font-size="16pt" style:font-size-asian="16pt" style:font-size-complex="16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5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741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5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1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524cm" fo:text-indent="-1.455cm" fo:margin-left="4.5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568cm" fo:text-indent="-1.27cm" fo:margin-left="3.56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072cm" fo:text-indent="-0.847cm" fo:margin-left="9.0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847cm" fo:margin-left="9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699cm" fo:text-indent="-0.714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318cm" fo:text-indent="-1.101cm" fo:margin-left="1.418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365cm" fo:margin-left="2.529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2z3" style:num-suffix="." style:num-format="I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51:00.69</meta:creation-date>
    <meta:document-statistic meta:table-count="0" meta:image-count="0" meta:object-count="0" meta:page-count="1" meta:paragraph-count="21" meta:word-count="430" meta:character-count="514"/>
    <dc:date>2017-03-22T15:53:50.58</dc:date>
    <meta:editing-duration>PT2M50S</meta:editing-duration>
    <meta:editing-cycles>1</meta:editing-cycles>
    <meta:generator>OpenOffice/4.0.1$Win32 OpenOffice.org_project/401m5$Build-9714</meta:generator>
  </office:meta>
</office:document-meta>
</file>