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>
      <style:paragraph-properties fo:margin-left="1.693cm" fo:margin-right="0cm" fo:line-height="0.706cm" fo:text-indent="1.129cm" style:auto-text-indent="false" style:snap-to-layout-grid="false"/>
    </style:style>
    <style:style style:name="P3" style:family="paragraph" style:parent-style-name="Standard">
      <style:paragraph-properties fo:margin-left="3.316cm" fo:margin-right="0cm" fo:line-height="0.741cm" fo:text-indent="-2.258cm" style:auto-text-indent="false"/>
    </style:style>
    <style:style style:name="P4" style:family="paragraph" style:parent-style-name="Standard">
      <style:paragraph-properties fo:margin-left="3.316cm" fo:margin-right="0cm" fo:line-height="0.741cm" fo:text-indent="-2.258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3.175cm" fo:margin-right="0cm" fo:margin-top="0.318cm" fo:margin-bottom="0cm" fo:line-height="0.741cm" fo:text-indent="-1.693cm" style:auto-text-indent="false" style:snap-to-layout-grid="false"/>
    </style:style>
    <style:style style:name="P6" style:family="paragraph" style:parent-style-name="Standard">
      <style:paragraph-properties fo:margin-left="3.175cm" fo:margin-right="0cm" fo:margin-top="0.318cm" fo:margin-bottom="0cm" fo:line-height="0.741cm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3.175cm" fo:margin-right="0cm" fo:line-height="0.741cm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3.175cm" fo:margin-right="0cm" fo:line-height="0.741cm" fo:text-indent="-1.693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3.175cm" fo:margin-right="0cm" fo:line-height="0.741cm" fo:text-indent="1.129cm" style:auto-text-indent="false" style:snap-to-layout-grid="false"/>
    </style:style>
    <style:style style:name="P10" style:family="paragraph" style:parent-style-name="Standard">
      <style:paragraph-properties fo:margin-left="3.175cm" fo:margin-right="0cm" fo:line-height="0.741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3.175cm" fo:margin-right="0cm" fo:line-height="0.741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4.124cm" fo:margin-right="0cm" fo:line-height="0.741cm" fo:text-indent="-2.219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 style:list-style-name="WW8Num17">
      <style:paragraph-properties fo:margin-left="0.85cm" fo:margin-right="0cm" fo:line-height="0.706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14" style:family="paragraph" style:parent-style-name="Standard" style:list-style-name="WW8Num17">
      <style:paragraph-properties fo:margin-left="0.85cm" fo:margin-right="0cm" fo:line-height="0.706cm" fo:text-indent="0cm" style:auto-text-indent="false" style:snap-to-layout-grid="false">
        <style:tab-stops>
          <style:tab-stop style:position="1.905cm"/>
        </style:tab-stops>
      </style:paragraph-properties>
      <style:text-properties fo:font-size="16pt" style:font-name-asian="標楷體" style:font-size-asian="16pt" style:font-size-complex="16pt"/>
    </style:style>
    <style:style style:name="P15" style:family="paragraph" style:parent-style-name="Standard" style:list-style-name="WW8Num17">
      <style:paragraph-properties fo:margin-left="0.85cm" fo:margin-right="0cm" fo:line-height="0.811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16" style:family="paragraph" style:parent-style-name="Standard" style:list-style-name="WW8Num17">
      <style:paragraph-properties fo:margin-left="0.85cm" fo:margin-right="0cm" fo:line-height="0.741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font-weight-complex="bold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6" style:family="text">
      <style:text-properties fo:color="#000000" fo:font-size="16pt" fo:letter-spacing="-0.035cm" style:font-name-asian="標楷體" style:font-size-asian="16pt" style:font-size-complex="16pt"/>
    </style:style>
    <style:style style:name="T7" style:family="text">
      <style:text-properties fo:color="#000000" fo:font-size="16pt" fo:letter-spacing="-0.035cm" style:font-name-asian="標楷體" style:font-size-asian="16pt" style:font-size-complex="16pt"/>
    </style:style>
    <style:style style:name="T8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 style:font-weight-complex="bold"/>
    </style:style>
    <style:style style:name="T12" style:family="text">
      <style:text-properties fo:font-size="16pt" style:font-name-asian="標楷體" style:font-size-asian="16pt" style:font-size-complex="16pt" style:font-weight-complex="bold"/>
    </style:style>
    <style:style style:name="T13" style:family="text">
      <style:text-properties fo:font-size="16pt" style:font-name-asian="標楷體" style:font-size-asian="16pt" style:language-asian="zh" style:country-asian="TW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language-asian="zh" style:country-asian="TW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5年第8次</text:span><text:span text:style-name="T2">會議紀錄(節本)</text:span></text:p>
      <text:list xml:id="list8929407781040774267" text:style-name="WW8Num17">
        <text:list-header>
          <text:p text:style-name="P13"><text:span text:style-name="T5">壹、</text:span><text:span text:style-name="T3">時間：105年11月</text:span><text:span text:style-name="T3">23</text:span><text:span text:style-name="T3">日下午</text:span><text:span text:style-name="T3">3</text:span><text:span text:style-name="T3">時</text:span><text:span text:style-name="T3">10分</text:span></text:p>
          <text:p text:style-name="P13"><text:span text:style-name="T5">貳、</text:span><text:span text:style-name="T3">地點：本府3樓簡報室</text:span></text:p>
          <text:p text:style-name="P13"><text:span text:style-name="T8">參、</text:span><text:span text:style-name="T6">主席：</text:span><text:span text:style-name="T11">賴副</text:span><text:span text:style-name="T3">主任委員</text:span><text:span text:style-name="T11">振溝</text:span><text:span text:style-name="T11">代理</text:span><text:span text:style-name="T3"> <text:s/></text:span><text:span text:style-name="T6"><text:s text:c="16"/>記錄：劉</text:span><text:span text:style-name="T6">○○</text:span></text:p>
          <text:p text:style-name="P13"><text:span text:style-name="T5">肆、</text:span><text:span text:style-name="T3">出席委員：</text:span><text:span text:style-name="T9">（略）</text:span></text:p>
          <text:p text:style-name="P13"><text:span text:style-name="T5">伍、</text:span><text:span text:style-name="T3">列席單位及人員 ：</text:span><text:span text:style-name="T9">（略）</text:span></text:p>
          <text:p text:style-name="P14"><text:span text:style-name="T15">陸、</text:span>報告案</text:p>
        </text:list-header>
      </text:list>
      <text:p text:style-name="P2"><text:span text:style-name="T9">有關西濱快速公路201K+220－202K+880（芳苑都市計畫區）段新建工程案，前經105年7月25日召開本縣地價及標準地價評議委員會105年第5次委員會評議通過，案經交通部公路總局西部濱海公路中區工程處查明，原徵收土地宗地市價清冊內流水號</text:span><text:span text:style-name="T6">○○</text:span><text:span text:style-name="T9">之芳苑鄉</text:span><text:span text:style-name="T6">○○</text:span><text:span text:style-name="T9">段</text:span><text:span text:style-name="T6">○○</text:span><text:span text:style-name="T9">地號土地，因摘錄錯誤應更正為同段</text:span><text:span text:style-name="T6">○○</text:span><text:span text:style-name="T9">地號土地，查估單位(</text:span><text:span text:style-name="T6">○○</text:span><text:span text:style-name="T9">不動產估價師聯合事務所)確認更正該地號並未影響土地價格，仍維持原評定市價為每平方公尺</text:span><text:span text:style-name="T6">○○</text:span><text:span text:style-name="T9">元。</text:span></text:p>
      <text:list xml:id="list36229491" text:continue-numbering="true" text:style-name="WW8Num17">
        <text:list-header>
          <text:p text:style-name="P15"><text:span text:style-name="T13">柒、</text:span><text:span text:style-name="T9">提案討論：</text:span></text:p>
        </text:list-header>
      </text:list>
      <text:p text:style-name="P4">第一案 ( 提案單位：彰化縣政府) <text:s text:c="17"/></text:p>
      <text:p text:style-name="P5"><text:span text:style-name="T9">案由：交通部公路總局辦理「西濱快速公路漢寶交流道連絡道延伸道路185K+245-187K+000新建工程」用地徵收，有關黃</text:span><text:span text:style-name="T6">○○</text:span><text:span text:style-name="T9">君異議坐落本縣福興鄉</text:span><text:span text:style-name="T6">○○</text:span><text:span text:style-name="T9">段</text:span><text:span text:style-name="T6">○○</text:span><text:span text:style-name="T9">地號等</text:span><text:span text:style-name="T6">○○</text:span><text:span text:style-name="T9">筆土地徵收補償費一案，因不服本府異議查處情形，提請復議。</text:span></text:p>
      <text:p text:style-name="P7">決 <text:s text:c="3"/>議：</text:p>
      <text:p text:style-name="P9"><text:span text:style-name="T9">本案委員無其他意見，照擬處意見通過。</text:span></text:p>
      <text:p text:style-name="P12"/>
      <text:p text:style-name="P3"><text:span text:style-name="T9">第二案</text:span><text:span text:style-name="T14"> </text:span><text:span text:style-name="T9">(</text:span><text:span text:style-name="T9"> </text:span><text:span text:style-name="T9">提案單位：彰化縣政府) <text:s/></text:span></text:p>
      <text:p text:style-name="P5"><text:span text:style-name="T9">案由：</text:span><text:span text:style-name="T9">為查估流域綜合治理計畫</text:span><text:span text:style-name="T9">-</text:span><text:span text:style-name="T9">石笱排水支線</text:span><text:span text:style-name="T9">(</text:span><text:span text:style-name="T9">第四期</text:span><text:span text:style-name="T9">)</text:span><text:span text:style-name="T9">排水改善工程用地徵收補償市價提請評議案，請審議。</text:span></text:p>
      <text:p text:style-name="P6">擬處意見：徵收土地市價提請評議通過後，據以作為徵收補償地價。</text:p>
      <text:p text:style-name="P7">決 <text:s text:c="3"/>議：</text:p>
      <text:p text:style-name="P9"><text:span text:style-name="T9">本案委員無意見，照案通過</text:span><text:span text:style-name="T9">。</text:span></text:p>
      <text:p text:style-name="P10"/>
      <text:p text:style-name="P4">第三案 ( 提案單位：彰化縣政府) <text:s text:c="17"/></text:p>
      <text:p text:style-name="P5"><text:soft-page-break/><text:span text:style-name="T9">案由：</text:span><text:span text:style-name="T9">為查估流域綜合治理計畫</text:span><text:span text:style-name="T9">-</text:span><text:span text:style-name="T9">番雅溝排水幹線</text:span><text:span text:style-name="T9">(</text:span><text:span text:style-name="T9">第三期</text:span><text:span text:style-name="T9">)</text:span><text:span text:style-name="T9">排水改善工程用地徵收補償市價提請評議案，請審議。</text:span></text:p>
      <text:p text:style-name="P7">決 <text:s text:c="3"/>議：</text:p>
      <text:p text:style-name="P10">本案委員無意見，照案通過。</text:p>
      <text:p text:style-name="P10"/>
      <text:list xml:id="list36250022" text:continue-numbering="true" text:style-name="WW8Num17">
        <text:list-header>
          <text:p text:style-name="P16"><text:span text:style-name="T13">捌、</text:span><text:span text:style-name="T9">臨時</text:span><text:span text:style-name="T9">動議</text:span><text:span text:style-name="T9">：</text:span></text:p>
        </text:list-header>
      </text:list>
      <text:p text:style-name="P9"><text:span text:style-name="T9">第四案「流域綜合治理計畫-花壇排水上游改道工程」用地徵收（需用土地人：本府水利資源處）補償市價查估案，因作業不及延至下次評議。</text:span></text:p>
      <text:p text:style-name="P10"/>
      <text:list xml:id="list36244786" text:continue-numbering="true" text:style-name="WW8Num17">
        <text:list-header>
          <text:p text:style-name="P16"><text:span text:style-name="T13">玖、</text:span><text:span text:style-name="T9">散會（下午</text:span><text:span text:style-name="T9">5</text:span><text:span text:style-name="T9">時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6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1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1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6z5" style:family="text"/>
    <style:style style:name="WW8Num17z0" style:family="text">
      <style:text-properties fo:color="#000000" fo:font-size="16pt" fo:letter-spacing="-0.035cm" style:font-name-asian="標楷體" style:font-size-asian="16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/>
    </style:style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/>
    </style:style>
    <style:style style:name="WW8Num2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etter-spacing="-0.007cm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6pt" style:font-name-asian="標楷體" style:font-size-asian="16pt" style:font-size-complex="16pt"/>
    </style:style>
    <style:style style:name="WW8Num33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3z2" style:family="text">
      <style:text-properties fo:font-size="16pt" style:font-size-asian="16pt" style:font-size-complex="16pt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6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0.423cm" fo:text-indent="-0.741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6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6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6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18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524cm" fo:text-indent="-1.455cm" fo:margin-left="4.5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79cm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3.568cm" fo:text-indent="-1.27cm" fo:margin-left="3.56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25cm" fo:text-indent="-0.847cm" fo:margin-left="8.22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9.072cm" fo:text-indent="-0.847cm" fo:margin-left="9.07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847cm" fo:margin-left="9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699cm" fo:text-indent="-0.714cm" fo:margin-left="2.69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318cm" fo:text-indent="-1.101cm" fo:margin-left="1.418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159cm" fo:text-indent="-1.365cm" fo:margin-left="2.529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3z3" style:num-suffix="." style:num-format="I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3.323cm" fo:text-indent="-1.905cm" fo:margin-left="3.323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7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5:59:36.81</meta:creation-date>
    <meta:document-statistic meta:table-count="0" meta:image-count="0" meta:object-count="0" meta:page-count="2" meta:paragraph-count="26" meta:word-count="705" meta:character-count="824"/>
    <dc:date>2017-03-22T16:05:46.01</dc:date>
    <meta:editing-duration>PT6M9S</meta:editing-duration>
    <meta:editing-cycles>1</meta:editing-cycles>
    <meta:generator>OpenOffice/4.0.1$Win32 OpenOffice.org_project/401m5$Build-9714</meta:generator>
  </office:meta>
</office:document-meta>
</file>