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0.811cm" fo:text-align="center" style:justify-single-word="false" style:snap-to-layout-grid="false"/>
    </style:style>
    <style:style style:name="P2" style:family="paragraph" style:parent-style-name="Standard">
      <style:paragraph-properties fo:margin-left="3.316cm" fo:margin-right="0cm" fo:margin-top="0.318cm" fo:margin-bottom="0cm" fo:line-height="0.741cm" fo:text-indent="-2.258cm" style:auto-text-indent="false"/>
    </style:style>
    <style:style style:name="P3" style:family="paragraph" style:parent-style-name="Standard">
      <style:paragraph-properties fo:margin-left="3.316cm" fo:margin-right="0cm" fo:margin-top="0.318cm" fo:margin-bottom="0cm" fo:line-height="0.741cm" fo:text-indent="-2.258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3.316cm" fo:margin-right="0cm" fo:line-height="0.741cm" fo:text-indent="-2.258cm" style:auto-text-indent="false"/>
    </style:style>
    <style:style style:name="P5" style:family="paragraph" style:parent-style-name="Standard">
      <style:paragraph-properties fo:margin-left="3.175cm" fo:margin-right="0cm" fo:margin-top="0.318cm" fo:margin-bottom="0cm" fo:line-height="0.741cm" fo:text-indent="-1.693cm" style:auto-text-indent="false" style:snap-to-layout-grid="false"/>
    </style:style>
    <style:style style:name="P6" style:family="paragraph" style:parent-style-name="Standard">
      <style:paragraph-properties fo:margin-left="3.175cm" fo:margin-right="0cm" fo:line-height="0.741cm" fo:text-indent="-1.693cm" style:auto-text-indent="false" style:snap-to-layout-grid="false"/>
    </style:style>
    <style:style style:name="P7" style:family="paragraph" style:parent-style-name="Standard">
      <style:paragraph-properties fo:margin-left="4.124cm" fo:margin-right="0cm" fo:line-height="0.741cm" fo:text-indent="-2.219cm" style:auto-text-indent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3.175cm" fo:margin-right="0cm" fo:line-height="0.741cm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 style:list-style-name="WW8Num18">
      <style:paragraph-properties fo:margin-left="0.85cm" fo:margin-right="0cm" fo:line-height="0.67cm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10" style:family="paragraph" style:parent-style-name="Standard" style:list-style-name="WW8Num18">
      <style:paragraph-properties fo:margin-left="0.85cm" fo:margin-right="0cm" fo:line-height="0.811cm" fo:text-indent="0cm" style:auto-text-indent="false" style:snap-to-layout-grid="false"/>
    </style:style>
    <style:style style:name="P11" style:family="paragraph" style:parent-style-name="Standard" style:list-style-name="WW8Num18">
      <style:paragraph-properties fo:margin-left="0.85cm" fo:margin-right="0cm" fo:margin-top="0.127cm" fo:margin-bottom="0cm" fo:line-height="0.67cm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12" style:family="paragraph" style:parent-style-name="Standard" style:list-style-name="WW8Num18">
      <style:paragraph-properties fo:margin-left="0.85cm" fo:margin-right="0cm" fo:margin-top="0.318cm" fo:margin-bottom="0cm" fo:line-height="0.741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margin-top="0.318cm" fo:margin-bottom="0cm" fo:line-height="0.741cm" fo:text-indent="0cm" style:auto-text-indent="false" style:snap-to-layout-grid="false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font-weight-complex="bold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6" style:family="text">
      <style:text-properties fo:color="#000000" fo:font-size="16pt" fo:letter-spacing="-0.035cm" style:font-name-asian="標楷體" style:font-size-asian="16pt" style:font-size-complex="16pt"/>
    </style:style>
    <style:style style:name="T7" style:family="text">
      <style:text-properties fo:color="#000000" fo:font-size="16pt" fo:letter-spacing="-0.035cm" style:font-name-asian="標楷體" style:font-size-asian="16pt" style:font-size-complex="16pt"/>
    </style:style>
    <style:style style:name="T8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 style:font-weight-complex="bold"/>
    </style:style>
    <style:style style:name="T13" style:family="text">
      <style:text-properties fo:font-size="16pt" style:font-name-asian="標楷體" style:font-size-asian="16pt" style:font-size-complex="16pt" style:font-weight-complex="bold"/>
    </style:style>
    <style:style style:name="T14" style:family="text">
      <style:text-properties fo:font-size="16pt" style:font-name-asian="標楷體" style:font-size-asian="16pt" style:language-asian="zh" style:country-asian="TW" style:font-size-complex="16pt"/>
    </style:style>
    <style:style style:name="T15" style:family="text">
      <style:text-properties fo:font-size="16pt" style:font-name-asian="標楷體" style:font-size-asian="16pt" style:language-asian="zh" style:country-asian="TW" style:font-size-complex="16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6pt" style:font-name-asian="Times New Roman" style:font-size-asian="16pt" style:font-size-complex="16pt"/>
    </style:style>
    <style:style style:name="T19" style:family="text">
      <style:text-properties style:language-asian="zh" style:country-asian="TW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地價及標準地價評議委員會105年第9次</text:span><text:span text:style-name="T2">會議紀錄(節本)</text:span></text:p>
      <text:list xml:id="list7207974188471623834" text:style-name="WW8Num18">
        <text:list-header>
          <text:p text:style-name="P9"><text:span text:style-name="T5">壹、</text:span><text:span text:style-name="T3">時間：105年12月</text:span><text:span text:style-name="T3">14</text:span><text:span text:style-name="T3">日</text:span><text:span text:style-name="T3">上</text:span><text:span text:style-name="T3">午</text:span><text:span text:style-name="T3">9</text:span><text:span text:style-name="T3">時</text:span><text:span text:style-name="T3">30分</text:span></text:p>
          <text:p text:style-name="P11"><text:span text:style-name="T5">貳、</text:span><text:span text:style-name="T3">地點：本府3樓</text:span><text:span text:style-name="T3">第二會議室</text:span></text:p>
          <text:p text:style-name="P11"><text:span text:style-name="T8">參、</text:span><text:span text:style-name="T6">主席：</text:span><text:span text:style-name="T12">賴副</text:span><text:span text:style-name="T3">主任委員</text:span><text:span text:style-name="T12">振溝</text:span><text:span text:style-name="T12">代理</text:span><text:span text:style-name="T3"> <text:s/></text:span><text:span text:style-name="T6"><text:s text:c="17"/>記錄：劉</text:span><text:span text:style-name="T6">○○</text:span></text:p>
          <text:p text:style-name="P11"><text:span text:style-name="T5">肆、</text:span><text:span text:style-name="T3">出席委員：</text:span><text:span text:style-name="T10">（略）</text:span></text:p>
          <text:p text:style-name="P11"><text:span text:style-name="T5">伍、</text:span><text:span text:style-name="T3">列席單位及人員：</text:span><text:span text:style-name="T10">（略）</text:span></text:p>
          <text:p text:style-name="P10"><text:span text:style-name="T14">陸、</text:span><text:span text:style-name="T10">提案討論：</text:span></text:p>
        </text:list-header>
      </text:list>
      <text:p text:style-name="P2"><text:span text:style-name="T10">第一案 ( 提案單位：彰化縣政府</text:span><text:span text:style-name="T10">）</text:span><text:span text:style-name="T10"> <text:s text:c="17"/></text:span></text:p>
      <text:p text:style-name="P5"><text:span text:style-name="T10">案由：請評議本縣各鄉鎮市實施平均地權地區106年公告土地現值評議表暨地價區段圖。</text:span></text:p>
      <text:p text:style-name="P6"><text:span text:style-name="T10">決 <text:s text:c="3"/>議：</text:span><text:span text:style-name="T10">本案委員無意見，照擬處意見通過。</text:span></text:p>
      <text:p text:style-name="P7"/>
      <text:p text:style-name="P4"><text:span text:style-name="T10">第二案</text:span><text:span text:style-name="T17"> </text:span><text:span text:style-name="T10">(</text:span><text:span text:style-name="T10"> </text:span><text:span text:style-name="T10">提案單位：彰化縣政府） <text:s/></text:span></text:p>
      <text:p text:style-name="P5"><text:span text:style-name="T10">案由：</text:span><text:span text:style-name="T10">為查估流域綜合治理計畫</text:span><text:span text:style-name="T10">-</text:span><text:span text:style-name="T10">頂西港排水改善工程用地徵收補償市價提請評議案，請審議。</text:span></text:p>
      <text:p text:style-name="P5"><text:span text:style-name="T10">決 <text:s text:c="3"/>議：</text:span><text:span text:style-name="T10">本案委員無意見，照擬處意見通過。</text:span></text:p>
      <text:p text:style-name="P8"/>
      <text:p text:style-name="P4"><text:span text:style-name="T10">第三案 ( 提案單位：彰化縣政府</text:span><text:span text:style-name="T10">）</text:span><text:span text:style-name="T10"> <text:s text:c="17"/></text:span></text:p>
      <text:p text:style-name="P5"><text:span text:style-name="T10">案由：</text:span><text:span text:style-name="T10">為查估流域綜合治理計畫</text:span><text:span text:style-name="T10">-</text:span><text:span text:style-name="T10">花壇排水上游改道工程用地徵收補償市價提請評議案。</text:span><text:span text:style-name="T16"> </text:span></text:p>
      <text:p text:style-name="P5"><text:span text:style-name="T10">說明：本案因作業不及延至下次評議。</text:span></text:p>
      <text:list xml:id="list35349181" text:continue-numbering="true" text:style-name="WW8Num18">
        <text:list-header>
          <text:p text:style-name="P12"><text:span text:style-name="T19">柒、</text:span>臨時提案：</text:p>
        </text:list-header>
      </text:list>
      <text:p text:style-name="P2"><text:span text:style-name="T10">第一案 ( </text:span><text:span text:style-name="T10">提案單位：彰化縣政府農業處</text:span><text:span text:style-name="T10"> ) <text:s/></text:span></text:p>
      <text:p text:style-name="P5"><text:span text:style-name="T10">案</text:span><text:span text:style-name="T10">由：評議本縣106年度辦理徵收土地農林作物、水產養殖物、畜禽補償遷移費查估基準。</text:span></text:p>
      <text:p text:style-name="P5"><text:span text:style-name="T10">決</text:span><text:span text:style-name="T18"> <text:s text:c="3"/></text:span><text:span text:style-name="T10">議：</text:span><text:span text:style-name="T10">本案委員其他無意見，照擬處意見通過。</text:span></text:p>
      <text:p text:style-name="P3">第二案（提案單位：彰化縣政府水利資源處） <text:s text:c="2"/></text:p>
      <text:p text:style-name="P5"><text:span text:style-name="T10">案由：為流域綜合治理計畫</text:span><text:span text:style-name="T10">-</text:span><text:span text:style-name="T10">番雅溝排水幹線</text:span><text:span text:style-name="T10">(</text:span><text:span text:style-name="T10">第三期</text:span><text:span text:style-name="T10">)</text:span><text:span text:style-name="T10">排水改善工</text:span><text:soft-page-break/><text:span text:style-name="T10">程用地徵收補償市價補提確認。</text:span></text:p>
      <text:p text:style-name="P5"><text:span text:style-name="T10">決 <text:s text:c="3"/>議：簡報檔</text:span><text:span text:style-name="T6">○○</text:span><text:span text:style-name="T10">(買賣實例)地價區段圖資料經更正確認</text:span></text:p>
      <text:p text:style-name="P13"><text:span text:style-name="T14"><text:s text:c="3"/>捌、</text:span><text:span text:style-name="T10">散會（</text:span><text:span text:style-name="T10">上</text:span><text:span text:style-name="T10">午</text:span><text:span text:style-name="T10">11</text:span><text:span text:style-name="T10">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17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1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1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1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1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-complex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7z5" style:family="text"/>
    <style:style style:name="WW8Num18z0" style:family="text">
      <style:text-properties fo:color="#000000" fo:font-size="16pt" fo:letter-spacing="-0.035cm" style:font-name-asian="標楷體" style:font-size-asian="16pt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/>
    </style:style>
    <style:style style:name="WW8Num21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/>
    </style:style>
    <style:style style:name="WW8Num22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etter-spacing="-0.007cm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6pt" style:font-name-asian="標楷體" style:font-size-asian="16pt" style:font-size-complex="16pt"/>
    </style:style>
    <style:style style:name="WW8Num36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36z2" style:family="text">
      <style:text-properties fo:font-size="16pt" style:font-size-asian="16pt" style:font-size-complex="16pt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9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764cm" fo:text-indent="-1.905cm" fo:margin-left="2.76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0.423cm" fo:text-indent="-0.741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55cm" fo:margin-left="2.725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7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7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7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7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7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7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20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4.524cm" fo:text-indent="-1.455cm" fo:margin-left="4.5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764cm" fo:text-indent="-1.905cm" fo:margin-left="2.76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552cm" fo:text-indent="-0.847cm" fo:margin-left="2.55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99cm" fo:text-indent="-0.847cm" fo:margin-left="3.39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79cm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3.568cm" fo:text-indent="-1.27cm" fo:margin-left="3.568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992cm" fo:text-indent="-0.847cm" fo:margin-left="3.99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838cm" fo:text-indent="-0.847cm" fo:margin-left="4.83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685cm" fo:text-indent="-0.847cm" fo:margin-left="5.685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6.532cm" fo:text-indent="-0.847cm" fo:margin-left="6.53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378cm" fo:text-indent="-0.847cm" fo:margin-left="7.37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25cm" fo:text-indent="-0.847cm" fo:margin-left="8.225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9.072cm" fo:text-indent="-0.847cm" fo:margin-left="9.07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918cm" fo:text-indent="-0.847cm" fo:margin-left="9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431cm" fo:text-indent="-0.847cm" fo:margin-left="1.431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2.699cm" fo:text-indent="-0.714cm" fo:margin-left="2.69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318cm" fo:text-indent="-1.101cm" fo:margin-left="1.418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1.159cm" fo:text-indent="-1.365cm" fo:margin-left="2.529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6z3" style:num-suffix="." style:num-format="I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3.323cm" fo:text-indent="-1.905cm" fo:margin-left="3.323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5:11:35.63</meta:creation-date>
    <meta:document-statistic meta:table-count="0" meta:image-count="0" meta:object-count="0" meta:page-count="2" meta:paragraph-count="25" meta:word-count="515" meta:character-count="618"/>
    <dc:date>2017-03-27T15:17:22.53</dc:date>
    <meta:editing-duration>PT5M47S</meta:editing-duration>
    <meta:editing-cycles>1</meta:editing-cycles>
    <meta:generator>OpenOffice/4.0.1$Win32 OpenOffice.org_project/401m5$Build-9714</meta:generator>
  </office:meta>
</office:document-meta>
</file>