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>
      <style:paragraph-properties fo:margin-left="2.12cm" fo:margin-right="0cm" fo:line-height="0.776cm" fo:text-indent="1.129cm" style:auto-text-indent="false" style:snap-to-layout-grid="false"/>
    </style:style>
    <style:style style:name="P3" style:family="paragraph" style:parent-style-name="Standard">
      <style:paragraph-properties fo:margin-left="2.12cm" fo:margin-right="0cm" fo:line-height="0.776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3.316cm" fo:margin-right="0cm" fo:margin-top="0.318cm" fo:margin-bottom="0cm" fo:line-height="0.776cm" fo:text-indent="-2.258cm" style:auto-text-indent="false" style:snap-to-layout-grid="false"/>
    </style:style>
    <style:style style:name="P5" style:family="paragraph" style:parent-style-name="Standard">
      <style:paragraph-properties fo:margin-left="4.591cm" fo:margin-right="0cm" fo:line-height="0.776cm" fo:text-indent="-1.591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.201cm" fo:margin-right="0cm" fo:margin-top="0.318cm" fo:margin-bottom="0cm" fo:line-height="0.776cm" fo:text-indent="-1.7cm" style:auto-text-indent="false" style:snap-to-layout-grid="false"/>
    </style:style>
    <style:style style:name="P7" style:family="paragraph" style:parent-style-name="Standard">
      <style:paragraph-properties fo:margin-left="3.175cm" fo:margin-right="0cm" fo:line-height="0.776cm" fo:text-indent="-1.693cm" style:auto-text-indent="false" style:snap-to-layout-grid="false"/>
    </style:style>
    <style:style style:name="P8" style:family="paragraph" style:parent-style-name="Standard">
      <style:paragraph-properties fo:margin-left="3.175cm" fo:margin-right="0cm" fo:line-height="0.776cm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3.561cm" fo:margin-right="0cm" fo:line-height="0.776cm" fo:hyphenation-ladder-count="no-limit" fo:text-indent="-2.501cm" style:auto-text-indent="false" style:snap-to-layout-grid="false"/>
      <style:text-properties style:letter-kerning="true" fo:hyphenate="false" fo:hyphenation-remain-char-count="2" fo:hyphenation-push-char-count="2"/>
    </style:style>
    <style:style style:name="P10" style:family="paragraph" style:parent-style-name="Standard">
      <style:paragraph-properties fo:margin-left="2.76cm" fo:margin-right="0cm" fo:line-height="0.776cm" fo:hyphenation-ladder-count="no-limit" fo:text-indent="-1.7cm" style:auto-text-indent="fals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2.117cm" fo:margin-right="0cm" fo:line-height="0.776cm" fo:text-indent="1.129cm" style:auto-text-indent="false" style:snap-to-layout-grid="false"/>
    </style:style>
    <style:style style:name="P12" style:family="paragraph" style:parent-style-name="Standard">
      <style:paragraph-properties fo:margin-left="2.612cm" fo:margin-right="0cm" fo:line-height="0.776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.612cm" fo:margin-right="0cm" fo:line-height="0.776cm" fo:hyphenation-ladder-count="no-limit" fo:text-indent="-1.977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2.644cm" fo:margin-right="0cm" fo:line-height="0.776cm" fo:hyphenation-ladder-count="no-limit" fo:text-indent="-1.586cm" style:auto-text-indent="fals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2.644cm" fo:margin-right="0cm" fo:line-height="0.776cm" fo:hyphenation-ladder-count="no-limit" fo:text-indent="-1.586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6" style:family="paragraph" style:parent-style-name="Standard">
      <style:paragraph-properties fo:margin-left="2.644cm" fo:margin-right="0cm" fo:line-height="0.776cm" fo:hyphenation-ladder-count="no-limit" fo:text-indent="-1.586cm" style:auto-text-indent="false" style:snap-to-layout-grid="false"/>
      <style:text-properties fo:font-size="16pt" style:font-name-asian="標楷體" style:font-size-asian="16pt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left="2.117cm" fo:margin-right="0cm" fo:line-height="0.776cm" fo:text-indent="1.13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2.117cm" fo:margin-right="0cm" fo:line-height="0.776cm" fo:text-indent="1.13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19" style:family="paragraph" style:parent-style-name="Standard" style:list-style-name="WW8Num6">
      <style:paragraph-properties fo:margin-left="0.85cm" fo:margin-right="0cm" fo:line-height="0.67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Standard" style:list-style-name="WW8Num6">
      <style:paragraph-properties fo:margin-left="0.85cm" fo:margin-right="0cm" fo:line-height="0.811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 style:list-style-name="WW8Num6">
      <style:paragraph-properties fo:margin-left="0.85cm" fo:margin-right="0cm" fo:line-height="0.776cm" fo:text-indent="0cm" style:auto-text-indent="false" style:snap-to-layout-grid="false"/>
    </style:style>
    <style:style style:name="P22" style:family="paragraph" style:parent-style-name="Standard" style:list-style-name="WW8Num6">
      <style:paragraph-properties fo:margin-left="0.85cm" fo:margin-right="0cm" fo:margin-top="0.127cm" fo:margin-bottom="0cm" fo:line-height="0.67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cm" fo:margin-right="0cm" fo:line-height="0.776cm" fo:text-indent="0cm" style:auto-text-indent="false" style:snap-to-layout-grid="fals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 style:font-weight-complex="bold"/>
    </style:style>
    <style:style style:name="T12" style:family="text">
      <style:text-properties fo:font-size="16pt" style:font-name-asian="標楷體" style:font-size-asian="16pt" style:font-size-complex="16pt" style:font-weight-complex="bold"/>
    </style:style>
    <style:style style:name="T13" style:family="text">
      <style:text-properties fo:font-size="16pt" style:font-name-asian="標楷體" style:font-size-asian="16pt" style:language-asian="zh" style:country-asian="TW" style:font-size-complex="16pt"/>
    </style:style>
    <style:style style:name="T14" style:family="text">
      <style:text-properties fo:font-size="16pt" style:letter-kerning="true" style:font-name-asian="標楷體" style:font-size-asian="16pt" style:font-size-complex="16pt"/>
    </style:style>
    <style:style style:name="T15" style:family="text">
      <style:text-properties fo:font-size="16pt" style:letter-kerning="true" style:font-name-asian="標楷體" style:font-size-asian="16pt" style:font-size-complex="14pt"/>
    </style:style>
    <style:style style:name="T16" style:family="text">
      <style:text-properties fo:font-size="16pt" style:letter-kerning="true" style:font-name-asian="標楷體" style:font-size-asian="16pt" style:language-asian="zh" style:country-asian="TW" style:font-size-complex="16pt"/>
    </style:style>
    <style:style style:name="T17" style:family="text">
      <style:text-properties fo:font-size="16pt" style:letter-kerning="true" style:font-name-asian="Times New Roman" style:font-size-asian="16pt" style:font-size-complex="16pt"/>
    </style:style>
    <style:style style:name="T18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0" style:family="text">
      <style:text-properties style:letter-kerning="true"/>
    </style:style>
    <style:style style:name="T21" style:family="text">
      <style:text-properties style:language-asian="zh" style:country-asian="TW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6年第</text:span><text:span text:style-name="T1">1</text:span><text:span text:style-name="T1">次</text:span><text:span text:style-name="T3">會議紀錄(節本)</text:span></text:p>
      <text:list xml:id="list3911842651119653558" text:style-name="WW8Num6">
        <text:list-header>
          <text:p text:style-name="P19"><text:span text:style-name="T6">壹、</text:span><text:span text:style-name="T4">時間：106年2月</text:span><text:span text:style-name="T4">1</text:span><text:span text:style-name="T4">0日</text:span><text:span text:style-name="T4">上</text:span><text:span text:style-name="T4">午</text:span><text:span text:style-name="T4">9</text:span><text:span text:style-name="T4">時</text:span><text:span text:style-name="T4">30分</text:span></text:p>
          <text:p text:style-name="P22"><text:span text:style-name="T6">貳、</text:span><text:span text:style-name="T4">地點：本府</text:span><text:span text:style-name="T4">3樓簡報室</text:span></text:p>
          <text:p text:style-name="P22"><text:span text:style-name="T8">參、</text:span><text:span text:style-name="T7">主席：</text:span><text:span text:style-name="T11">賴副</text:span><text:span text:style-name="T4">主任委員</text:span><text:span text:style-name="T11">振溝</text:span><text:span text:style-name="T11">代理</text:span><text:span text:style-name="T4"> <text:s/></text:span><text:span text:style-name="T7"><text:s text:c="18"/>記錄：劉○○</text:span></text:p>
          <text:p text:style-name="P22"><text:span text:style-name="T6">肆、</text:span><text:span text:style-name="T4">出席委員：</text:span><text:span text:style-name="T9">（略）</text:span></text:p>
          <text:p text:style-name="P22"><text:span text:style-name="T6">伍、</text:span><text:span text:style-name="T4">列席單位及人員：</text:span><text:span text:style-name="T9">（略）</text:span></text:p>
          <text:p text:style-name="P20"><text:span text:style-name="T21">陸、</text:span>業務單位報告</text:p>
        </text:list-header>
      </text:list>
      <text:p text:style-name="P2"><text:span text:style-name="T9">有關流域綜合治理計畫「頂西港排水改善工程」土地徵收補償市價查估案，前經105年12月14日召開本縣地價及標準地價評議委員會105年第9次會議評議通過，因配合工程設計範圍變更，大城鄉</text:span><text:span text:style-name="T7">○○</text:span><text:span text:style-name="T9">段</text:span><text:span text:style-name="T7">○○</text:span><text:span text:style-name="T9">地號土地(宗地流水號</text:span><text:span text:style-name="T7">○○</text:span><text:span text:style-name="T9">)原徵收面積558平方公尺更正為500平方公尺，查估單位查明該面積變動未涉及實質查估作業，經檢視調整計算結果後，仍維持原評定市價每平方公尺</text:span><text:span text:style-name="T7">○○</text:span><text:span text:style-name="T9">元。</text:span></text:p>
      <text:p text:style-name="P3"/>
      <text:list xml:id="list35434899" text:continue-numbering="true" text:style-name="WW8Num6">
        <text:list-header>
          <text:p text:style-name="P21"><text:span text:style-name="T13">柒、</text:span><text:span text:style-name="T9">提案討論</text:span></text:p>
        </text:list-header>
      </text:list>
      <text:p text:style-name="P4"><text:span text:style-name="T9">第一案 土地徵收補償費復議案-烏溪渡船頭堤防加強工程</text:span></text:p>
      <text:p text:style-name="P5">( 提案單位：彰化縣政府) <text:s/></text:p>
      <text:p text:style-name="P6"><text:span text:style-name="T9">A 異議人：</text:span><text:span text:style-name="T7">○○</text:span><text:span text:style-name="T9">公司</text:span></text:p>
      <text:p text:style-name="P7"><text:span text:style-name="T9">案由：為</text:span><text:span text:style-name="T7">○○</text:span><text:span text:style-name="T9">公司因經濟部水利署辦理「烏溪渡船頭堤防加強工程」，徵收其所有坐落彰化市</text:span><text:span text:style-name="T7">○○</text:span><text:span text:style-name="T9">段</text:span><text:span text:style-name="T7">○○</text:span><text:span text:style-name="T9">、</text:span><text:span text:style-name="T7">○○</text:span><text:span text:style-name="T9">、</text:span><text:span text:style-name="T7">○○</text:span><text:span text:style-name="T9">地號等</text:span><text:span text:style-name="T7">○○</text:span><text:span text:style-name="T9">筆土地，就土地徵收補償費過低提出異議，因不服本府查處情形，提請復議。。</text:span></text:p>
      <text:p text:style-name="P9"/>
      <text:p text:style-name="P10"><text:span text:style-name="T14">B異議人：</text:span><text:span text:style-name="T15">楊</text:span><text:span text:style-name="T7">○○</text:span><text:span text:style-name="T15">先生</text:span><text:span text:style-name="T17"> <text:s text:c="4"/></text:span></text:p>
      <text:p text:style-name="P10"><text:span text:style-name="T15">案由：為楊</text:span><text:span text:style-name="T7">○○</text:span><text:span text:style-name="T15">先生等8人因經濟部水利署辦理「烏溪渡船頭堤防加強工程」，徵收其所有坐落彰化市</text:span><text:span text:style-name="T7">○○</text:span><text:span text:style-name="T15">段</text:span><text:span text:style-name="T7">○○</text:span><text:span text:style-name="T15">地號土地，就土地徵收補償費過低提出異議，因不服本府查處情形，提請復議。</text:span></text:p>
      <text:p text:style-name="P8">決 <text:s text:c="3"/>議：</text:p>
      <text:p text:style-name="P11"><text:span text:style-name="T9">本案照擬處意見通過。請主辦單位將價格形成過程敘述清</text:span><text:soft-page-break/><text:span text:style-name="T9">楚</text:span><text:span text:style-name="T9">並</text:span><text:span text:style-name="T9">讓民眾了解，民眾</text:span><text:span text:style-name="T9">對於</text:span><text:span text:style-name="T9">本會決議不服可循行政救濟。</text:span></text:p>
      <text:p text:style-name="P13"/>
      <text:p text:style-name="P12"><text:span text:style-name="T18">第二案</text:span><text:span text:style-name="T19"> </text:span><text:span text:style-name="T14">( 提案單位：彰化縣政府) <text:s/></text:span></text:p>
      <text:p text:style-name="P15">案由：為查估縣道146線9K+374-10K+767中正西路拓寬工程(補辦及遺漏)用地徵收補償市價提請評議案，請審議。</text:p>
      <text:p text:style-name="P14"><text:span text:style-name="T14">決</text:span><text:span text:style-name="T17"> <text:s text:c="3"/></text:span><text:span text:style-name="T14">議：</text:span></text:p>
      <text:p text:style-name="P11"><text:span text:style-name="T14">本案委員無意見，照擬評市價通過。</text:span></text:p>
      <text:p text:style-name="P17"/>
      <text:p text:style-name="P12"><text:span text:style-name="T18">第三案</text:span><text:span text:style-name="T19"> </text:span><text:span text:style-name="T14">( 提案單位：彰化縣政府) <text:s/></text:span></text:p>
      <text:p text:style-name="P16">案由：為查估流域綜合治理計畫-花壇排水上游改道工程用地徵收補償市價提請評議案，請審議。</text:p>
      <text:p text:style-name="P16">決 <text:s text:c="3"/>議：</text:p>
      <text:p text:style-name="P11"><text:span text:style-name="T14">本案委員無意見，照擬評市價通過。</text:span></text:p>
      <text:p text:style-name="P13"/>
      <text:p text:style-name="P12"><text:span text:style-name="T18">第四案</text:span><text:span text:style-name="T19"> </text:span><text:span text:style-name="T14">( 提案單位：彰化縣政府) <text:s/></text:span></text:p>
      <text:p text:style-name="P16">案由：為查估員林交流道附近特定區埔心聯絡道(8號道路及延伸段、羅厝路、興霖路)工程用地徵收補償市價提請評議案，請審議。</text:p>
      <text:p text:style-name="P16">決 <text:s text:c="3"/>議：</text:p>
      <text:p text:style-name="P11"><text:span text:style-name="T14">本案委員無意見，照擬評市價通過。</text:span></text:p>
      <text:p text:style-name="P17"/>
      <text:p text:style-name="P12"><text:span text:style-name="T18">第五案</text:span><text:span text:style-name="T19"> </text:span><text:span text:style-name="T14">( 提案單位：彰化縣政府) <text:s/></text:span></text:p>
      <text:p text:style-name="P16">案由：為查估<text:bookmark-start text:name="OLE_LINK1"/>西濱快速公路201K+220—202K+880段新建工程<text:bookmark-end text:name="OLE_LINK1"/>用地徵收補償市價提請評議案，請審議。</text:p>
      <text:p text:style-name="P16">決 <text:s text:c="3"/>議：</text:p>
      <text:p text:style-name="P11"><text:span text:style-name="T14">本案委員無意見，照擬評市價通過。</text:span></text:p>
      <text:p text:style-name="P11"><text:span text:style-name="T16"><text:s/></text:span></text:p>
      <text:p text:style-name="P23"><text:span text:style-name="T16"><text:s text:c="3"/>捌、</text:span><text:span text:style-name="T9">散會（上午12時1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5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1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1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2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z5" style:family="text"/>
    <style:style style:name="WW8Num6z0" style:family="text">
      <style:text-properties fo:color="#000000" fo:font-size="16pt" fo:letter-spacing="-0.035cm" style:font-name-asian="標楷體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22:43.99</meta:creation-date>
    <meta:document-statistic meta:table-count="0" meta:image-count="0" meta:object-count="0" meta:page-count="2" meta:paragraph-count="36" meta:word-count="901" meta:character-count="1021"/>
    <dc:date>2017-03-27T15:25:43.07</dc:date>
    <meta:editing-duration>PT2M59S</meta:editing-duration>
    <meta:editing-cycles>1</meta:editing-cycles>
    <meta:generator>OpenOffice/4.0.1$Win32 OpenOffice.org_project/401m5$Build-9714</meta:generator>
  </office:meta>
</office:document-meta>
</file>