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811cm" fo:text-align="center" style:justify-single-word="false" style:snap-to-layout-grid="false"/>
    </style:style>
    <style:style style:name="P2" style:family="paragraph" style:parent-style-name="Standard">
      <style:paragraph-properties fo:margin-top="0.127cm" fo:margin-bottom="0cm" fo:line-height="0.67cm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top="0.127cm" fo:margin-bottom="0cm" fo:line-height="0.67cm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 style:list-style-name="WW8Num19">
      <style:paragraph-properties fo:margin-left="0.651cm" fo:margin-right="0cm" fo:margin-top="0.127cm" fo:margin-bottom="0cm" fo:line-height="0.67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 style:list-style-name="WW8Num19">
      <style:paragraph-properties fo:margin-left="0.651cm" fo:margin-right="0cm" fo:margin-top="0.127cm" fo:margin-bottom="0cm" fo:line-height="0.67cm" fo:text-indent="-0.15cm" style:auto-text-indent="false" style:snap-to-layout-grid="false">
        <style:tab-stops>
          <style:tab-stop style:position="1.905cm"/>
        </style:tab-stops>
      </style:paragraph-properties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2.12cm" fo:margin-right="0cm" fo:line-height="0.776cm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2.12cm" fo:margin-right="0cm" fo:line-height="0.776cm" fo:text-indent="0cm" style:auto-text-indent="false" style:snap-to-layout-grid="false"/>
    </style:style>
    <style:style style:name="P8" style:family="paragraph" style:parent-style-name="Standard">
      <style:paragraph-properties fo:margin-left="2.612cm" fo:margin-right="0cm" fo:line-height="0.776cm" fo:hyphenation-ladder-count="no-limit" fo:text-indent="-1.977cm" style:auto-text-indent="false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644cm" fo:margin-right="0cm" fo:line-height="0.776cm" fo:hyphenation-ladder-count="no-limit" fo:text-indent="-1.586cm" style:auto-text-indent="fals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2.644cm" fo:margin-right="0cm" fo:line-height="0.776cm" fo:hyphenation-ladder-count="no-limit" fo:text-indent="-1.586cm" style:auto-text-indent="false" style:snap-to-layout-grid="false"/>
      <style:text-properties fo:color="#000000" fo:font-size="16pt" style:font-name-asian="標楷體" style:font-size-asian="16pt" style:font-size-complex="16pt" fo:hyphenate="false" fo:hyphenation-remain-char-count="2" fo:hyphenation-push-char-count="2"/>
    </style:style>
    <style:style style:name="P11" style:family="paragraph" style:parent-style-name="Standard">
      <style:paragraph-properties fo:margin-left="2.353cm" fo:margin-right="0cm" fo:margin-top="0.318cm" fo:margin-bottom="0.318cm" fo:line-height="0.635cm" fo:hyphenation-ladder-count="no-limit" fo:text-indent="-1.591cm" style:auto-text-indent="false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2.353cm" fo:margin-right="0cm" fo:margin-top="0.635cm" fo:margin-bottom="0.318cm" fo:line-height="0.635cm" fo:hyphenation-ladder-count="no-limit" fo:text-indent="-1.591cm" style:auto-text-indent="false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06cm" fo:margin-right="0cm" fo:line-height="0.635cm" fo:hyphenation-ladder-count="no-limit" fo:text-indent="1cm" style:auto-text-indent="false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2.501cm" fo:margin-right="0cm" fo:line-height="0.67cm" fo:text-indent="-0.501cm" style:auto-text-indent="false"/>
    </style:style>
    <style:style style:name="P15" style:family="paragraph" style:parent-style-name="Standard">
      <style:paragraph-properties fo:margin-left="2.117cm" fo:margin-right="0cm" fo:line-height="0.776cm" fo:text-indent="1.129cm" style:auto-text-indent="false" style:snap-to-layout-grid="false"/>
    </style:style>
    <style:style style:name="P16" style:family="paragraph" style:parent-style-name="Standard">
      <style:paragraph-properties fo:margin-left="2.117cm" fo:margin-right="0cm" fo:line-height="0.776cm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font-weight-complex="bold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7" style:family="text">
      <style:text-properties fo:color="#000000" fo:font-size="16pt" fo:letter-spacing="-0.035cm" style:font-name-asian="標楷體" style:font-size-asian="16pt" style:font-size-complex="16pt"/>
    </style:style>
    <style:style style:name="T8" style:family="text">
      <style:text-properties fo:color="#000000" fo:font-size="16pt" fo:letter-spacing="-0.035cm" style:font-name-asian="標楷體" style:font-size-asian="16pt" style:font-size-complex="16pt"/>
    </style:style>
    <style:style style:name="T9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10" style:family="text">
      <style:text-properties fo:color="#000000" style:font-name="Segoe UI Emoji" fo:font-size="16pt" fo:letter-spacing="-0.035cm" style:font-name-asian="Segoe UI Emoji" style:font-size-asian="16pt" style:font-name-complex="Segoe UI Emoji" style:font-size-complex="16pt"/>
    </style:style>
    <style:style style:name="T11" style:family="text">
      <style:text-properties fo:color="#000000" style:font-name="新細明體" fo:font-size="16pt" fo:letter-spacing="-0.035cm" style:font-size-asian="16pt" style:font-name-complex="Segoe UI Emoji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 style:font-weight-complex="bold"/>
    </style:style>
    <style:style style:name="T15" style:family="text">
      <style:text-properties fo:font-size="16pt" style:font-name-asian="標楷體" style:font-size-asian="16pt" style:language-asian="zh" style:country-asian="TW" style:font-size-complex="16pt"/>
    </style:style>
    <style:style style:name="T16" style:family="text">
      <style:text-properties fo:font-size="16pt" style:font-name-asian="標楷體" style:font-size-asian="16pt" style:language-asian="zh" style:country-asian="TW" style:font-size-complex="16pt"/>
    </style:style>
    <style:style style:name="T17" style:family="text">
      <style:text-properties fo:font-size="16pt" style:letter-kerning="true" style:font-name-asian="標楷體" style:font-size-asian="16pt" style:font-size-complex="16pt"/>
    </style:style>
    <style:style style:name="T18" style:family="text">
      <style:text-properties fo:font-size="16pt" style:letter-kerning="true" style:font-name-asian="標楷體" style:font-size-asian="16pt" style:font-size-complex="16pt"/>
    </style:style>
    <style:style style:name="T19" style:family="text">
      <style:text-properties fo:font-size="16pt" fo:font-weight="bold" style:letter-kerning="true" style:font-name-asian="Times New Roman" style:font-size-asian="16pt" style:font-weight-asian="bold" style:font-size-complex="16pt"/>
    </style:style>
    <style:style style:name="T20" style:family="text">
      <style:text-properties fo:font-size="16pt" fo:background-color="#d8d8d8" style:font-name-asian="標楷體" style:font-size-asian="16pt" style:font-size-complex="16pt"/>
    </style:style>
    <style:style style:name="T21" style:family="text">
      <style:text-properties style:letter-kerning="true"/>
    </style:style>
    <style:style style:name="T22" style:family="text">
      <style:text-properties style:language-asian="zh" style:country-asian="TW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地價及標準地價評議委員會106年第2次</text:span><text:span text:style-name="T2">會議紀錄</text:span><text:span text:style-name="T2">(節錄)</text:span></text:p>
      <text:list xml:id="list5942293019289641043" text:style-name="WW8Num19">
        <text:list-header>
          <text:p text:style-name="P4"><text:span text:style-name="T6">壹、</text:span><text:span text:style-name="T4">時間：106年4月</text:span><text:span text:style-name="T4">13</text:span><text:span text:style-name="T4">日</text:span><text:span text:style-name="T4">上</text:span><text:span text:style-name="T4">午</text:span><text:span text:style-name="T4">9</text:span><text:span text:style-name="T4">時</text:span></text:p>
          <text:p text:style-name="P4"><text:span text:style-name="T6">貳、</text:span><text:span text:style-name="T4">地點：本府</text:span><text:span text:style-name="T4">3樓簡報室</text:span></text:p>
          <text:p text:style-name="P4"><text:span text:style-name="T9">參、</text:span><text:span text:style-name="T7">主席：</text:span><text:span text:style-name="T14">陳主任委員善報</text:span><text:span text:style-name="T4"> </text:span><text:span text:style-name="T7"><text:s text:c="24"/>記錄：劉</text:span><text:span text:style-name="T7"> </text:span><text:span text:style-name="T10">○</text:span><text:span text:style-name="T11"> </text:span><text:span text:style-name="T10">○</text:span></text:p>
          <text:p text:style-name="P4"><text:span text:style-name="T6">肆、</text:span><text:span text:style-name="T4">出席委員：</text:span><text:span text:style-name="T4">（略）</text:span></text:p>
          <text:p text:style-name="P4"><text:span text:style-name="T6">伍、</text:span><text:span text:style-name="T4">列席單位及人員:</text:span><text:span text:style-name="T4">（略）</text:span></text:p>
          <text:p text:style-name="P5"><text:span text:style-name="T22">陸、</text:span>業務單位報告</text:p>
        </text:list-header>
      </text:list>
      <text:p text:style-name="P7"><text:span text:style-name="T15"><text:s text:c="3"/></text:span><text:span text:style-name="T12">有關田尾鄉光復路</text:span><text:span text:style-name="T12">(</text:span><text:span text:style-name="T12">彰</text:span><text:span text:style-name="T12">154</text:span><text:span text:style-name="T12">線</text:span><text:span text:style-name="T12">)</text:span><text:span text:style-name="T12">拓寬工程案，陳○○君異議○○鄉<text:tab/>○○段○○、○○地號土地之地上物補償費於</text:span><text:span text:style-name="T12">106</text:span><text:span text:style-name="T12">年</text:span><text:span text:style-name="T12">4</text:span><text:span text:style-name="T12">月</text:span><text:span text:style-name="T12">12</text:span><text:span text:style-name="T12">日申請撤案</text:span><text:span text:style-name="T12">。</text:span></text:p>
      <text:p text:style-name="P6"/>
      <text:list xml:id="list30644815" text:continue-numbering="true" text:style-name="WW8Num19">
        <text:list-header>
          <text:p text:style-name="P4"><text:span text:style-name="T6">柒、</text:span><text:span text:style-name="T4">提案</text:span><text:span text:style-name="T12">討論</text:span></text:p>
        </text:list-header>
      </text:list>
      <text:p text:style-name="P2"/>
      <text:p text:style-name="P8"><text:span text:style-name="T17">第</text:span><text:span text:style-name="T17">一</text:span><text:span text:style-name="T17">案</text:span><text:span text:style-name="T19"> </text:span><text:span text:style-name="T17">( </text:span><text:span text:style-name="T12">提案單位：彰化縣政府</text:span><text:span text:style-name="T17">) <text:s/></text:span></text:p>
      <text:p text:style-name="P9"><text:span text:style-name="T17">案由：</text:span><text:span text:style-name="T17">為查估彰化市都市計畫7-39-9M道路開闢工程用地徵收補償市價提請評議案，請審議</text:span><text:span text:style-name="T17">。</text:span></text:p>
      <text:p text:style-name="P9"><text:span text:style-name="T17">決議：</text:span><text:span text:style-name="T17">本案委員無意見，照擬評市價通過</text:span><text:span text:style-name="T17">。</text:span></text:p>
      <text:p text:style-name="P8"><text:span text:style-name="T17">第</text:span><text:span text:style-name="T17">二</text:span><text:span text:style-name="T17">案</text:span><text:span text:style-name="T19"> </text:span><text:span text:style-name="T17">( 提案單位：彰化縣政府) <text:s/></text:span></text:p>
      <text:p text:style-name="P9"><text:span text:style-name="T12">案由：</text:span><text:span text:style-name="T12">為查估台</text:span><text:span text:style-name="T12">76</text:span><text:span text:style-name="T12">線埔心交流道至員林</text:span><text:span text:style-name="T12">30</text:span><text:span text:style-name="T12">米園道北側新闢工程用地徵收補償市價提請評議案，請審議</text:span><text:span text:style-name="T12">。</text:span></text:p>
      <text:p text:style-name="P9"><text:span text:style-name="T12">決議：</text:span><text:span text:style-name="T12">本案委員無意見，照擬評市價通過</text:span><text:span text:style-name="T17">。</text:span></text:p>
      <text:p text:style-name="P8"><text:span text:style-name="T17">第</text:span><text:span text:style-name="T17">三</text:span><text:span text:style-name="T17">案</text:span><text:span text:style-name="T19"> </text:span><text:span text:style-name="T17">( 提案單位：彰化縣政府) <text:s/></text:span></text:p>
      <text:p text:style-name="P9"><text:span text:style-name="T12">案由：</text:span><text:span text:style-name="T12">為查估彰</text:span><text:span text:style-name="T12">129</text:span><text:span text:style-name="T12">線拓寬工程用地徵收補償市價提請評議案，請審議</text:span><text:span text:style-name="T12">。</text:span></text:p>
      <text:p text:style-name="P9"><text:span text:style-name="T12">決議：</text:span><text:span text:style-name="T12">本案委員無意見，照擬評市價通過</text:span><text:span text:style-name="T17">。</text:span></text:p>
      <text:p text:style-name="P8"><text:span text:style-name="T17">第</text:span><text:span text:style-name="T17">四</text:span><text:span text:style-name="T17">案</text:span><text:span text:style-name="T19"> </text:span><text:span text:style-name="T12">徵收補償費復議案</text:span><text:span text:style-name="T17"> </text:span></text:p>
      <text:p text:style-name="P11"><text:span text:style-name="T17">A.</text:span><text:span text:style-name="T17">田尾鄉光復路</text:span><text:span text:style-name="T17">(</text:span><text:span text:style-name="T17">彰</text:span><text:span text:style-name="T17">154</text:span><text:span text:style-name="T17">線</text:span><text:span text:style-name="T17">)</text:span><text:span text:style-name="T17">拓寬工程案：</text:span></text:p>
      <text:p text:style-name="P13"><text:span text:style-name="T17">陳</text:span><text:span text:style-name="T12">○○</text:span><text:span text:style-name="T17">君異議</text:span><text:span text:style-name="T12">○○</text:span><text:span text:style-name="T17">鄉</text:span><text:span text:style-name="T12">○○</text:span><text:span text:style-name="T17">段</text:span><text:span text:style-name="T12">○○</text:span><text:span text:style-name="T17">、</text:span><text:span text:style-name="T12">○○</text:span><text:span text:style-name="T17">地號土地之地上物補償費，於106年4月12日申請撤案。</text:span></text:p>
      <text:p text:style-name="P12"><text:span text:style-name="T17">B.</text:span><text:span text:style-name="T17"> 152線14K+500-22K+639段拓寬工程案，復議人如下：</text:span></text:p>
      <text:p text:style-name="P14"><text:span text:style-name="T12">1.</text:span><text:span text:style-name="T12">張○○君異議○○鄉○○段○○地號土地地價補償費。</text:span></text:p>
      <text:p text:style-name="P14"><text:soft-page-break/><text:span text:style-name="T12">2.曾○○君異議○○鄉○○段○○地號土地地價補償費。</text:span></text:p>
      <text:p text:style-name="P14"><text:span text:style-name="T12">3.謝○○君異議○○鄉○○段○○地號等</text:span><text:span text:style-name="T12">6</text:span><text:span text:style-name="T12">筆土地地價及同段○○、○○及○○地號土地之地上物補償費。</text:span></text:p>
      <text:p text:style-name="P14"><text:span text:style-name="T12">4.羅○○君異議○○鄉○○段○○地號土地地價及其地上物補償費。</text:span></text:p>
      <text:p text:style-name="P14"><text:span text:style-name="T12">5.張○○君、張○○君異議○○鄉○○段○○地號土地地價及其地上物補償費。</text:span></text:p>
      <text:p text:style-name="P14"><text:span text:style-name="T12">6.張○○君異議○○鄉○○段○○地號土地地價及其地上物補償費。</text:span></text:p>
      <text:p text:style-name="P14"><text:span text:style-name="T12">7.</text:span><text:span text:style-name="T12">楊○○君異議○○鄉○○段○○</text:span><text:span text:style-name="T12">3</text:span><text:span text:style-name="T12">地號等</text:span><text:span text:style-name="T12">4</text:span><text:span text:style-name="T12">筆土地地價及同段○○、○○、○○地號之地上物補償費。</text:span></text:p>
      <text:p text:style-name="P14"><text:span text:style-name="T12">8.</text:span><text:span text:style-name="T12">楊○○君、楊○○君異議○○鄉○○段○○地號等</text:span><text:span text:style-name="T12">2</text:span><text:span text:style-name="T12">筆土地地價及其地上物補償費。</text:span></text:p>
      <text:p text:style-name="P14"><text:span text:style-name="T12">9.</text:span><text:span text:style-name="T12">劉○○君異議○○鄉○○段○○地號土地地上物補償費。</text:span></text:p>
      <text:p text:style-name="P14"><text:span text:style-name="T12">10.</text:span><text:span text:style-name="T12">顏○○君異議○○鄉嘉和段○○地號等</text:span><text:span text:style-name="T12">3</text:span><text:span text:style-name="T12">筆土地之地上物補償費。</text:span></text:p>
      <text:p text:style-name="P10">決議：</text:p>
      <text:p text:style-name="P15"><text:span text:style-name="T12">本次10件復議案先予保留，請業務單位針對委員意見補充資料後下次討論。</text:span></text:p>
      <text:p text:style-name="P16"/>
      <text:list xml:id="list30662920" text:continue-numbering="true" text:style-name="WW8Num19">
        <text:list-header>
          <text:p text:style-name="P4"><text:span text:style-name="T15">捌、</text:span><text:span text:style-name="T12">散會（上午12時20分）</text:span>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18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fo:orphans="2" fo:widows="2" fo:hyphenation-ladder-count="no-limit" text:number-lines="false" text:line-number="0"/>
      <style:text-properties style:use-window-font-color="true" style:font-name="Times New Roman" fo:font-size="10pt" fo:font-style="italic" style:letter-kerning="true" style:font-name-asian="新細明體" style:font-size-asian="10pt" style:font-style-asian="italic" style:font-name-complex="Lucida Sans" style:font-size-complex="10pt" style:font-style-complex="italic" fo:hyphenate="false" fo:hyphenation-remain-char-count="2" fo:hyphenation-push-char-count="2"/>
    </style:style>
    <style:style style:name="索引" style:family="paragraph" style:parent-style-name="Standard">
      <style:paragraph-properties fo:orphans="2" fo:widows="2" fo:hyphenation-ladder-count="no-limit" text:number-lines="false" text:line-number="0"/>
      <style:text-properties style:use-window-font-color="true" style:font-name="Times New Roman" fo:font-size="10pt" style:letter-kerning="true" style:font-name-asian="新細明體" style:font-size-asian="10pt" style:font-name-complex="Lucida Sans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fo:color="#000000" style:font-name="新細明體" fo:font-size="10pt" style:letter-kerning="true" style:font-name-asian="新細明體" style:font-size-asian="10pt" style:font-name-complex="新細明體" style:font-size-complex="10pt" fo:hyphenate="false" fo:hyphenation-remain-char-count="2" fo:hyphenation-push-char-count="2"/>
    </style:style>
    <style:style style:name="框架內容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letter-kerning="true" style:font-name-asian="新細明體" style:font-size-asian="10pt" style:font-name-complex="Times New Roman" style:font-size-complex="10pt" fo:hyphenate="false" fo:hyphenation-remain-char-count="2" fo:hyphenation-push-char-count="2"/>
    </style:style>
    <style:style style:name="公文_28_後續段落_5f_主旨_29_" style:display-name="公文(後續段落_主旨)" style:family="paragraph" style:parent-style-name="Standard">
      <style:paragraph-properties fo:margin="100%" fo:margin-left="1.693cm" fo:margin-right="0cm" fo:line-height="0.882cm" fo:orphans="2" fo:widows="2" fo:text-indent="-1.693cm" style:auto-text-indent="false" style:vertical-align="baseline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he" style:country-complex="IL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6pt" fo:language="en" fo:country="US" fo:font-weight="bold" style:font-name-asian="標楷體" style:font-size-asian="16pt" style:font-weight-asian="bold" style:font-size-complex="16pt"/>
    </style:style>
    <style:style style:name="WW8Num2z0" style:family="text">
      <style:text-properties style:font-name="標楷體" fo:font-size="16pt" fo:font-style="normal" fo:font-weight="normal" style:font-name-asian="標楷體" style:font-size-asian="16pt" style:font-style-asian="normal" style:font-weight-asian="normal" style:font-name-complex="標楷體"/>
    </style:style>
    <style:style style:name="WW8Num2z5" style:family="text"/>
    <style:style style:name="WW8Num3z0" style:family="text"/>
    <style:style style:name="WW8Num4z0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WW8Num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8z5" style:family="text"/>
    <style:style style:name="WW8Num19z0" style:family="text">
      <style:text-properties fo:color="#000000" fo:font-size="16pt" fo:letter-spacing="-0.035cm" style:font-name-asian="標楷體" style:font-size-asian="16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-complex="標楷體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10z1" style:family="text">
      <style:text-properties style:font-name-complex="Times New Roman"/>
    </style:style>
    <style:style style:name="WW8Num14z1" style:family="text"/>
    <style:style style:name="WW8Num17z1" style:family="text"/>
    <style:style style:name="WW8Num18z3" style:family="text"/>
    <style:style style:name="WW8Num18z4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26z1" style:family="text"/>
    <style:style style:name="WW8Num31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33z1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8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style:font-name-complex="Times New Roma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字元" style:display-name="標題 字元" style:family="text">
      <style:text-properties style:font-name="Liberation Sans" fo:font-size="14pt" style:letter-kerning="true" style:font-name-asian="微軟正黑體" style:font-size-asian="14pt" style:font-name-complex="Lucida Sans" style:font-size-complex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8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8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8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8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8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3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3.12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66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20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73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0:38:33.25</meta:creation-date>
    <meta:generator>OpenOffice/4.0.1$Win32 OpenOffice.org_project/401m5$Build-9714</meta:generator>
    <meta:document-statistic meta:table-count="0" meta:image-count="0" meta:object-count="0" meta:page-count="2" meta:paragraph-count="36" meta:word-count="852" meta:character-count="956"/>
    <dc:date>2017-04-25T10:47:31.66</dc:date>
  </office:meta>
</office:document-meta>
</file>