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 style:list-style-name="WW8Num19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 style:list-style-name="WW8Num19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2.612cm" fo:margin-right="0cm" fo:line-height="0.706cm" fo:hyphenation-ladder-count="no-limit" fo:text-indent="-1.977cm" style:auto-text-indent="fals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2.612cm" fo:margin-right="0cm" fo:line-height="0.706cm" fo:hyphenation-ladder-count="no-limit" fo:text-indent="-1.977cm" style:auto-text-indent="false" style:snap-to-layout-grid="fals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6" style:family="paragraph" style:parent-style-name="Standard">
      <style:paragraph-properties fo:margin-left="2.612cm" fo:margin-right="0cm" fo:line-height="0.776cm" fo:hyphenation-ladder-count="no-limit" fo:text-indent="-1.977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7" style:family="paragraph" style:parent-style-name="Standard">
      <style:paragraph-properties fo:margin-left="2.644cm" fo:margin-right="0cm" fo:line-height="0.706cm" fo:hyphenation-ladder-count="no-limit" fo:text-indent="-1.586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2.644cm" fo:margin-right="0cm" fo:line-height="0.706cm" fo:text-indent="-1.586cm" style:auto-text-indent="false" style:snap-to-layout-grid="false"/>
    </style:style>
    <style:style style:name="P9" style:family="paragraph" style:parent-style-name="Standard">
      <style:paragraph-properties fo:margin-left="2.644cm" fo:margin-right="0cm" fo:line-height="0.706cm" fo:hyphenation-ladder-count="no-limit" fo:text-indent="-1.586cm" style:auto-text-indent="false" style:snap-to-layout-grid="false"/>
      <style:text-properties fo:font-size="16pt" style:font-name-asian="標楷體" style:font-size-asian="16pt" style:font-size-complex="16pt" fo:hyphenate="false" fo:hyphenation-remain-char-count="2" fo:hyphenation-push-char-count="2"/>
    </style:style>
    <style:style style:name="P10" style:family="paragraph" style:parent-style-name="Standard">
      <style:paragraph-properties fo:margin-left="3.561cm" fo:margin-right="0cm" fo:line-height="0.706cm" fo:hyphenation-ladder-count="no-limit" fo:text-indent="-2.501cm" style:auto-text-indent="false" style:snap-to-layout-grid="fals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11" style:family="paragraph" style:parent-style-name="Standard">
      <style:paragraph-properties fo:margin-left="2.117cm" fo:margin-right="0cm" fo:line-height="0.706cm" fo:text-indent="1.129cm" style:auto-text-indent="false" style:snap-to-layout-grid="false"/>
    </style:style>
    <style:style style:name="P12" style:family="paragraph" style:parent-style-name="Standard">
      <style:paragraph-properties fo:margin-left="2.117cm" fo:margin-right="0cm" fo:line-height="0.706cm" fo:text-align="justify" style:justify-single-word="false" fo:text-indent="1.129cm" style:auto-text-indent="false" style:snap-to-layout-grid="false"/>
    </style:style>
    <style:style style:name="P13" style:family="paragraph" style:parent-style-name="Standard">
      <style:paragraph-properties fo:margin-left="2.117cm" fo:margin-right="0cm" fo:line-height="0.706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2.117cm" fo:margin-right="0cm" fo:line-height="0.706cm" fo:text-indent="1.131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3.461cm" fo:margin-right="0cm" fo:line-height="0.706cm" fo:hyphenation-ladder-count="no-limit" fo:text-indent="-2.401cm" style:auto-text-indent="fals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461cm" fo:margin-right="0cm" fo:line-height="0.706cm" fo:text-indent="-2.401cm" style:auto-text-indent="false" style:snap-to-layout-grid="false"/>
    </style:style>
    <style:style style:name="P17" style:family="paragraph" style:parent-style-name="Standard">
      <style:paragraph-properties fo:margin-left="3.461cm" fo:margin-right="0cm" fo:line-height="0.706cm" fo:text-indent="-2.401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3.461cm" fo:margin-right="0cm" fo:line-height="0.706cm" fo:hyphenation-ladder-count="no-limit" fo:text-indent="-2.401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19" style:family="paragraph" style:parent-style-name="Standard">
      <style:paragraph-properties fo:margin-left="2.12cm" fo:margin-right="0cm" fo:line-height="0.706cm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margin-left="2.12cm" fo:margin-right="0cm" fo:line-height="0.67cm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margin-left="3.761cm" fo:margin-right="0cm" fo:line-height="0.706cm" fo:text-indent="-2.701cm" style:auto-text-indent="false" style:snap-to-layout-grid="false"/>
    </style:style>
    <style:style style:name="P22" style:family="paragraph" style:parent-style-name="Standard">
      <style:paragraph-properties fo:margin-left="3.761cm" fo:margin-right="0cm" fo:line-height="0.706cm" fo:text-indent="-2.70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23" style:family="paragraph" style:parent-style-name="Standard">
      <style:paragraph-properties fo:margin-left="3.761cm" fo:margin-right="0cm" fo:line-height="0.706cm" fo:text-indent="-2.701cm" style:auto-text-indent="fals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Text_20_body">
      <style:paragraph-properties style:line-height-at-least="0.953cm"/>
      <style:text-properties style:font-size-asian="16pt"/>
    </style:style>
    <style:style style:name="T1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fo:font-size="16pt" fo:letter-spacing="-0.035cm" style:font-name-asian="標楷體" style:font-size-asian="16pt" style:font-size-complex="16pt"/>
    </style:style>
    <style:style style:name="T8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9" style:family="text">
      <style:text-properties fo:color="#000000" fo:font-size="16pt" style:letter-kerning="true" style:font-name-asian="標楷體" style:font-size-asian="16pt" style:font-size-complex="16pt"/>
    </style:style>
    <style:style style:name="T10" style:family="text">
      <style:text-properties fo:color="#000000" fo:font-size="16pt" fo:language="zh" fo:country="TW" style:letter-kerning="true" style:font-name-asian="標楷體" style:font-size-asian="16pt" style:font-size-complex="16pt"/>
    </style:style>
    <style:style style:name="T11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name-asian="標楷體" style:font-size-asian="16pt" style:language-asian="zh" style:country-asian="TW" style:font-size-complex="16pt"/>
    </style:style>
    <style:style style:name="T17" style:family="text">
      <style:text-properties fo:font-size="16pt" style:font-name-asian="標楷體" style:font-size-complex="16pt"/>
    </style:style>
    <style:style style:name="T18" style:family="text">
      <style:text-properties fo:font-size="16pt" style:letter-kerning="true" style:font-name-asian="標楷體" style:font-size-asian="16pt" style:font-size-complex="16pt"/>
    </style:style>
    <style:style style:name="T19" style:family="text">
      <style:text-properties fo:font-size="16pt" style:letter-kerning="true" style:font-name-asian="標楷體" style:font-size-asian="16pt" style:font-size-complex="16pt"/>
    </style:style>
    <style:style style:name="T20" style:family="text">
      <style:text-properties fo:font-size="16pt" style:letter-kerning="true" style:font-name-asian="Times New Roman" style:font-size-asian="16pt" style:font-size-complex="16pt"/>
    </style:style>
    <style:style style:name="T21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2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4" style:family="text">
      <style:text-properties fo:font-size="16pt" fo:font-weight="bold" style:font-name-asian="標楷體" style:font-size-asian="16pt" style:font-weight-asian="bold" style:font-size-complex="16pt"/>
    </style:style>
    <style:style style:name="T25" style:family="text">
      <style:text-properties fo:font-size="16pt" fo:font-weight="bold" style:font-name-asian="標楷體" style:font-size-asian="16pt" style:font-weight-asian="bold" style:font-size-complex="16pt"/>
    </style:style>
    <style:style style:name="T26" style:family="text">
      <style:text-properties fo:font-size="16pt" fo:font-weight="bold" style:font-name-asian="標楷體" style:font-weight-asian="bold" style:font-size-complex="16pt"/>
    </style:style>
    <style:style style:name="T27" style:family="text">
      <style:text-properties fo:font-size="16pt" fo:language="en" fo:country="US"/>
    </style:style>
    <style:style style:name="T28" style:family="text">
      <style:text-properties style:font-size-asian="16pt"/>
    </style:style>
    <style:style style:name="T29" style:family="text">
      <style:text-properties style:letter-kerning="true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彰化縣地價及標準地價評議委員會106年第3次</text:span><text:span text:style-name="T3">會議紀錄</text:span><text:span text:style-name="T1">(節本)</text:span></text:p>
      <text:list xml:id="list2599139601889307415" text:style-name="WW8Num19">
        <text:list-header>
          <text:p text:style-name="P2"><text:span text:style-name="T6">壹、</text:span><text:span text:style-name="T4">時間：106年5月</text:span><text:span text:style-name="T4">3</text:span><text:span text:style-name="T4">1日</text:span><text:span text:style-name="T4">上</text:span><text:span text:style-name="T4">午</text:span><text:span text:style-name="T4">9</text:span><text:span text:style-name="T4">時</text:span><text:span text:style-name="T4">30分</text:span></text:p>
          <text:p text:style-name="P2"><text:span text:style-name="T6">貳、</text:span><text:span text:style-name="T4">地點：本府</text:span><text:span text:style-name="T4">3樓第二會議室</text:span></text:p>
          <text:p text:style-name="P2"><text:span text:style-name="T8">參、</text:span><text:span text:style-name="T7">主席：</text:span><text:span text:style-name="T14">陳主任委員善報</text:span><text:span text:style-name="T4"> </text:span><text:span text:style-name="T7"><text:s text:c="24"/>記錄：劉</text:span><text:span text:style-name="T11">○○</text:span></text:p>
          <text:p text:style-name="P2"><text:span text:style-name="T6">肆、</text:span><text:span text:style-name="T4">出席委員：</text:span><text:span text:style-name="T15">（略）</text:span></text:p>
          <text:p text:style-name="P2"><text:span text:style-name="T6">伍、</text:span><text:span text:style-name="T4">列席單位及人員:</text:span><text:span text:style-name="T15"> （略）</text:span></text:p>
          <text:p text:style-name="P2"><text:span text:style-name="T6">陸、</text:span><text:span text:style-name="T4">提案</text:span><text:span text:style-name="T12">討論</text:span></text:p>
        </text:list-header>
      </text:list>
      <text:p text:style-name="P4"><text:span text:style-name="T18">第</text:span><text:span text:style-name="T18">一</text:span><text:span text:style-name="T18">案</text:span><text:span text:style-name="T21"> </text:span><text:span text:style-name="T12">152線14K+500-22K+639段拓寬工程用地徵收補償費復議案</text:span><text:span text:style-name="T18"> </text:span></text:p>
      <text:p text:style-name="P7"><text:span text:style-name="T22">異議人1：</text:span><text:span text:style-name="T11">○○</text:span><text:span text:style-name="T22">公司</text:span></text:p>
      <text:p text:style-name="P7"><text:span text:style-name="T18">案由：</text:span><text:span text:style-name="T18">本府辦理「152線14K+500~22K+639段拓寬工程（非都市土地）」用地徵收，有關</text:span><text:span text:style-name="T11">○○</text:span><text:span text:style-name="T18">公司異議坐落本縣溪州鄉</text:span><text:span text:style-name="T11">○○</text:span><text:span text:style-name="T18">段</text:span><text:span text:style-name="T11">○○</text:span><text:span text:style-name="T18">地號、埤頭鄉</text:span><text:span text:style-name="T11">○○</text:span><text:span text:style-name="T18">段</text:span><text:span text:style-name="T11">○○</text:span><text:span text:style-name="T18">地號等2筆土地徵收補償費一案，因不服本府異議查處情形，提請復議。</text:span></text:p>
      <text:p text:style-name="P10">異</text:p>
      <text:p text:style-name="P7"><text:span text:style-name="T18">決</text:span><text:span text:style-name="T20"> <text:s text:c="3"/></text:span><text:span text:style-name="T18">議：</text:span></text:p>
      <text:p text:style-name="P11"><text:span text:style-name="T12">照擬處意見通過，並</text:span><text:span text:style-name="T18">請查估單位儘速辦理公告土地現值更正。</text:span></text:p>
      <text:p text:style-name="P14"/>
      <text:p text:style-name="P15"><text:span text:style-name="T22">異議人2：楊</text:span><text:span text:style-name="T11">○○</text:span><text:span text:style-name="T22">先生</text:span></text:p>
      <text:p text:style-name="P7"><text:span text:style-name="T9">案由：本府辦理「152線14K+500~22K+639段拓寬工程（非都市土地）」用地徵收，</text:span><text:span text:style-name="T10">有關楊</text:span><text:span text:style-name="T11">○○</text:span><text:span text:style-name="T10">君異議坐落本縣埤頭鄉</text:span><text:bookmark-start text:name="OLE_LINK2"/><text:span text:style-name="T10">嘉和段</text:span><text:span text:style-name="T11">○○</text:span><text:span text:style-name="T10">、</text:span><text:span text:style-name="T11">○○</text:span><text:span text:style-name="T10">、</text:span><text:span text:style-name="T11">○○</text:span><text:span text:style-name="T10">及</text:span><text:span text:style-name="T11">○○</text:span><text:span text:style-name="T10">地號等4筆土地</text:span><text:bookmark-end text:name="OLE_LINK2"/><text:span text:style-name="T10">徵收補償費一案</text:span><text:span text:style-name="T9">，因不服本府異議查處情形，提請復議。</text:span></text:p>
      <text:p text:style-name="P7"><text:span text:style-name="T18">決</text:span><text:span text:style-name="T20"> <text:s text:c="3"/></text:span><text:span text:style-name="T18">議：</text:span></text:p>
      <text:p text:style-name="P11"><text:span text:style-name="T12">照擬處意見通過。另請查估單位確認，若建物(</text:span><text:span text:style-name="T11">○○</text:span><text:span text:style-name="T12">門牌)拆除影響至主結構予以補償。</text:span></text:p>
      <text:p text:style-name="P17"/>
      <text:p text:style-name="P16"><text:span text:style-name="T24">異議人3：楊</text:span><text:span text:style-name="T11">○○</text:span><text:span text:style-name="T24">先生</text:span><text:span text:style-name="T24">、楊</text:span><text:span text:style-name="T11">○○</text:span><text:span text:style-name="T24">先生</text:span></text:p>
      <text:p text:style-name="P8"><text:span text:style-name="T4">案由：本府辦理「152線14K+500~22K+639段拓寬工程（非都市土地）」用地徵收，</text:span><text:span text:style-name="T10">有關楊</text:span><text:span text:style-name="T11">○○</text:span><text:span text:style-name="T10">君等2人異議坐落本縣埤頭鄉</text:span><text:span text:style-name="T11">○○</text:span><text:span text:style-name="T10">段</text:span><text:span text:style-name="T11">○○</text:span><text:span text:style-name="T10">地號等2筆土地徵收補償費一案</text:span><text:span text:style-name="T4">，因不服本府異議查處情形，提請復議。</text:span></text:p>
      <text:p text:style-name="P7"><text:span text:style-name="T18">決</text:span><text:span text:style-name="T20"> <text:s text:c="3"/></text:span><text:span text:style-name="T18">議：</text:span></text:p>
      <text:p text:style-name="P11"><text:span text:style-name="T12">照擬處意見通過。</text:span></text:p>
      <text:p text:style-name="P19"/>
      <text:p text:style-name="P16"><text:span text:style-name="T24">異議人4：顏</text:span><text:span text:style-name="T11">○○</text:span><text:span text:style-name="T24">先生</text:span></text:p>
      <text:p text:style-name="P8"><text:soft-page-break/><text:span text:style-name="T4">案由：本府辦理「152線14K+500~22K+639段拓寬工程（非都市土地）」用地徵收，</text:span><text:span text:style-name="T10">有關顏</text:span><text:span text:style-name="T11">○○</text:span><text:span text:style-name="T10">君異議坐落本縣埤頭鄉</text:span><text:span text:style-name="T11">○○</text:span><text:span text:style-name="T10">段</text:span><text:span text:style-name="T11">○○</text:span><text:span text:style-name="T10">、</text:span><text:span text:style-name="T11">○○</text:span><text:span text:style-name="T10">及</text:span><text:span text:style-name="T11">○○</text:span><text:span text:style-name="T10">地號土地之地上物徵收補償費一案</text:span><text:span text:style-name="T4">，因不服本府異議查處情形，提請復議。</text:span></text:p>
      <text:p text:style-name="P22">決 <text:s text:c="3"/>議：</text:p>
      <text:p text:style-name="P11"><text:span text:style-name="T12">照擬處意見通過</text:span><text:span text:style-name="T18">。</text:span></text:p>
      <text:p text:style-name="P20"/>
      <text:p text:style-name="P16"><text:span text:style-name="T24">異議人5：曾</text:span><text:span text:style-name="T11">○○</text:span><text:span text:style-name="T24">先生</text:span></text:p>
      <text:p text:style-name="P8"><text:span text:style-name="T4">案由：本府辦理「152線14K+500~22K+639段拓寬工程（非都市土地）」用地徵收，</text:span><text:span text:style-name="T10">有關曾</text:span><text:span text:style-name="T11">○○</text:span><text:span text:style-name="T10">君異議坐落本縣埤頭鄉路口厝段99-13地號土地徵收補償費一案</text:span><text:span text:style-name="T4">，因不服本府異議查處情形，提請復議。</text:span></text:p>
      <text:p text:style-name="P21"><text:span text:style-name="T12">決 <text:s text:c="3"/>議：</text:span></text:p>
      <text:p text:style-name="P13">照擬處意見通過。</text:p>
      <text:p text:style-name="P18"/>
      <text:p text:style-name="P15"><text:span text:style-name="T22">異議人6：張</text:span><text:span text:style-name="T11">○○</text:span><text:span text:style-name="T22">先生</text:span></text:p>
      <text:p text:style-name="P7"><text:span text:style-name="T4">案由：本府辦理「152線14K+500~22K+639段拓寬工程（非都市土地）」用地徵收，</text:span><text:span text:style-name="T10">有關張</text:span><text:span text:style-name="T11">○○</text:span><text:span text:style-name="T10">君異議坐落本縣埤頭鄉</text:span><text:span text:style-name="T11">○○</text:span><text:span text:style-name="T10">段</text:span><text:span text:style-name="T11">○○</text:span><text:span text:style-name="T10">地號土地地價及其地上物徵收補償費一案</text:span><text:span text:style-name="T4">，因不服本府異議查處情形，提請復議。</text:span></text:p>
      <text:p text:style-name="P23">決 <text:s text:c="3"/>議：</text:p>
      <text:p text:style-name="P11"><text:span text:style-name="T12">照擬處意見通過</text:span><text:span text:style-name="T18">。</text:span></text:p>
      <text:p text:style-name="P5"/>
      <text:p text:style-name="P4"><text:span text:style-name="T18">第</text:span><text:span text:style-name="T18">二</text:span><text:span text:style-name="T18">案</text:span><text:span text:style-name="T21"> </text:span><text:span text:style-name="T18">( 提案單位：彰化縣政府) <text:s/></text:span></text:p>
      <text:p text:style-name="P7"><text:span text:style-name="T12">案由：為查估</text:span><text:span text:style-name="T12">新街海堤海岸環境改善工程(1K+000-2K+000)用地</text:span><text:span text:style-name="T12">徵收補償市價提請評議案，請審議。</text:span></text:p>
      <text:p text:style-name="P9">。</text:p>
      <text:p text:style-name="P9">決 <text:s text:c="3"/>議：</text:p>
      <text:p text:style-name="P12"><text:span text:style-name="T12">芳苑鄉</text:span><text:span text:style-name="T11">○○</text:span><text:span text:style-name="T12">段</text:span><text:span text:style-name="T11">○○</text:span><text:span text:style-name="T12">地號等19筆土地，宗地擬評市價為</text:span><text:span text:style-name="T11">○○</text:span><text:span text:style-name="T12">~</text:span><text:span text:style-name="T11">○○</text:span><text:span text:style-name="T12">元/㎡，本案委員無意見，照擬評市價通過</text:span><text:span text:style-name="T18">。</text:span></text:p>
      <text:p text:style-name="P6"/>
      <text:list xml:id="list31717856" text:continue-numbering="true" text:style-name="WW8Num19">
        <text:list-header>
          <text:p text:style-name="P2"><text:span text:style-name="T16">柒、</text:span><text:span text:style-name="T12">散會（上午12時</text:span><text:span text:style-name="T12">1</text:span><text:span text:style-name="T12">0分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8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8z5" style:family="text"/>
    <style:style style:name="WW8Num19z0" style:family="text">
      <style:text-properties fo:color="#000000" fo:font-size="16pt" fo:letter-spacing="-0.035cm" style:font-name-asian="標楷體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標楷體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>
      <style:text-properties style:font-name-complex="Times New Roman"/>
    </style:style>
    <style:style style:name="WW8Num14z1" style:family="text"/>
    <style:style style:name="WW8Num17z1" style:family="text"/>
    <style:style style:name="WW8Num18z3" style:family="text"/>
    <style:style style:name="WW8Num18z4" style:family="text"/>
    <style:style style:name="WW8Num18z6" style:family="text"/>
    <style:style style:name="WW8Num18z7" style:family="text"/>
    <style:style style:name="WW8Num18z8" style:family="text"/>
    <style:style style:name="WW8Num27z1" style:family="text"/>
    <style:style style:name="WW8Num28z1" style:family="text"/>
    <style:style style:name="WW8Num33z1" style:family="text"/>
    <style:style style:name="WW8Num35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8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8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8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8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12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66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20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5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0:38:33.25</meta:creation-date>
    <meta:generator>OpenOffice/4.0.1$Win32 OpenOffice.org_project/401m5$Build-9714</meta:generator>
    <dc:date>2017-06-14T11:53:47.72</dc:date>
    <meta:editing-duration>PT4M57S</meta:editing-duration>
    <meta:editing-cycles>2</meta:editing-cycles>
    <meta:document-statistic meta:table-count="0" meta:image-count="0" meta:object-count="0" meta:page-count="2" meta:paragraph-count="40" meta:word-count="939" meta:character-count="1142"/>
  </office:meta>
</office:document-meta>
</file>