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2">
      <style:paragraph-properties fo:margin-left="0.651cm" fo:margin-right="0cm" fo:margin-top="0.127cm" fo:margin-bottom="0cm" fo:line-height="0.635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2" style:family="paragraph" style:parent-style-name="Standard" style:list-style-name="WW8Num22">
      <style:paragraph-properties fo:margin-left="0.651cm" fo:margin-right="0cm" fo:margin-top="0.127cm" fo:margin-bottom="0cm" fo:line-height="0.67cm" fo:text-indent="-0.15cm" style:auto-text-indent="false" style:snap-to-layout-gri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2.612cm" fo:margin-right="0cm" fo:line-height="0.706cm" fo:hyphenation-ladder-count="no-limit" fo:text-indent="-1.977cm" style:auto-text-indent="fals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2.612cm" fo:margin-right="0cm" fo:line-height="0.776cm" fo:hyphenation-ladder-count="no-limit" fo:text-indent="-1.977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 fo:hyphenate="false" fo:hyphenation-remain-char-count="2" fo:hyphenation-push-char-count="2"/>
    </style:style>
    <style:style style:name="P5" style:family="paragraph" style:parent-style-name="Standard">
      <style:paragraph-properties fo:margin-left="2.644cm" fo:margin-right="0cm" fo:line-height="0.706cm" fo:hyphenation-ladder-count="no-limit" fo:text-indent="-1.586cm" style:auto-text-indent="fals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644cm" fo:margin-right="0cm" fo:line-height="0.706cm" fo:text-indent="-1.586cm" style:auto-text-indent="false" style:snap-to-layout-grid="false"/>
    </style:style>
    <style:style style:name="P7" style:family="paragraph" style:parent-style-name="Standard">
      <style:paragraph-properties fo:margin-left="2.644cm" fo:margin-right="0cm" fo:line-height="0.706cm" fo:hyphenation-ladder-count="no-limit" fo:text-indent="-1.586cm" style:auto-text-indent="false" style:snap-to-layout-grid="fals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8" style:family="paragraph" style:parent-style-name="Standard">
      <style:paragraph-properties fo:margin-left="2.644cm" fo:margin-right="0cm" fo:line-height="0.706cm" fo:hyphenation-ladder-count="no-limit" fo:text-indent="-1.586cm" style:auto-text-indent="false" style:snap-to-layout-grid="false"/>
      <style:text-properties fo:font-size="16pt" style:font-name-asian="標楷體" style:font-size-asian="16pt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2.117cm" fo:margin-right="0cm" fo:line-height="0.706cm" fo:text-indent="1.129cm" style:auto-text-indent="false" style:snap-to-layout-grid="false"/>
    </style:style>
    <style:style style:name="P10" style:family="paragraph" style:parent-style-name="Standard">
      <style:paragraph-properties fo:margin-left="2.117cm" fo:margin-right="0cm" fo:line-height="0.706cm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3.461cm" fo:margin-right="0cm" fo:line-height="0.706cm" fo:hyphenation-ladder-count="no-limit" fo:text-indent="-2.401cm" style:auto-text-indent="fals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3.461cm" fo:margin-right="0cm" fo:line-height="0.706cm" fo:text-indent="-2.401cm" style:auto-text-indent="false" style:snap-to-layout-grid="false"/>
    </style:style>
    <style:style style:name="P13" style:family="paragraph" style:parent-style-name="Standard">
      <style:paragraph-properties fo:margin-left="3.761cm" fo:margin-right="0cm" fo:line-height="0.706cm" fo:text-indent="-2.701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14" style:family="paragraph" style:parent-style-name="Standard" style:master-page-name="">
      <style:paragraph-properties fo:margin-left="0cm" fo:margin-right="-0.185cm" fo:margin-top="0cm" fo:margin-bottom="0.318cm" fo:line-height="0.811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6pt" fo:letter-spacing="-0.035cm" style:font-name-asian="標楷體" style:font-size-asian="16pt" style:font-size-complex="16pt"/>
    </style:style>
    <style:style style:name="T10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1" style:family="text">
      <style:text-properties fo:color="#000000" fo:font-size="16pt" style:letter-kerning="true" style:font-name-asian="標楷體" style:font-size-asian="16pt" style:font-size-complex="16pt"/>
    </style:style>
    <style:style style:name="T12" style:family="text">
      <style:text-properties fo:color="#000000" fo:font-size="16pt" fo:language="zh" fo:country="TW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fo:font-size="16pt" fo:language="zh" fo:country="TW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-asian="標楷體" style:font-size-complex="16pt"/>
    </style:style>
    <style:style style:name="T15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language-asian="zh" style:country-asian="TW" style:font-size-complex="16pt"/>
    </style:style>
    <style:style style:name="T21" style:family="text">
      <style:text-properties fo:font-size="16pt" style:letter-kerning="true" style:font-name-asian="標楷體" style:font-size-asian="16pt" style:font-size-complex="16pt"/>
    </style:style>
    <style:style style:name="T22" style:family="text">
      <style:text-properties fo:font-size="16pt" style:letter-kerning="true" style:font-name-asian="標楷體" style:font-size-asian="16pt" style:font-size-complex="16pt"/>
    </style:style>
    <style:style style:name="T23" style:family="text">
      <style:text-properties fo:font-size="16pt" style:letter-kerning="true" style:font-name-asian="Times New Roman" style:font-size-asian="16pt" style:font-size-complex="16pt"/>
    </style:style>
    <style:style style:name="T24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2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style:letter-kerning="true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彰化縣地價及標準地價評議委員會106年第4次</text:span><text:span text:style-name="T3">會議紀錄</text:span><text:span text:style-name="T1">(節本)</text:span></text:p>
      <text:list xml:id="list7356571549802924001" text:style-name="WW8Num22">
        <text:list-header>
          <text:p text:style-name="P1"><text:span text:style-name="T8">壹、</text:span><text:span text:style-name="T4">時間：106年</text:span><text:span text:style-name="T4">6</text:span><text:span text:style-name="T4">月</text:span><text:span text:style-name="T4">8</text:span><text:span text:style-name="T4">日</text:span><text:span text:style-name="T4">下</text:span><text:span text:style-name="T4">午</text:span><text:span text:style-name="T4">2</text:span><text:span text:style-name="T4">時</text:span><text:span text:style-name="T4">30分</text:span></text:p>
          <text:p text:style-name="P1"><text:span text:style-name="T8">貳、</text:span><text:span text:style-name="T4">地點：本府</text:span><text:span text:style-name="T4">3樓簡報室</text:span></text:p>
          <text:p text:style-name="P1"><text:span text:style-name="T10">參、</text:span><text:span text:style-name="T9">主席：</text:span><text:span text:style-name="T18">賴副主任委員振溝</text:span><text:span text:style-name="T4"> </text:span><text:span text:style-name="T14">代理</text:span><text:span text:style-name="T9"> <text:s text:c="20"/>記錄：劉</text:span><text:span text:style-name="T15">○○</text:span></text:p>
          <text:p text:style-name="P1"><text:span text:style-name="T8">肆、</text:span><text:span text:style-name="T4">出席委員：</text:span><text:span text:style-name="T19">（略）</text:span></text:p>
          <text:p text:style-name="P1"><text:span text:style-name="T8">伍、</text:span><text:span text:style-name="T4">列席單位及人員:</text:span><text:span text:style-name="T19"> （略）</text:span></text:p>
          <text:p text:style-name="P2"><text:span text:style-name="T8">陸、</text:span><text:span text:style-name="T4">提案</text:span><text:span text:style-name="T16">討論</text:span></text:p>
        </text:list-header>
      </text:list>
      <text:p text:style-name="P3"><text:span text:style-name="T21">第</text:span><text:span text:style-name="T21">一</text:span><text:span text:style-name="T21">案</text:span><text:span text:style-name="T24"> </text:span><text:span text:style-name="T21">（提案單位：彰化縣政府地政處）</text:span></text:p>
      <text:p text:style-name="P5"><text:span text:style-name="T21">案由：為評議彰化市等</text:span><text:span text:style-name="T21">7</text:span><text:span text:style-name="T21">鄉鎮市徵收土地市價變動幅度乙案，請審議。</text:span></text:p>
      <text:p text:style-name="P7">決 <text:s text:c="3"/>議：</text:p>
      <text:p text:style-name="P9"><text:span text:style-name="T21">照擬評變動幅度通過。</text:span></text:p>
      <text:p text:style-name="P3"><text:span text:style-name="T21">第</text:span><text:span text:style-name="T21">二</text:span><text:span text:style-name="T21">案</text:span><text:span text:style-name="T16">152線14K+500-22K+639段拓寬工程用地徵收補償費復議案</text:span></text:p>
      <text:p text:style-name="P5"><text:span text:style-name="T25">異議人1：</text:span><text:span text:style-name="T12">張</text:span><text:span text:style-name="T15">○○</text:span><text:span text:style-name="T25">先生</text:span></text:p>
      <text:p text:style-name="P6"><text:span text:style-name="T21">案由：</text:span><text:span text:style-name="T6">本府</text:span><text:span text:style-name="T6">辦理「</text:span><text:span text:style-name="T6">152線14K+500~22K+639段拓寬工程（非都市土地）</text:span><text:span text:style-name="T6">」用地徵收，</text:span><text:span text:style-name="T12">有關</text:span><text:span text:style-name="T12">張</text:span><text:span text:style-name="T15">○○</text:span><text:span text:style-name="T12">君</text:span><text:span text:style-name="T12">異議坐落本縣</text:span><text:span text:style-name="T12">埤頭</text:span><text:span text:style-name="T12">鄉</text:span><text:span text:style-name="T15">○○</text:span><text:span text:style-name="T12">段</text:span><text:span text:style-name="T15">○○</text:span><text:span text:style-name="T12">地號土地徵收補償費一案</text:span><text:span text:style-name="T6">，因不服本府異議查處情形，提請復議</text:span><text:span text:style-name="T4">。</text:span><text:span text:style-name="T21">。</text:span></text:p>
      <text:p text:style-name="P5"><text:span text:style-name="T21">決</text:span><text:span text:style-name="T23"> <text:s text:c="3"/></text:span><text:span text:style-name="T21">議：</text:span></text:p>
      <text:p text:style-name="P9"><text:span text:style-name="T16">照擬處意見通過，請農業處針對因徵收而喪失農保資格議題，予以研議處理並向中央請示或表達意見，副本函送異議人。</text:span></text:p>
      <text:p text:style-name="P11"><text:span text:style-name="T25">異議人2：</text:span><text:span text:style-name="T25">謝</text:span><text:span text:style-name="T15">○</text:span><text:span text:style-name="T25">先生</text:span></text:p>
      <text:p text:style-name="P5"><text:span text:style-name="T11">案由：</text:span><text:span text:style-name="T4">本府辦理「152線14K+500~22K+639段拓寬工程（非都市土地）」用地徵收，有關謝</text:span><text:span text:style-name="T15">○</text:span><text:span text:style-name="T4">君異議坐落本縣埤頭鄉嘉和段</text:span><text:span text:style-name="T15">○○</text:span><text:span text:style-name="T4">、</text:span><text:span text:style-name="T15">○○</text:span><text:span text:style-name="T4">、</text:span><text:span text:style-name="T15">○○</text:span><text:span text:style-name="T4">、</text:span><text:span text:style-name="T15">○○</text:span><text:span text:style-name="T4">、</text:span><text:span text:style-name="T15">○○</text:span><text:span text:style-name="T4">及</text:span><text:span text:style-name="T15">○○</text:span><text:span text:style-name="T4">地號等6筆土地地價及同段</text:span><text:span text:style-name="T15">○○</text:span><text:span text:style-name="T4">、</text:span><text:span text:style-name="T15">○○</text:span><text:span text:style-name="T4">及</text:span><text:span text:style-name="T15">○○</text:span><text:span text:style-name="T4">地號土地之地上物補償費一案，因不服本府異議查處情形，提請復議。</text:span></text:p>
      <text:p text:style-name="P5"><text:span text:style-name="T21">決</text:span><text:span text:style-name="T23"> <text:s text:c="3"/></text:span><text:span text:style-name="T21">議：</text:span></text:p>
      <text:p text:style-name="P9"><text:span text:style-name="T16">本案異議人所有坐落本縣埤頭鄉嘉和段</text:span><text:span text:style-name="T15">○○</text:span><text:span text:style-name="T16">、</text:span><text:span text:style-name="T15">○○</text:span><text:span text:style-name="T16">、</text:span><text:span text:style-name="T15">○○</text:span><text:span text:style-name="T16">、</text:span><text:span text:style-name="T15">○○</text:span><text:span text:style-name="T16">、</text:span><text:span text:style-name="T15">○○</text:span><text:span text:style-name="T16">及</text:span><text:span text:style-name="T15">○○</text:span><text:span text:style-name="T16">地號等6筆土地地價，維持原查估補償之處分。另同段</text:span><text:span text:style-name="T15">○○</text:span><text:span text:style-name="T16">、</text:span><text:span text:style-name="T15">○○</text:span><text:span text:style-name="T16">及</text:span><text:span text:style-name="T15">○○</text:span><text:span text:style-name="T16">地號土地之地上物補償費，請查估單位釐清問題後再審議。</text:span></text:p>
      <text:p text:style-name="P12"><text:span text:style-name="T27">異議人3：</text:span><text:span text:style-name="T27">羅</text:span><text:span text:style-name="T15">○○</text:span><text:span text:style-name="T27">女士</text:span></text:p>
      <text:p text:style-name="P6"><text:span text:style-name="T4">案由：</text:span><text:span text:style-name="T4">本府辦理「152線14K+500~22K+639段拓寬工程（非都市土地）」用地徵收，有關羅</text:span><text:span text:style-name="T15">○○</text:span><text:span text:style-name="T4">君異議坐落本縣埤頭鄉嘉和段</text:span><text:span text:style-name="T15">○</text:span><text:soft-page-break/><text:span text:style-name="T15">○</text:span><text:span text:style-name="T4">地號土地地價及其地上物補償費一案，因不服本府異議查處情形，提請復議。</text:span></text:p>
      <text:p text:style-name="P5"><text:span text:style-name="T21">決</text:span><text:span text:style-name="T23"> <text:s text:c="3"/></text:span><text:span text:style-name="T21">議：</text:span></text:p>
      <text:p text:style-name="P9"><text:span text:style-name="T16">照擬處意見通過。</text:span></text:p>
      <text:p text:style-name="P12"><text:span text:style-name="T27">異議人4：</text:span><text:span text:style-name="T27">張</text:span><text:span text:style-name="T15">○○</text:span><text:span text:style-name="T27">先生、張</text:span><text:span text:style-name="T15">○○</text:span><text:span text:style-name="T27">先生</text:span></text:p>
      <text:p text:style-name="P6"><text:span text:style-name="T4">案由：</text:span><text:span text:style-name="T6">本府</text:span><text:span text:style-name="T6">辦理「</text:span><text:span text:style-name="T6">152線14K+500~22K+639段拓寬工程（非都市土地）</text:span><text:span text:style-name="T6">」用地徵收，</text:span><text:span text:style-name="T12">有關</text:span><text:span text:style-name="T12">張</text:span><text:span text:style-name="T15">○○</text:span><text:span text:style-name="T12">君等2人</text:span><text:span text:style-name="T12">異議坐落本縣</text:span><text:span text:style-name="T12">埤頭</text:span><text:span text:style-name="T12">鄉</text:span><text:span text:style-name="T12">嘉和</text:span><text:span text:style-name="T12">段</text:span><text:span text:style-name="T15">○○</text:span><text:span text:style-name="T12">地號</text:span><text:span text:style-name="T12">土地地價及其地上物補償費</text:span><text:span text:style-name="T12">一案</text:span><text:span text:style-name="T6">，因不服本府異議查處情形，提請復議</text:span><text:span text:style-name="T4">。</text:span></text:p>
      <text:p text:style-name="P13">決 <text:s text:c="3"/>議：</text:p>
      <text:p text:style-name="P9"><text:span text:style-name="T16">照擬處意見通過</text:span><text:span text:style-name="T21">。</text:span></text:p>
      <text:p text:style-name="P3"><text:span text:style-name="T21">第</text:span><text:span text:style-name="T21">三</text:span><text:span text:style-name="T21">案</text:span><text:span text:style-name="T24"> </text:span><text:span text:style-name="T21">( </text:span><text:span text:style-name="T16">提案單位：彰化縣政府</text:span><text:span text:style-name="T21">）</text:span></text:p>
      <text:p text:style-name="P5"><text:span text:style-name="T16">案由：為查估</text:span><text:span text:style-name="T16">流域綜合治理計畫-瓦瑤排水(第ㄧ期)改善工程用地</text:span><text:span text:style-name="T16">徵收補償市價提請評議案，請審議。</text:span></text:p>
      <text:p text:style-name="P8">決 <text:s text:c="3"/>議：</text:p>
      <text:p text:style-name="P10"><text:span text:style-name="T16">埔鹽鄉成功段</text:span><text:span text:style-name="T15">○○</text:span><text:span text:style-name="T16">及</text:span><text:span text:style-name="T15">○○</text:span><text:span text:style-name="T16">地號等2筆土地，宗地擬評市價為</text:span><text:span text:style-name="T15">○○</text:span><text:span text:style-name="T16">元/㎡，本案委員無意見，照擬評市價通過</text:span><text:span text:style-name="T21">。</text:span></text:p>
      <text:p text:style-name="P3"><text:span text:style-name="T21">第</text:span><text:span text:style-name="T21">四</text:span><text:span text:style-name="T21">案</text:span><text:span text:style-name="T24"> </text:span><text:span text:style-name="T21">( </text:span><text:span text:style-name="T16">提案單位：彰化縣政府</text:span><text:span text:style-name="T16">)</text:span></text:p>
      <text:p text:style-name="P5"><text:span text:style-name="T16">案由：為查估</text:span><text:span text:style-name="T16">流域綜合治理計畫-彰化山寮排水幹線(第二期)改善工程用地</text:span><text:span text:style-name="T16">徵收補償市價提請評議案，請審議。</text:span></text:p>
      <text:p text:style-name="P8">決 <text:s text:c="3"/>議：</text:p>
      <text:p text:style-name="P10"><text:span text:style-name="T16">彰化市三村段</text:span><text:span text:style-name="T15">○○</text:span><text:span text:style-name="T16">地號等13筆土地，宗地擬評市價為</text:span><text:span text:style-name="T15">○○</text:span><text:span text:style-name="T16">~</text:span><text:span text:style-name="T15">○○</text:span><text:span text:style-name="T16">元/㎡，本案委員無意見，照擬評市價通過。</text:span></text:p>
      <text:p text:style-name="P3"><text:span text:style-name="T21">第</text:span><text:span text:style-name="T21">五</text:span><text:span text:style-name="T21">案</text:span><text:span text:style-name="T24"> </text:span><text:span text:style-name="T21">( </text:span><text:span text:style-name="T16">提案單位：彰化縣政府</text:span><text:span text:style-name="T16">)</text:span></text:p>
      <text:p text:style-name="P5"><text:span text:style-name="T16">案由：為查估</text:span><text:span text:style-name="T16">流域綜合治理計畫-睦宜排水(第一期)排水改善工程用地</text:span><text:span text:style-name="T16">徵收補償市價提請評議案，請審議。</text:span></text:p>
      <text:p text:style-name="P8">決 <text:s text:c="3"/>議：</text:p>
      <text:p text:style-name="P10"><text:span text:style-name="T16">田尾鄉饒平厝段18</text:span><text:span text:style-name="T16">筆土地</text:span><text:span text:style-name="T16">、田中鎮新外三段5筆土地，宗地擬評市價為</text:span><text:span text:style-name="T15">○○</text:span><text:span text:style-name="T16">~</text:span><text:span text:style-name="T15">○○</text:span><text:span text:style-name="T16">元/㎡，本案委員無意見，照擬評市價通過</text:span><text:span text:style-name="T21">。</text:span></text:p>
      <text:p text:style-name="P4"/>
      <text:list xml:id="list31768555" text:continue-numbering="true" text:style-name="WW8Num22">
        <text:list-header>
          <text:p text:style-name="P2"><text:span text:style-name="T20">柒、</text:span><text:span text:style-name="T16">散會（</text:span><text:span text:style-name="T16">下</text:span><text:span text:style-name="T16">午</text:span><text:span text:style-name="T16">5</text:span><text:span text:style-name="T16">時</text:span><text:span text:style-name="T16">4</text:span><text:span text:style-name="T16">0分）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21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letter-kerning="true" style:font-name-asian="新細明體" style:font-size-asian="10pt" style:font-style-asian="italic" style:font-name-complex="Lucida Sans" style:font-size-complex="10pt" style:font-style-complex="italic" fo:hyphenate="false" fo:hyphenation-remain-char-count="2" fo:hyphenation-push-char-count="2"/>
    </style:style>
    <style:style style:name="索引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letter-kerning="true" style:font-name-asian="新細明體" style:font-size-asian="10pt" style:font-name-complex="Lucida Sans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fo:hyphenation-ladder-count="no-limit"/>
      <style:text-properties fo:color="#000000" style:font-name="新細明體" fo:font-size="10pt" style:letter-kerning="true" style:font-name-asian="新細明體" style:font-size-asian="10pt" style:font-name-complex="新細明體" style:font-size-complex="10pt" fo:hyphenate="false" fo:hyphenation-remain-char-count="2" fo:hyphenation-push-char-count="2"/>
    </style:style>
    <style:style style:name="框架內容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letter-kerning="true" style:font-name-asian="新細明體" style:font-size-asian="10pt" style:font-name-complex="Times New Roman" style:font-size-complex="10pt" fo:hyphenate="false" fo:hyphenation-remain-char-count="2" fo:hyphenation-push-char-count="2"/>
    </style:style>
    <style:style style:name="公文_28_後續段落_5f_主旨_29_" style:display-name="公文(後續段落_主旨)" style:family="paragraph" style:parent-style-name="Standard">
      <style:paragraph-properties fo:margin="100%" fo:margin-left="1.693cm" fo:margin-right="0cm" fo:line-height="0.882cm" fo:orphans="2" fo:widows="2" fo:text-indent="-1.693cm" style:auto-text-indent="false" style:vertical-align="baseline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he" style:country-complex="I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6pt" fo:language="en" fo:country="US" fo:font-weight="bold" style:font-name-asian="標楷體" style:font-size-asian="16pt" style:font-weight-asian="bold" style:font-size-complex="16pt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name-complex="標楷體"/>
    </style:style>
    <style:style style:name="WW8Num2z5" style:family="text"/>
    <style:style style:name="WW8Num3z0" style:family="text"/>
    <style:style style:name="WW8Num4z0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WW8Num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1z5" style:family="text"/>
    <style:style style:name="WW8Num22z0" style:family="text">
      <style:text-properties fo:color="#000000" fo:font-size="16pt" fo:letter-spacing="-0.035cm" style:font-name-asian="標楷體" style:font-size-asian="16pt" style:font-name-complex="標楷體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-complex="Times New Roman"/>
    </style:style>
    <style:style style:name="WW8Num11z1" style:family="text"/>
    <style:style style:name="WW8Num15z1" style:family="text"/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6" style:family="text"/>
    <style:style style:name="WW8Num21z7" style:family="text"/>
    <style:style style:name="WW8Num21z8" style:family="text"/>
    <style:style style:name="WW8Num24z1" style:family="text"/>
    <style:style style:name="WW8Num30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1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39z1" style:family="text"/>
    <style:style style:name="WW8Num41z1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字元" style:display-name="標題 字元" style:family="text">
      <style:text-properties style:font-name="Liberation Sans" fo:font-size="14pt" style:letter-kerning="true" style:font-name-asian="微軟正黑體" style:font-size-asian="14pt" style:font-name-complex="Lucida Sans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1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8.521cm" fo:text-indent="-0.153cm" fo:margin-left="17.40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3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3.12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66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20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0:38:33.25</meta:creation-date>
    <meta:generator>OpenOffice/4.0.1$Win32 OpenOffice.org_project/401m5$Build-9714</meta:generator>
    <meta:document-statistic meta:table-count="0" meta:image-count="0" meta:object-count="0" meta:page-count="2" meta:paragraph-count="42" meta:word-count="1129" meta:character-count="1283"/>
    <dc:date>2017-06-14T11:59:15.97</dc:date>
  </office:meta>
</office:document-meta>
</file>