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 style:list-style-name="WW8Num15">
      <style:paragraph-properties fo:margin-left="0.651cm" fo:margin-right="0cm" fo:margin-top="0.127cm" fo:margin-bottom="0cm" fo:line-height="0.635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 style:list-style-name="WW8Num15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 style:list-style-name="WW8Num15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2.612cm" fo:margin-right="0cm" fo:line-height="0.706cm" fo:text-indent="-1.977cm" style:auto-text-indent="false" style:snap-to-layout-grid="false"/>
    </style:style>
    <style:style style:name="P6" style:family="paragraph" style:parent-style-name="Standard">
      <style:paragraph-properties fo:margin-left="2.612cm" fo:margin-right="0cm" fo:line-height="0.706cm" fo:text-indent="-1.977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3.461cm" fo:margin-right="0cm" fo:line-height="0.706cm" fo:text-indent="-2.401cm" style:auto-text-indent="false" style:snap-to-layout-grid="false"/>
    </style:style>
    <style:style style:name="P8" style:family="paragraph" style:parent-style-name="Standard">
      <style:paragraph-properties fo:margin-left="3.461cm" fo:margin-right="0cm" fo:line-height="0.706cm" fo:text-indent="-2.401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2.644cm" fo:margin-right="0cm" fo:line-height="0.706cm" fo:text-indent="-1.586cm" style:auto-text-indent="false" style:snap-to-layout-grid="false"/>
    </style:style>
    <style:style style:name="P10" style:family="paragraph" style:parent-style-name="Standard">
      <style:paragraph-properties fo:margin-left="2.644cm" fo:margin-right="0cm" fo:line-height="0.706cm" fo:text-indent="-1.586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3.761cm" fo:margin-right="0cm" fo:line-height="0.706cm" fo:text-indent="-2.701cm" style:auto-text-indent="false" style:snap-to-layout-grid="false"/>
    </style:style>
    <style:style style:name="P12" style:family="paragraph" style:parent-style-name="Standard">
      <style:paragraph-properties fo:margin-left="1.748cm" fo:margin-right="0cm" fo:line-height="0.706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margin-left="3.561cm" fo:margin-right="0cm" fo:line-height="0.706cm" fo:text-indent="-2.501cm" style:auto-text-indent="false" style:snap-to-layout-grid="false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font-weight-complex="bold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0pt"/>
    </style:style>
    <style:style style:name="T7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8" style:family="text">
      <style:text-properties fo:color="#000000" fo:font-size="16pt" fo:letter-spacing="-0.035cm" style:font-name-asian="標楷體" style:font-size-asian="16pt" style:font-size-complex="16pt"/>
    </style:style>
    <style:style style:name="T9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language="zh" fo:country="TW" style:letter-kerning="true" style:font-name-asian="標楷體" style:font-size-asian="16pt" style:font-size-complex="16pt"/>
    </style:style>
    <style:style style:name="T12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language-asian="zh" style:country-asian="TW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fo:font-weight="bold" style:font-name-asian="Times New Roman" style:font-size-asian="16pt" style:font-weight-asian="bold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6年第5次</text:span><text:span text:style-name="T2">會議紀錄</text:span><text:span text:style-name="T2">(節本)</text:span></text:p>
      <text:list xml:id="list1951610220839195974" text:style-name="WW8Num15">
        <text:list-header>
          <text:p text:style-name="P2"><text:span text:style-name="T7">壹、</text:span><text:span text:style-name="T4">時間：106年</text:span><text:span text:style-name="T4">8</text:span><text:span text:style-name="T4">月</text:span><text:span text:style-name="T4">18</text:span><text:span text:style-name="T4">日</text:span><text:span text:style-name="T4">上</text:span><text:span text:style-name="T4">午</text:span><text:span text:style-name="T4">9</text:span><text:span text:style-name="T4">時</text:span></text:p>
          <text:p text:style-name="P2"><text:span text:style-name="T7">貳、</text:span><text:span text:style-name="T4">地點：本府</text:span><text:span text:style-name="T4">3樓簡報室</text:span></text:p>
          <text:p text:style-name="P2"><text:span text:style-name="T9">參、</text:span><text:span text:style-name="T8">主席：</text:span><text:span text:style-name="T4">陳主任委員善報</text:span><text:span text:style-name="T4"> </text:span><text:span text:style-name="T8"><text:s text:c="24"/>記錄：劉</text:span><text:span text:style-name="T12">○○</text:span></text:p>
          <text:p text:style-name="P2"><text:span text:style-name="T7">肆、</text:span><text:span text:style-name="T4">出席委員：</text:span><text:span text:style-name="T4">(略)</text:span></text:p>
          <text:p text:style-name="P2"><text:span text:style-name="T7">伍、</text:span><text:span text:style-name="T4">列席單位及人員:</text:span><text:span text:style-name="T4"> (略)</text:span></text:p>
          <text:p text:style-name="P3"><text:span text:style-name="T7">陸、</text:span><text:span text:style-name="T4">提案</text:span><text:span text:style-name="T13">討論</text:span></text:p>
        </text:list-header>
      </text:list>
      <text:p text:style-name="P5"><text:span text:style-name="T16">第一案 </text:span><text:span text:style-name="T13">縣道146線9K+374-10K+767中正西路拓寬工程(補辦及遺漏)徵收補償費復議案（提案單位：彰化縣政府地政處、員林地政事務所）：</text:span></text:p>
      <text:p text:style-name="P7"><text:span text:style-name="T10">異議人1</text:span><text:span text:style-name="T4">：賴</text:span><text:span text:style-name="T12">○○</text:span><text:span text:style-name="T11">先生</text:span></text:p>
      <text:p text:style-name="P9"><text:span text:style-name="T4">案由：為賴</text:span><text:span text:style-name="T12">○○</text:span><text:span text:style-name="T4">先生因本府辦理「縣道146線9K+374-10K+767中正西路拓寬工程(補辦及遺漏)」，徵收其所有坐落大村鄉</text:span><text:span text:style-name="T12">○○</text:span><text:span text:style-name="T4">段</text:span><text:span text:style-name="T12">○○</text:span><text:span text:style-name="T4">、</text:span><text:span text:style-name="T12">○○</text:span><text:span text:style-name="T4">、</text:span><text:span text:style-name="T12">○○</text:span><text:span text:style-name="T4">、</text:span><text:span text:style-name="T12">○○</text:span><text:span text:style-name="T4">、</text:span><text:span text:style-name="T12">○○</text:span><text:span text:style-name="T4">地號土地，就土地徵收補償費過低提出異議，因不服本府查處情形，提請復議。</text:span></text:p>
      <text:p text:style-name="P11"><text:span text:style-name="T13">決 <text:s text:c="3"/>議：</text:span><text:span text:style-name="T6">維持原評定之徵收補償市價</text:span><text:span text:style-name="T13">。</text:span></text:p>
      <text:p text:style-name="P7"><text:span text:style-name="T16">異議人2：</text:span><text:span text:style-name="T4">賴</text:span><text:span text:style-name="T12">○○</text:span><text:span text:style-name="T13">先生</text:span></text:p>
      <text:p text:style-name="P9"><text:span text:style-name="T4">案由：為賴</text:span><text:span text:style-name="T12">○○</text:span><text:span text:style-name="T4">先生因本府辦理「縣道146線9K+374-10K+767中正西路拓寬工程(補辦及遺漏)」，徵收其所有坐落大村鄉</text:span><text:span text:style-name="T12">○○</text:span><text:span text:style-name="T4">段</text:span><text:span text:style-name="T12">○○</text:span><text:span text:style-name="T4">、</text:span><text:span text:style-name="T12">○○</text:span><text:span text:style-name="T4">地號土地，就土地徵收補償費過低提出異議，因不服本府查處情形，提請復議。</text:span></text:p>
      <text:p text:style-name="P11"><text:span text:style-name="T13">決 <text:s text:c="3"/>議：</text:span><text:span text:style-name="T6">維持原評定之徵收補償市價</text:span><text:span text:style-name="T13">。</text:span></text:p>
      <text:p text:style-name="P12"/>
      <text:p text:style-name="P7"><text:span text:style-name="T16">異議人3：</text:span><text:span text:style-name="T4">賴</text:span><text:span text:style-name="T4">○○</text:span><text:span text:style-name="T4">先生</text:span></text:p>
      <text:p text:style-name="P9"><text:span text:style-name="T4">案由：為賴</text:span><text:span text:style-name="T12">○○</text:span><text:span text:style-name="T4">先生因本府辦理「縣道146線9K+374-10K+767中正西路拓寬工程(補辦及遺漏)」，徵收其所有坐落大村鄉</text:span><text:span text:style-name="T4">○○</text:span><text:span text:style-name="T4">段</text:span><text:span text:style-name="T4">○○</text:span><text:span text:style-name="T4">、</text:span><text:span text:style-name="T4">○○</text:span><text:span text:style-name="T4">地號土地，就土地徵收補償費過低提出異議，因不服本府查處情形，提請復議。</text:span></text:p>
      <text:p text:style-name="P11"><text:span text:style-name="T13">決 <text:s text:c="3"/>議：</text:span><text:span text:style-name="T6">維持原評定之徵收補償市價</text:span><text:span text:style-name="T13">。</text:span></text:p>
      <text:p text:style-name="P8"/>
      <text:p text:style-name="P5"><text:span text:style-name="T16">第</text:span><text:span text:style-name="T16">二</text:span><text:span text:style-name="T16">案 </text:span><text:span text:style-name="T18"><text:s/></text:span><text:span text:style-name="T13">( 提案單位：彰化縣政府地政處</text:span><text:span text:style-name="T13">、北斗地政事務所</text:span><text:span text:style-name="T13">） <text:s/></text:span></text:p>
      <text:p text:style-name="P9"><text:span text:style-name="T13">案由：為本縣</text:span><text:span text:style-name="T13">溪州鄉</text:span><text:span text:style-name="T12">○○</text:span><text:span text:style-name="T13">段</text:span><text:span text:style-name="T12">○○</text:span><text:span text:style-name="T13">地號土地</text:span><text:span text:style-name="T13">，因地價區段範圍劃分錯誤，擬更正8</text:span><text:span text:style-name="T13">2</text:span><text:span text:style-name="T13">年至10</text:span><text:span text:style-name="T13">6</text:span><text:span text:style-name="T13">年公告土地現值與公告地價案，請審議。</text:span></text:p>
      <text:p text:style-name="P13"><text:span text:style-name="T13">決</text:span><text:span text:style-name="T19"> <text:s text:c="3"/></text:span><text:span text:style-name="T13">議：</text:span><text:span text:style-name="T13">同意溪州鄉</text:span><text:span text:style-name="T12">○○</text:span><text:span text:style-name="T13">段</text:span><text:span text:style-name="T12">○○</text:span><text:span text:style-name="T13">地號土地</text:span><text:span text:style-name="T13">82年至10</text:span><text:span text:style-name="T13">6</text:span><text:span text:style-name="T13">年公告土地現</text:span><text:soft-page-break/><text:span text:style-name="T13">值與公告地價</text:span><text:span text:style-name="T13">更正如附表。</text:span></text:p>
      <text:p text:style-name="P5"><text:span text:style-name="T16">第</text:span><text:span text:style-name="T16">三</text:span><text:span text:style-name="T16">案 </text:span><text:span text:style-name="T18"><text:s/></text:span><text:span text:style-name="T13">( 提案單位：彰化縣政府地政處</text:span><text:span text:style-name="T13">、北斗地政事務所</text:span><text:span text:style-name="T13">） </text:span></text:p>
      <text:p text:style-name="P9"><text:span text:style-name="T13">案由：為本縣</text:span><text:span text:style-name="T13">溪州鄉</text:span><text:span text:style-name="T12">○○</text:span><text:span text:style-name="T13">段</text:span><text:span text:style-name="T12">○○</text:span><text:span text:style-name="T13">地號土地</text:span><text:span text:style-name="T13">，因地價區段範圍劃分錯誤，擬更正8</text:span><text:span text:style-name="T13">2</text:span><text:span text:style-name="T13">年至10</text:span><text:span text:style-name="T13">6</text:span><text:span text:style-name="T13">年公告土地現值與公告地價案，請審議。</text:span></text:p>
      <text:p text:style-name="P13"><text:span text:style-name="T13">決</text:span><text:span text:style-name="T19"> <text:s text:c="3"/></text:span><text:span text:style-name="T13">議：</text:span><text:span text:style-name="T13">同意溪州鄉</text:span><text:span text:style-name="T12">○○</text:span><text:span text:style-name="T13">段</text:span><text:span text:style-name="T12">○○</text:span><text:span text:style-name="T13">地號土地</text:span><text:span text:style-name="T13">8</text:span><text:span text:style-name="T13">2</text:span><text:span text:style-name="T13">年至10</text:span><text:span text:style-name="T13">6</text:span><text:span text:style-name="T13">年公告土地現值與公告地價</text:span><text:span text:style-name="T13">更正如附表。</text:span></text:p>
      <text:p text:style-name="P6"/>
      <text:p text:style-name="P5"><text:span text:style-name="T16">第</text:span><text:span text:style-name="T16">四</text:span><text:span text:style-name="T16">案 </text:span><text:span text:style-name="T18"><text:s/></text:span><text:span text:style-name="T13">( 提案單位：彰化縣政府地政處</text:span><text:span text:style-name="T13">、北斗地政事務所</text:span><text:span text:style-name="T13">） <text:s/></text:span></text:p>
      <text:p text:style-name="P9"><text:span text:style-name="T13">案由：為本縣</text:span><text:span text:style-name="T13">埤頭鄉</text:span><text:span text:style-name="T12">○○</text:span><text:span text:style-name="T13">段</text:span><text:span text:style-name="T12">○○</text:span><text:span text:style-name="T13">地號（105年分割出</text:span><text:span text:style-name="T12">○○</text:span><text:span text:style-name="T13">地號）土地</text:span><text:span text:style-name="T13">，因地價區段範圍劃分錯誤，擬更正80年至10</text:span><text:span text:style-name="T13">6</text:span><text:span text:style-name="T13">年公告土地現值與公告地價案，請審議。</text:span></text:p>
      <text:p text:style-name="P13"><text:span text:style-name="T13">決</text:span><text:span text:style-name="T19"> <text:s text:c="3"/></text:span><text:span text:style-name="T13">議：</text:span><text:span text:style-name="T13">同意埤頭鄉</text:span><text:span text:style-name="T12">○○</text:span><text:span text:style-name="T13">段</text:span><text:span text:style-name="T12">○○</text:span><text:span text:style-name="T13">地號（105年分割出</text:span><text:span text:style-name="T12">○○</text:span><text:span text:style-name="T13">地號）土地，更正80年至106年之</text:span><text:span text:style-name="T12">○○</text:span><text:span text:style-name="T13">地價區段為</text:span><text:span text:style-name="T12">○○</text:span><text:span text:style-name="T13">地價區段如附表。</text:span></text:p>
      <text:p text:style-name="P6"/>
      <text:p text:style-name="P5"><text:span text:style-name="T16">第</text:span><text:span text:style-name="T16">五</text:span><text:span text:style-name="T16">案 </text:span><text:span text:style-name="T18"><text:s/></text:span><text:span text:style-name="T13">( 提案單位：彰化縣政府地政處</text:span><text:span text:style-name="T13">、北斗地政事務所</text:span><text:span text:style-name="T13">） <text:s/></text:span></text:p>
      <text:p text:style-name="P9"><text:span text:style-name="T13">案由：為本縣</text:span><text:span text:style-name="T13">埤頭鄉</text:span><text:span text:style-name="T4">○○</text:span><text:span text:style-name="T13">段</text:span><text:span text:style-name="T4">○○</text:span><text:span text:style-name="T13">地號（105年分割出</text:span><text:span text:style-name="T4">○○</text:span><text:span text:style-name="T13">地號）土地</text:span><text:span text:style-name="T13">，因地價區段範圍劃分錯誤，擬更正</text:span><text:span text:style-name="T13">80</text:span><text:span text:style-name="T13">年至10</text:span><text:span text:style-name="T13">6</text:span><text:span text:style-name="T13">年公告土地現值與公告地價案，請審議。</text:span></text:p>
      <text:p text:style-name="P9"><text:span text:style-name="T13">決</text:span><text:span text:style-name="T19"> <text:s text:c="3"/></text:span><text:span text:style-name="T13">議：</text:span><text:span text:style-name="T13">本案保留。</text:span></text:p>
      <text:p text:style-name="P6"/>
      <text:p text:style-name="P5"><text:span text:style-name="T16">第</text:span><text:span text:style-name="T16">六</text:span><text:span text:style-name="T16">案 </text:span><text:span text:style-name="T18"><text:s/></text:span><text:span text:style-name="T13">( 提案單位：彰化縣政府地政處</text:span><text:span text:style-name="T13">、北斗地政事務所</text:span><text:span text:style-name="T13">） <text:s/></text:span></text:p>
      <text:p text:style-name="P9"><text:span text:style-name="T13">案由：為本縣</text:span><text:span text:style-name="T13">埤頭鄉</text:span><text:span text:style-name="T4">○○</text:span><text:span text:style-name="T13">段</text:span><text:span text:style-name="T4">○○</text:span><text:span text:style-name="T13">地號（105年分割出</text:span><text:span text:style-name="T4">○○</text:span><text:span text:style-name="T13">地號）土地</text:span><text:span text:style-name="T13">，因地價區段範圍劃分錯誤，擬更正</text:span><text:span text:style-name="T13">80</text:span><text:span text:style-name="T13">年至10</text:span><text:span text:style-name="T13">6</text:span><text:span text:style-name="T13">年公告土地現值與公告地價案，請審議。</text:span></text:p>
      <text:p text:style-name="P9"><text:span text:style-name="T13">決</text:span><text:span text:style-name="T19"> <text:s text:c="3"/></text:span><text:span text:style-name="T13">議：</text:span><text:span text:style-name="T13">本案保留。</text:span></text:p>
      <text:p text:style-name="P6"/>
      <text:p text:style-name="P5"><text:span text:style-name="T16">第</text:span><text:span text:style-name="T16">七</text:span><text:span text:style-name="T16">案 </text:span><text:span text:style-name="T18"><text:s/></text:span><text:span text:style-name="T13">( 提案單位：彰化縣政府地政處</text:span><text:span text:style-name="T13">、二林地政事務所</text:span><text:span text:style-name="T13">） <text:s/></text:span></text:p>
      <text:p text:style-name="P9"><text:span text:style-name="T13">案由：為本縣</text:span><text:span text:style-name="T13">大城鄉106年</text:span><text:span text:style-name="T12">○○</text:span><text:span text:style-name="T13">地價區段「擬評公告土地現值之區段地價」錯誤，</text:span><text:span text:style-name="T13">擬</text:span><text:span text:style-name="T13">予以</text:span><text:span text:style-name="T13">更正案，請審議。</text:span></text:p>
      <text:p text:style-name="P13"><text:span text:style-name="T13">決</text:span><text:span text:style-name="T19"> <text:s text:c="3"/></text:span><text:span text:style-name="T13">議：</text:span><text:span text:style-name="T13">106年</text:span><text:span text:style-name="T12">○○</text:span><text:span text:style-name="T13">地價區段擬評公告土地現值之區段地價修正為</text:span><text:span text:style-name="T12">○○</text:span><text:span text:style-name="T13">元/平方公尺。</text:span></text:p>
      <text:p text:style-name="P10"/>
      <text:list xml:id="list31242541" text:continue-numbering="true" text:style-name="WW8Num15">
        <text:list-header>
          <text:p text:style-name="P3"><text:span text:style-name="T15">柒、</text:span><text:span text:style-name="T13">散會（</text:span><text:span text:style-name="T13">上</text:span><text:span text:style-name="T13">午</text:span><text:span text:style-name="T13">12</text:span><text:span text:style-name="T13">時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4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4z5" style:family="text"/>
    <style:style style:name="WW8Num15z0" style:family="text">
      <style:text-properties fo:color="#000000" fo:font-size="16pt" fo:letter-spacing="-0.035cm" style:font-name-asian="標楷體" style:font-size-asian="16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6" style:family="text"/>
    <style:style style:name="WW8Num14z7" style:family="text"/>
    <style:style style:name="WW8Num14z8" style:family="text"/>
    <style:style style:name="WW8Num17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name-asian="標楷體" style:font-size-asian="16pt" style:font-size-complex="16pt"/>
    </style:style>
    <style:style style:name="WW8Num35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5z2" style:family="text">
      <style:text-properties fo:font-size="16pt" style:font-size-asian="16pt" style:font-size-complex="16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8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4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4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4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4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4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8.521cm" fo:text-indent="-0.153cm" fo:margin-left="17.40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6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1:01:54.97</meta:creation-date>
    <dc:date>2017-09-19T11:05:41.37</dc:date>
    <meta:editing-duration>PT3M4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37" meta:word-count="1224" meta:character-count="1418"/>
  </office:meta>
</office:document-meta>
</file>