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 style:list-style-name="WW8Num20">
      <style:paragraph-properties fo:margin-left="0.651cm" fo:margin-right="0cm" fo:margin-top="0.127cm" fo:margin-bottom="0cm" fo:line-height="0.635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 style:list-style-name="WW8Num20">
      <style:paragraph-properties fo:margin-left="0.651cm" fo:margin-right="0cm" fo:margin-top="0.127cm" fo:margin-bottom="0cm" fo:line-height="0.67cm" fo:text-align="justify" style:justify-single-word="false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 style:list-style-name="WW8Num20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2.612cm" fo:margin-right="0cm" fo:line-height="0.706cm" fo:text-align="justify" style:justify-single-word="false" fo:hyphenation-ladder-count="no-limit" fo:text-indent="-1.977cm" style:auto-text-indent="fals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3.002cm" fo:margin-right="0cm" fo:line-height="0.635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3.761cm" fo:margin-right="0cm" fo:line-height="0.706cm" fo:text-align="justify" style:justify-single-word="false" fo:hyphenation-ladder-count="no-limit" fo:text-indent="-2.701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3.761cm" fo:margin-right="0cm" fo:line-height="0.706cm" fo:text-align="justify" style:justify-single-word="false" fo:hyphenation-ladder-count="no-limit" fo:text-indent="-2.701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left="2.76cm" fo:margin-right="0cm" fo:line-height="0.706cm" fo:text-align="justify" style:justify-single-word="false" fo:hyphenation-ladder-count="no-limit" fo:text-indent="-1.7cm" style:auto-text-indent="fals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2.644cm" fo:margin-right="0cm" fo:line-height="0.706cm" fo:text-align="justify" style:justify-single-word="false" fo:hyphenation-ladder-count="no-limit" fo:text-indent="-1.586cm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font-weight-complex="bold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fo:font-size="16pt" fo:letter-spacing="-0.035cm" style:font-name-asian="標楷體" style:font-size-asian="16pt" style:font-size-complex="16pt"/>
    </style:style>
    <style:style style:name="T8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9" style:family="text">
      <style:text-properties fo:color="#000000" fo:font-size="14pt" fo:letter-spacing="-0.035cm" style:font-name-asian="標楷體" style:font-size-asian="14pt" style:font-size-complex="14pt"/>
    </style:style>
    <style:style style:name="T10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language-asian="zh" style:country-asian="TW" style:font-size-complex="16pt"/>
    </style:style>
    <style:style style:name="T1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16" style:family="text">
      <style:text-properties fo:font-size="16pt" style:letter-kerning="true" style:font-name-asian="標楷體" style:font-size-asian="16pt" style:font-size-complex="16pt"/>
    </style:style>
    <style:style style:name="T17" style:family="text">
      <style:text-properties fo:font-size="16pt" style:letter-kerning="true" style:font-name-asian="標楷體" style:font-size-asian="16pt" style:font-size-complex="16pt"/>
    </style:style>
    <style:style style:name="T18" style:family="text">
      <style:text-properties fo:font-size="16pt" style:letter-kerning="true" style:font-name-asian="Times New Roman" style:font-size-asian="16pt" style:font-size-complex="16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6年第6次</text:span><text:span text:style-name="T2">會議紀錄</text:span><text:span text:style-name="T2">(節本)</text:span></text:p>
      <text:list xml:id="list6410935321338817666" text:style-name="WW8Num20">
        <text:list-header>
          <text:p text:style-name="P2"><text:span text:style-name="T6">壹、</text:span><text:span text:style-name="T4">時間：106年</text:span><text:span text:style-name="T4">8</text:span><text:span text:style-name="T4">月30日</text:span><text:span text:style-name="T4">上</text:span><text:span text:style-name="T4">午</text:span><text:span text:style-name="T4">9</text:span><text:span text:style-name="T4">時</text:span></text:p>
          <text:p text:style-name="P2"><text:span text:style-name="T6">貳、</text:span><text:span text:style-name="T4">地點：本府</text:span><text:span text:style-name="T4">3樓簡報室</text:span></text:p>
          <text:p text:style-name="P2"><text:span text:style-name="T8">參、</text:span><text:span text:style-name="T7">主席：</text:span><text:span text:style-name="T4">陳主任委員善報</text:span><text:span text:style-name="T4"> </text:span><text:span text:style-name="T7"><text:s text:c="24"/></text:span><text:span text:style-name="T9">記錄：劉</text:span><text:span text:style-name="T10">○○</text:span></text:p>
          <text:p text:style-name="P2"><text:span text:style-name="T6">肆、</text:span><text:span text:style-name="T4">出席委員：</text:span><text:span text:style-name="T4">(略)</text:span></text:p>
          <text:p text:style-name="P2"><text:span text:style-name="T6">伍、</text:span><text:span text:style-name="T4">列席單位及人員:</text:span><text:span text:style-name="T4"> (略)</text:span></text:p>
          <text:p text:style-name="P4"><text:span text:style-name="T6">陸、</text:span><text:span text:style-name="T4">提案</text:span><text:span text:style-name="T11">討論</text:span></text:p>
        </text:list-header>
      </text:list>
      <text:p text:style-name="P5"><text:span text:style-name="T14">第一案 </text:span><text:span text:style-name="T16">縣道146線9K+374-10K+767中正西路拓寬工程(補辦及遺漏)徵收補償費復議案（提案單位：彰化縣政府地政處、員林地政事務所</text:span><text:span text:style-name="T16">，提案資料詳附件</text:span><text:span text:style-name="T16">）：</text:span></text:p>
      <text:p text:style-name="P6"><text:span text:style-name="T16">1.</text:span><text:span text:style-name="T16">賴</text:span><text:span text:style-name="T10">○○</text:span><text:span text:style-name="T16">先生異議大村鄉</text:span><text:span text:style-name="T10">○○</text:span><text:span text:style-name="T16">段</text:span><text:span text:style-name="T10">○○</text:span><text:span text:style-name="T16">地號土地之地價補償費。</text:span></text:p>
      <text:p text:style-name="P6"><text:span text:style-name="T16">2.</text:span><text:span text:style-name="T16">賴</text:span><text:span text:style-name="T10">○○</text:span><text:span text:style-name="T16">先生異議大村鄉</text:span><text:span text:style-name="T10">○○</text:span><text:span text:style-name="T16">段</text:span><text:span text:style-name="T10">○○</text:span><text:span text:style-name="T16">及</text:span><text:span text:style-name="T10">○○</text:span><text:span text:style-name="T16">地號土地之地價補償費。</text:span></text:p>
      <text:p text:style-name="P6"><text:span text:style-name="T16">3.</text:span><text:span text:style-name="T16">賴</text:span><text:span text:style-name="T10">○○</text:span><text:span text:style-name="T16">先生異議大村鄉</text:span><text:span text:style-name="T10">○○</text:span><text:span text:style-name="T16">段</text:span><text:span text:style-name="T10">○○</text:span><text:span text:style-name="T16">、</text:span><text:span text:style-name="T10">○○</text:span><text:span text:style-name="T16">、</text:span><text:span text:style-name="T10">○○</text:span><text:span text:style-name="T16">及</text:span><text:span text:style-name="T10">○○</text:span><text:span text:style-name="T16">地號土地之地價補償費。</text:span></text:p>
      <text:p text:style-name="P6"><text:span text:style-name="T16">4.</text:span><text:span text:style-name="T16">陳</text:span><text:span text:style-name="T10">○○</text:span><text:span text:style-name="T16">先生異議大村鄉</text:span><text:span text:style-name="T10">○○</text:span><text:span text:style-name="T16">段</text:span><text:span text:style-name="T10">○○</text:span><text:span text:style-name="T16">地號土地之地價補償費。</text:span></text:p>
      <text:p text:style-name="P6"><text:span text:style-name="T16">5.</text:span><text:span text:style-name="T16">賴</text:span><text:span text:style-name="T10">○○</text:span><text:span text:style-name="T16">先生異議大村鄉</text:span><text:span text:style-name="T10">○○</text:span><text:span text:style-name="T16">段</text:span><text:span text:style-name="T10">○○</text:span><text:span text:style-name="T16">地號土地之地價補償費。</text:span></text:p>
      <text:p text:style-name="P6"><text:span text:style-name="T16">6.</text:span><text:span text:style-name="T16">賴</text:span><text:span text:style-name="T10">○○</text:span><text:span text:style-name="T16">先生異議大村鄉</text:span><text:span text:style-name="T10">○○</text:span><text:span text:style-name="T16">段</text:span><text:span text:style-name="T10">○○</text:span><text:span text:style-name="T16">及</text:span><text:span text:style-name="T10">○○</text:span><text:span text:style-name="T16">地號土地之地價補償費。</text:span></text:p>
      <text:p text:style-name="P7"><text:span text:style-name="T11">決 <text:s text:c="3"/>議：</text:span><text:span text:style-name="T11">請查估單位依據委員意見修正文字，維持原評定徵收補償市價。</text:span></text:p>
      <text:p text:style-name="P5"><text:span text:style-name="T14">第二案 </text:span><text:span text:style-name="T15"><text:s/></text:span><text:span text:style-name="T16">( 提案單位：彰化縣政府地政處、工務處） <text:s/></text:span></text:p>
      <text:p text:style-name="P9"><text:span text:style-name="T16">案由：本府辦理「152線14K+500~22K+639段拓寬工程（非都市土地）」用地徵收，有關</text:span><text:span text:style-name="T10">○○</text:span><text:span text:style-name="T16">女士</text:span><text:span text:style-name="T16">異議坐落本縣埤頭鄉</text:span><text:span text:style-name="T10">○○</text:span><text:span text:style-name="T16">段</text:span><text:span text:style-name="T10">○○</text:span><text:span text:style-name="T16">、</text:span><text:span text:style-name="T10">○○</text:span><text:span text:style-name="T16">及</text:span><text:span text:style-name="T10">○○</text:span><text:span text:style-name="T16">地號土地之地上物徵收補償費一案，因不服本府異議查處情形，提請復議。</text:span></text:p>
      <text:p text:style-name="P10"><text:span text:style-name="T16">決</text:span><text:span text:style-name="T18"> <text:s text:c="3"/></text:span><text:span text:style-name="T16">議：</text:span><text:span text:style-name="T16">請異議人提供承包單位施工證明文件，再提本會討論。</text:span></text:p>
      <text:p text:style-name="P8"/>
      <text:list xml:id="list31277482" text:continue-numbering="true" text:style-name="WW8Num20">
        <text:list-header>
          <text:p text:style-name="P3"><text:span text:style-name="T13">柒、</text:span><text:span text:style-name="T11">散會（</text:span><text:span text:style-name="T11">上</text:span><text:span text:style-name="T11">午</text:span><text:span text:style-name="T11">12</text:span><text:span text:style-name="T11">時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8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8z5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6pt" fo:letter-spacing="-0.035cm" style:font-name-asian="標楷體" style:font-size-asian="16pt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4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3" style:family="text"/>
    <style:style style:name="WW8Num18z4" style:family="text"/>
    <style:style style:name="WW8Num18z6" style:family="text"/>
    <style:style style:name="WW8Num18z7" style:family="text"/>
    <style:style style:name="WW8Num18z8" style:family="text"/>
    <style:style style:name="WW8Num24z1" style:family="text"/>
    <style:style style:name="WW8Num25z1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9z1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8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8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1:05:55.47</meta:creation-date>
    <dc:date>2017-09-19T11:08:16.97</dc:date>
    <meta:editing-duration>PT2M2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0" meta:word-count="521" meta:character-count="604"/>
  </office:meta>
</office:document-meta>
</file>