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indent="22.504cm" style:auto-text-indent="false"/>
      <style:text-properties fo:font-size="14pt" style:font-size-asian="14pt"/>
    </style:style>
    <style:style style:name="P2" style:family="paragraph" style:parent-style-name="Text_20_body">
      <style:paragraph-properties fo:margin-left="0cm" fo:margin-right="0cm" fo:text-indent="22.504cm" style:auto-text-indent="false"/>
      <style:text-properties fo:font-size="14pt" style:font-size-asian="14pt"/>
    </style:style>
    <style:style style:name="P3" style:family="paragraph" style:parent-style-name="Text_20_body" style:master-page-name="Standard">
      <style:paragraph-properties fo:margin-left="0cm" fo:margin-right="0cm" fo:text-indent="22.504cm" style:auto-text-indent="false" style:page-number="auto"/>
      <style:text-properties fo:font-size="14pt" style:font-size-asian="14pt"/>
    </style:style>
    <style:style style:name="P4" style:family="paragraph" style:parent-style-name="Text_20_body">
      <style:paragraph-properties fo:margin-left="0cm" fo:margin-right="0cm" fo:text-indent="6.223cm" style:auto-text-indent="false"/>
      <style:text-properties fo:font-size="14pt" style:font-size-asian="14pt" style:font-size-complex="14pt"/>
    </style:style>
    <style:style style:name="P5" style:family="paragraph" style:parent-style-name="Text_20_body">
      <style:paragraph-properties fo:margin-left="6.248cm" fo:margin-right="0cm" fo:text-indent="-0.004cm" style:auto-text-indent="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style:line-height-at-least="0.882cm" fo:text-align="center" style:justify-single-word="false"/>
      <style:text-properties fo:font-size="48pt" fo:font-weight="bold" style:font-size-asian="48pt" style:font-weight-asian="bold" style:font-size-complex="14pt" style:font-weight-complex="bold"/>
    </style:style>
    <style:style style:name="P8" style:family="paragraph" style:parent-style-name="Standard">
      <style:paragraph-properties style:line-height-at-least="0.882cm" fo:text-align="justify" style:justify-single-word="false"/>
    </style:style>
    <style:style style:name="P9" style:family="paragraph" style:parent-style-name="Standard" style:list-style-name="WW8Num2">
      <style:paragraph-properties fo:text-align="justify" style:justify-single-word="false"/>
      <style:text-properties style:font-name="標楷體" style:font-name-complex="標楷體"/>
    </style:style>
    <style:style style:name="P10"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name-complex="標楷體" style:font-size-complex="42pt" style:font-weight-complex="bold"/>
    </style:style>
    <style:style style:name="P11"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12"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13" style:family="paragraph" style:parent-style-name="Standard">
      <style:paragraph-properties fo:text-align="justify" style:justify-single-word="false"/>
      <style:text-properties style:font-name="標楷體" fo:font-weight="bold" style:font-weight-asian="bold" style:font-name-complex="標楷體"/>
    </style:style>
    <style:style style:name="P14" style:family="paragraph" style:parent-style-name="Standard">
      <style:paragraph-properties style:line-height-at-least="0.882cm" fo:text-align="justify" style:justify-single-word="false"/>
      <style:text-properties fo:font-size="42pt" style:font-size-asian="42pt" style:font-size-complex="42pt"/>
    </style:style>
    <style:style style:name="P15" style:family="paragraph" style:parent-style-name="Standard">
      <style:text-properties fo:font-size="16pt" style:font-size-asian="16pt" style:font-size-complex="16pt"/>
    </style:style>
    <style:style style:name="P16" style:family="paragraph" style:parent-style-name="Standard">
      <style:text-properties fo:font-size="16pt"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paragraph-properties fo:margin-left="0cm" fo:margin-right="0cm" fo:text-align="end" style:justify-single-word="false" fo:text-indent="0.845cm" style:auto-text-indent="false"/>
    </style:style>
    <style:style style:name="P20" style:family="paragraph" style:parent-style-name="Standard">
      <style:paragraph-properties fo:margin-left="0cm" fo:margin-right="0cm" fo:text-align="justify" style:justify-single-word="false" fo:text-indent="0.845cm" style:auto-text-indent="false" fo:break-before="page"/>
    </style:style>
    <style:style style:name="P21" style:family="paragraph" style:parent-style-name="Standard">
      <style:paragraph-properties fo:margin-left="0.847cm" fo:margin-right="0cm" fo:text-align="justify" style:justify-single-word="false" fo:text-indent="0.847cm" style:auto-text-indent="false"/>
    </style:style>
    <style:style style:name="P22"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23"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24" style:family="paragraph" style:parent-style-name="Standard">
      <style:paragraph-properties fo:margin-left="0.847cm" fo:margin-right="0cm" fo:text-align="justify" style:justify-single-word="false" fo:text-indent="0.847cm" style:auto-text-indent="false"/>
    </style:style>
    <style:style style:name="P25" style:family="paragraph" style:parent-style-name="Standard">
      <style:paragraph-properties fo:margin-left="1.693cm" fo:margin-right="0cm" fo:text-align="justify" style:justify-single-word="false" fo:text-indent="-0.847cm" style:auto-text-indent="false"/>
    </style:style>
    <style:style style:name="P26" style:family="paragraph" style:parent-style-name="Standard">
      <style:paragraph-properties fo:margin-left="1.693cm" fo:margin-right="0cm" fo:text-align="justify" style:justify-single-word="false" fo:text-indent="-0.847cm" style:auto-text-indent="false"/>
      <style:text-properties style:font-name="標楷體" style:font-name-complex="標楷體"/>
    </style:style>
    <style:style style:name="P27" style:family="paragraph" style:parent-style-name="Standard">
      <style:paragraph-properties fo:margin-left="1.693cm" fo:margin-right="0cm" fo:text-align="justify" style:justify-single-word="false" fo:text-indent="-0.847cm" style:auto-text-indent="false"/>
      <style:text-properties style:font-name="標楷體" style:font-name-complex="標楷體"/>
    </style:style>
    <style:style style:name="P28" style:family="paragraph" style:parent-style-name="Standard">
      <style:paragraph-properties fo:margin-left="1.693cm" fo:margin-right="0cm" fo:text-align="justify" style:justify-single-word="false" fo:text-indent="-0.847cm" style:auto-text-indent="false"/>
    </style:style>
    <style:style style:name="P29" style:family="paragraph" style:parent-style-name="Standard">
      <style:paragraph-properties fo:margin-left="1.693cm" fo:margin-right="0cm" fo:text-align="justify" style:justify-single-word="false" fo:text-indent="0cm" style:auto-text-indent="false"/>
      <style:text-properties style:font-name="標楷體" style:font-name-complex="標楷體"/>
    </style:style>
    <style:style style:name="P30" style:family="paragraph" style:parent-style-name="Standard">
      <style:paragraph-properties fo:margin-left="1.693cm" fo:margin-right="0cm" fo:text-align="justify" style:justify-single-word="false" fo:text-indent="0cm" style:auto-text-indent="false"/>
      <style:text-properties style:font-name="標楷體" style:font-name-complex="標楷體"/>
    </style:style>
    <style:style style:name="P31"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32"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33" style:family="paragraph" style:parent-style-name="Standard">
      <style:paragraph-properties fo:margin-left="2.117cm" fo:margin-right="0cm" fo:text-align="justify" style:justify-single-word="false" fo:text-indent="0.423cm" style:auto-text-indent="false"/>
    </style:style>
    <style:style style:name="P34" style:family="paragraph" style:parent-style-name="Standard">
      <style:paragraph-properties fo:margin-left="3.429cm" fo:margin-right="0cm" fo:text-align="justify" style:justify-single-word="false" fo:text-indent="-0.445cm" style:auto-text-indent="false" style:line-break="normal"/>
    </style:style>
    <style:style style:name="P35"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6"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7"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38"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39"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40" style:family="paragraph" style:parent-style-name="Standard">
      <style:paragraph-properties fo:margin-left="0.847cm" fo:margin-right="0cm" fo:text-align="justify" style:justify-single-word="false" fo:text-indent="-0.847cm" style:auto-text-indent="false"/>
    </style:style>
    <style:style style:name="P41" style:family="paragraph" style:parent-style-name="Standard">
      <style:paragraph-properties fo:margin-left="1.695cm" fo:margin-right="0cm" fo:text-indent="-1.695cm" style:auto-text-indent="false"/>
    </style:style>
    <style:style style:name="P42"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43" style:family="paragraph" style:parent-style-name="Standard">
      <style:paragraph-properties fo:margin-left="3.387cm" fo:margin-right="0cm" fo:text-align="justify" style:justify-single-word="false" fo:text-indent="-0.847cm" style:auto-text-indent="false"/>
    </style:style>
    <style:style style:name="P44" style:family="paragraph" style:parent-style-name="Standard">
      <style:paragraph-properties fo:margin-left="2.963cm" fo:margin-right="0cm" fo:text-align="justify" style:justify-single-word="false" fo:text-indent="-0.423cm" style:auto-text-indent="false"/>
    </style:style>
    <style:style style:name="P45" style:family="paragraph" style:parent-style-name="Standard">
      <style:paragraph-properties fo:margin-left="2.963cm" fo:margin-right="0cm" fo:text-align="justify" style:justify-single-word="false" fo:text-indent="-0.423cm" style:auto-text-indent="false"/>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Standard">
      <style:paragraph-properties fo:margin-left="1.27cm" fo:margin-right="0cm" fo:text-align="justify" style:justify-single-word="false" fo:text-indent="0cm" style:auto-text-indent="false"/>
      <style:text-properties style:font-name="標楷體" style:font-name-complex="細明體"/>
    </style:style>
    <style:style style:name="P48" style:family="paragraph" style:parent-style-name="Standard">
      <style:paragraph-properties fo:margin-left="1.27cm" fo:margin-right="0cm" fo:text-align="justify" style:justify-single-word="false" fo:text-indent="0cm" style:auto-text-indent="false"/>
      <style:text-properties style:font-name="標楷體" style:font-name-complex="標楷體"/>
    </style:style>
    <style:style style:name="P49" style:family="paragraph" style:parent-style-name="Standard">
      <style:paragraph-properties fo:margin-left="0.885cm" fo:margin-right="0cm" fo:text-align="justify" style:justify-single-word="false" fo:text-indent="-0.988cm" style:auto-text-indent="false"/>
    </style:style>
    <style:style style:name="P50"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51"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52" style:family="paragraph" style:parent-style-name="Standard">
      <style:paragraph-properties fo:margin-left="0.843cm" fo:margin-right="0cm" fo:text-align="justify" style:justify-single-word="false" fo:text-indent="-0.843cm" style:auto-text-indent="false"/>
    </style:style>
    <style:style style:name="P53"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54" style:family="paragraph" style:parent-style-name="Standard">
      <style:paragraph-properties fo:margin-left="1.658cm" fo:margin-right="0cm" fo:text-align="justify" style:justify-single-word="false" fo:text-indent="-0.811cm" style:auto-text-indent="false"/>
    </style:style>
    <style:style style:name="P55"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56" style:family="paragraph" style:parent-style-name="Standard">
      <style:paragraph-properties fo:margin-left="0cm" fo:margin-right="0cm" fo:text-align="justify" style:justify-single-word="false" fo:text-indent="-0.051cm" style:auto-text-indent="false"/>
    </style:style>
    <style:style style:name="P57" style:family="paragraph" style:parent-style-name="Standard">
      <style:paragraph-properties fo:margin-left="0cm" fo:margin-right="0cm" fo:text-indent="1.088cm" style:auto-text-indent="false"/>
      <style:text-properties style:font-name="標楷體" style:font-name-complex="標楷體"/>
    </style:style>
    <style:style style:name="P58"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59"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60" style:family="paragraph" style:parent-style-name="Standard">
      <style:paragraph-properties fo:margin-left="3.56cm" fo:margin-right="0cm" fo:text-indent="-3.695cm" style:auto-text-indent="false"/>
    </style:style>
    <style:style style:name="P61" style:family="paragraph" style:parent-style-name="Standard">
      <style:paragraph-properties fo:margin-left="3.616cm" fo:margin-right="0cm" fo:text-indent="-2.346cm" style:auto-text-indent="false"/>
      <style:text-properties style:font-name="標楷體" style:font-name-complex="標楷體"/>
    </style:style>
    <style:style style:name="P62" style:family="paragraph" style:parent-style-name="Standard">
      <style:paragraph-properties fo:margin-left="1.266cm" fo:margin-right="0cm" fo:text-align="center" style:justify-single-word="false" fo:text-indent="-1.266cm" style:auto-text-indent="false" fo:break-before="page"/>
      <style:text-properties style:font-name="標楷體" fo:font-size="20pt" fo:font-weight="bold" style:font-size-asian="20pt" style:font-weight-asian="bold" style:font-name-complex="標楷體" style:font-size-complex="20pt" style:font-weight-complex="bold"/>
    </style:style>
    <style:style style:name="P63" style:family="paragraph" style:parent-style-name="Standard">
      <style:paragraph-properties fo:margin-left="0.864cm" fo:margin-right="0cm" fo:text-align="justify" style:justify-single-word="false" fo:text-indent="0.808cm" style:auto-text-indent="false"/>
      <style:text-properties style:font-name="標楷體" fo:language="zh" fo:country="TW" style:letter-kerning="false" style:font-name-complex="新細明體1"/>
    </style:style>
    <style:style style:name="P64" style:family="paragraph" style:parent-style-name="Standard">
      <style:paragraph-properties fo:margin-left="0.864cm" fo:margin-right="0cm" fo:text-align="justify" style:justify-single-word="false" fo:text-indent="0.808cm" style:auto-text-indent="false"/>
      <style:text-properties style:font-name="標楷體" style:font-name-complex="標楷體" style:font-weight-complex="bold"/>
    </style:style>
    <style:style style:name="P65" style:family="paragraph" style:parent-style-name="Standard">
      <style:paragraph-properties fo:margin-left="0.864cm" fo:margin-right="0cm" fo:text-align="justify" style:justify-single-word="false" fo:text-indent="0.808cm" style:auto-text-indent="false"/>
      <style:text-properties style:font-name="標楷體" style:font-name-complex="標楷體"/>
    </style:style>
    <style:style style:name="P66" style:family="paragraph" style:parent-style-name="Standard">
      <style:paragraph-properties fo:margin-left="0.864cm" fo:margin-right="0cm" fo:text-align="justify" style:justify-single-word="false" fo:text-indent="0.808cm" style:auto-text-indent="false"/>
    </style:style>
    <style:style style:name="P67" style:family="paragraph" style:parent-style-name="Standard">
      <style:paragraph-properties fo:margin-left="0.817cm" fo:margin-right="0cm" fo:text-align="justify" style:justify-single-word="false" fo:text-indent="0.12cm" style:auto-text-indent="false" style:text-autospace="none"/>
    </style:style>
    <style:style style:name="P68" style:family="paragraph" style:parent-style-name="Standard">
      <style:paragraph-properties fo:margin-left="0.91cm" fo:margin-right="0cm" fo:text-align="justify" style:justify-single-word="false" fo:text-indent="0.741cm" style:auto-text-indent="false" style:text-autospace="none"/>
      <style:text-properties style:font-name="標楷體" style:font-name-complex="標楷體"/>
    </style:style>
    <style:style style:name="P69" style:family="paragraph" style:parent-style-name="Standard">
      <style:paragraph-properties fo:margin-left="0.847cm" fo:margin-right="0cm" fo:text-align="justify" style:justify-single-word="false" fo:text-indent="-0.797cm" style:auto-text-indent="false"/>
    </style:style>
    <style:style style:name="P70" style:family="paragraph" style:parent-style-name="Standard">
      <style:paragraph-properties fo:margin-left="2.117cm" fo:margin-right="0cm" fo:text-align="justify" style:justify-single-word="false" fo:text-indent="-0.423cm" style:auto-text-indent="false"/>
    </style:style>
    <style:style style:name="P71" style:family="paragraph" style:parent-style-name="Standard">
      <style:paragraph-properties fo:margin-left="1.699cm" fo:margin-right="0cm" fo:text-align="justify" style:justify-single-word="false" fo:text-indent="-0.885cm" style:auto-text-indent="false"/>
    </style:style>
    <style:style style:name="P72" style:family="paragraph" style:parent-style-name="Standard">
      <style:paragraph-properties fo:margin-left="0.919cm" fo:margin-right="0cm" fo:text-align="justify" style:justify-single-word="false" fo:text-indent="-0.919cm" style:auto-text-indent="false"/>
      <style:text-properties style:font-name="標楷體" fo:font-weight="bold" style:font-weight-asian="bold" style:font-name-complex="標楷體" style:font-weight-complex="bold"/>
    </style:style>
    <style:style style:name="P73" style:family="paragraph" style:parent-style-name="Standard">
      <style:paragraph-properties fo:margin-left="0.847cm" fo:margin-right="0cm" fo:text-align="justify" style:justify-single-word="false" fo:text-indent="-0.811cm" style:auto-text-indent="false"/>
      <style:text-properties style:font-name="標楷體" fo:font-weight="bold" style:font-weight-asian="bold" style:font-name-complex="標楷體" style:font-weight-complex="bold"/>
    </style:style>
    <style:style style:name="P74" style:family="paragraph" style:parent-style-name="Standard">
      <style:paragraph-properties fo:margin-left="1.27cm" fo:margin-right="0cm" fo:text-align="justify" style:justify-single-word="false" fo:text-indent="0.808cm" style:auto-text-indent="false"/>
      <style:text-properties style:font-name="標楷體" style:font-name-complex="標楷體" style:font-weight-complex="bold"/>
    </style:style>
    <style:style style:name="P75" style:family="paragraph" style:parent-style-name="Standard">
      <style:paragraph-properties fo:margin-left="1.27cm" fo:margin-right="0cm" fo:text-align="justify" style:justify-single-word="false" fo:text-indent="0.808cm" style:auto-text-indent="false"/>
      <style:text-properties style:font-name="標楷體" style:font-name-complex="標楷體"/>
    </style:style>
    <style:style style:name="P76"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77" style:family="paragraph" style:parent-style-name="Standard">
      <style:paragraph-properties fo:margin-left="1.429cm" fo:margin-right="0cm" fo:text-align="justify" style:justify-single-word="false" fo:text-indent="-1.429cm" style:auto-text-indent="false"/>
    </style:style>
    <style:style style:name="P78" style:family="paragraph" style:parent-style-name="Standard">
      <style:paragraph-properties fo:margin-left="2.155cm" fo:margin-right="0cm" fo:text-align="justify" style:justify-single-word="false" fo:text-indent="-0.885cm" style:auto-text-indent="false"/>
    </style:style>
    <style:style style:name="P79" style:family="paragraph" style:parent-style-name="Standard">
      <style:paragraph-properties fo:margin-left="2.54cm" fo:margin-right="0cm" fo:text-align="justify" style:justify-single-word="false" fo:text-indent="-0.423cm" style:auto-text-indent="false"/>
    </style:style>
    <style:style style:name="P80" style:family="paragraph" style:parent-style-name="Standard">
      <style:paragraph-properties fo:margin-left="2.54cm" fo:margin-right="0cm" fo:text-align="justify" style:justify-single-word="false" fo:text-indent="-0.423cm" style:auto-text-indent="false"/>
    </style:style>
    <style:style style:name="P81"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82"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83"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84" style:family="paragraph" style:parent-style-name="日期">
      <style:paragraph-properties style:line-height-at-least="0.882cm"/>
    </style:style>
    <style:style style:name="P85" style:family="paragraph" style:parent-style-name="日期">
      <style:paragraph-properties style:line-height-at-least="0.882cm"/>
      <style:text-properties fo:font-size="16pt" style:font-size-asian="16pt" style:font-size-complex="16pt"/>
    </style:style>
    <style:style style:name="P86" style:family="paragraph" style:parent-style-name="日期">
      <style:paragraph-properties style:line-height-at-least="0.882cm"/>
      <style:text-properties fo:font-size="14pt" style:font-size-asian="14pt" style:font-size-complex="14pt"/>
    </style:style>
    <style:style style:name="P87" style:family="paragraph" style:parent-style-name="本文縮排_20_3">
      <style:paragraph-properties fo:margin-left="2.54cm" fo:margin-right="0cm" fo:text-align="justify" style:justify-single-word="false" fo:text-indent="-0.847cm" style:auto-text-indent="false"/>
    </style:style>
    <style:style style:name="P88" style:family="paragraph" style:parent-style-name="本文縮排_20_3">
      <style:paragraph-properties fo:margin-left="2.54cm" fo:margin-right="0cm" fo:text-align="justify" style:justify-single-word="false" fo:text-indent="-0.847cm" style:auto-text-indent="false"/>
    </style:style>
    <style:style style:name="P89" style:family="paragraph" style:parent-style-name="本文縮排_20_3">
      <style:paragraph-properties fo:margin-left="2.963cm" fo:margin-right="0cm" fo:text-align="justify" style:justify-single-word="false" fo:text-indent="-1.27cm" style:auto-text-indent="false"/>
    </style:style>
    <style:style style:name="P90" style:family="paragraph" style:parent-style-name="本文縮排_20_3">
      <style:paragraph-properties fo:margin-left="2.963cm" fo:margin-right="0cm" fo:text-align="justify" style:justify-single-word="false" fo:text-indent="-1.27cm" style:auto-text-indent="false"/>
    </style:style>
    <style:style style:name="P91" style:family="paragraph" style:parent-style-name="Footer">
      <style:paragraph-properties fo:text-align="center" style:justify-single-word="false"/>
    </style:style>
    <style:style style:name="P92" style:family="paragraph" style:parent-style-name="Footer">
      <style:paragraph-properties fo:text-align="center" style:justify-single-word="false"/>
    </style:style>
    <style:style style:name="P93" style:family="paragraph" style:parent-style-name="本文_20_2">
      <style:paragraph-properties fo:text-align="justify" style:justify-single-word="false"/>
      <style:text-properties style:font-name="標楷體" fo:font-size="12pt" fo:font-weight="normal" style:font-size-asian="12pt" style:font-weight-asian="normal" style:font-name-complex="標楷體"/>
    </style:style>
    <style:style style:name="P94"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weight-complex="bold"/>
    </style:style>
    <style:style style:name="T7" style:family="text">
      <style:text-properties style:font-name="標楷體" style:font-name-complex="標楷體"/>
    </style:style>
    <style:style style:name="T8" style:family="text">
      <style:text-properties style:font-name="標楷體" fo:font-size="16pt" style:font-size-asian="16pt" style:font-name-complex="標楷體" style:font-size-complex="16pt" style:text-combine="lines"/>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language="zh" fo:country="TW" style:letter-kerning="false" style:font-name-complex="新細明體1"/>
    </style:style>
    <style:style style:name="T12" style:family="text">
      <style:text-properties style:font-name="標楷體" fo:language="zh" fo:country="TW" style:letter-kerning="false" style:font-name-complex="新細明體1"/>
    </style:style>
    <style:style style:name="T13" style:family="text">
      <style:text-properties style:font-name="標楷體" fo:language="zh" fo:country="TW" fo:font-weight="bold" style:letter-kerning="false" style:font-weight-asian="bold" style:font-name-complex="新細明體1"/>
    </style:style>
    <style:style style:name="T14" style:family="text">
      <style:text-properties style:font-name="標楷體" fo:font-weight="bold" style:font-weight-asian="bold"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fo:font-weight="bold" style:font-weight-asian="bold" style:font-name-complex="標楷體"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style:font-name-complex="細明體"/>
    </style:style>
    <style:style style:name="T19" style:family="text">
      <style:text-properties style:font-name="標楷體" fo:background-color="#ffffff" loext:char-shading-value="0" style:font-name-complex="標楷體"/>
    </style:style>
    <style:style style:name="T20" style:family="text">
      <style:text-properties style:font-name="標楷體" fo:font-size="11.5pt" style:font-size-asian="11.5pt" style:font-name-complex="標楷體" style:font-size-complex="11.5pt"/>
    </style:style>
    <style:style style:name="T21" style:family="text">
      <style:text-properties style:font-name="標楷體" fo:letter-spacing="0.026cm" style:letter-kerning="false" style:font-name-complex="新細明體1"/>
    </style:style>
    <style:style style:name="T22" style:family="text">
      <style:text-properties style:font-name="Verdana" fo:letter-spacing="0.018cm" style:font-name-complex="Verdana"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oft-page-break/></text:p>
      <text:p text:style-name="P1"/>
      <text:p text:style-name="P1"/>
      <text:p text:style-name="P1"/>
      <text:p text:style-name="P1"/>
      <text:p text:style-name="P1"/>
      <text:p text:style-name="P1"/>
      <text:p text:style-name="P1"/>
      <text:p text:style-name="P1"/>
      <text:p text:style-name="P4">契約審閱權</text:p>
      <text:p text:style-name="P5"><text:span text:style-name="T1">契約於中華民國__年__月__日經買方攜回審閱__日（契約審閱期間至少五日）</text:span></text:p>
      <text:p text:style-name="P4">買方簽章：</text:p>
      <text:p text:style-name="P4">賣方簽章：</text:p>
      <text:p text:style-name="P6"/>
      <text:p text:style-name="P7"/>
      <text:p text:style-name="P10">預售屋買賣契約書範本</text:p>
      <text:p text:style-name="P14"/>
      <text:p text:style-name="P14"/>
      <text:p text:style-name="P8"/>
      <text:p text:style-name="P84"/>
      <text:p text:style-name="P85"/>
      <text:p text:style-name="P15"/>
      <text:p text:style-name="P15"/>
      <text:p text:style-name="Standard"/>
      <text:p text:style-name="Standard"/>
      <text:p text:style-name="P86"/>
      <text:p text:style-name="P86"/>
      <text:p text:style-name="P86">內　政　部　編</text:p>
      <text:p text:style-name="P19"><text:span text:style-name="T1">中華民國</text:span><text:span text:style-name="T1">112</text:span><text:span text:style-name="T1">年</text:span><text:span text:style-name="T1">6</text:span><text:span text:style-name="T1">月</text:span></text:p>
      <text:p text:style-name="P20"><text:span text:style-name="T4">立契約書人：</text:span><text:span text:style-name="T8">買方＿＿＿＿賣方＿＿＿＿</text:span><text:span text:style-name="T4">茲為「</text:span><text:span text:style-name="T9">　＿</text:span><text:span text:style-name="T4">」房地買賣事宜，雙方同意訂定本買賣契約條款如下，以資共同遵守：</text:span></text:p>
      <text:p text:style-name="P11">第一條　賣方對廣告之義務</text:p>
      <text:p text:style-name="P22">賣方應確保廣告內容之真實，本預售屋之廣告宣傳品及其所記載之建材設備表、房屋及停車位平面圖與位置示意圖，為契約之一部分。</text:p>
      <text:p text:style-name="P94">第二條　房地標示及停車位規格</text:p>
      <text:p text:style-name="P26">一、土地坐落：</text:p>
      <text:p text:style-name="P29">＿縣（市）＿鄉（鎮、市、區）＿段＿小段＿地號等＿筆土地，面積共計＿平方公尺（＿坪），使用分區為都市計畫內＿區（或非都市土地使用編定為＿區＿用地）。</text:p>
      <text:p text:style-name="P26">二、房屋坐落：</text:p>
      <text:p text:style-name="P29">同前述基地內「＿」編號第＿棟第＿樓第＿戶（共計＿戶），為主管建築機關核准＿年＿月＿日第＿號建造執照（建造執照暨核准之該戶房屋平面圖影本如附件）。</text:p>
      <text:p text:style-name="P26">三、停車位性質、位置、型式、編號、規格：</text:p>
      <text:p text:style-name="P87"><text:span text:style-name="T10">(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87"><text:span text:style-name="T10">(二)前目停車空間如位於共有部分且無獨立權狀者，應列明停車空間面積占共有部分總面積之比例。</text:span></text:p>
      <text:p text:style-name="P87"><text:span text:style-name="T10">(三)買方購買之停車位屬自行增設或獎勵增設停車位者，雙方如有另訂該種停車位買賣契約書，其有關事宜悉依該契約約定為之。</text:span></text:p>
      <text:p text:style-name="P31">第三條　房地出售面積及認定標準</text:p>
      <text:p text:style-name="P26">一、土地面積：</text:p>
      <text:p text:style-name="P29">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26">二、房屋面積：</text:p>
      <text:p text:style-name="P29">本房屋面積共計＿平方公尺（＿坪），包含：</text:p>
      <text:p text:style-name="P87"><text:span text:style-name="T10">(一)專有部分，面積計＿平方公尺(＿坪)。</text:span></text:p>
      <text:p text:style-name="P33"><text:span text:style-name="T4">1</text:span><text:span text:style-name="T4">.</text:span><text:span text:style-name="T4">主</text:span><text:span text:style-name="T11">建物</text:span><text:span text:style-name="T4">面積計__平方公尺（＿坪）。</text:span></text:p>
      <text:p text:style-name="P33"><text:span text:style-name="T4">2</text:span><text:span text:style-name="T4">.</text:span><text:span text:style-name="T4">附屬建物面積計＿平方公尺(＿坪)。包括：</text:span></text:p>
      <text:p text:style-name="P34"><text:span text:style-name="T4">□陽臺__平方公尺(__坪)。</text:span></text:p>
      <text:p text:style-name="P34"><text:span text:style-name="T4">□中華民國一百零七年一月一日前已申請建造執照者，其屋簷__平方公尺(__坪)及雨遮__平方公尺(__坪)。</text:span></text:p>
      <text:p text:style-name="P87"><text:span text:style-name="T10">(二)共有部分，面積計＿平方公尺(＿坪)。</text:span></text:p>
      <text:p text:style-name="P87"><text:span text:style-name="T10">(三)主建物面積占本房屋得登記總面積之比例＿％。</text:span></text:p>
      <text:p text:style-name="P25"><text:span text:style-name="T11">三、</text:span><text:span text:style-name="T4">前二款所列面積與地政機關登記</text:span><text:span text:style-name="T11">面積有誤差時，買賣雙方應依第五條規定互為找補。</text:span></text:p>
      <text:p text:style-name="P35">第四條　共有部分項目、總面積及面積分配比例計算</text:p>
      <text:p text:style-name="P25"><text:span text:style-name="T4">一、本房屋共有部分項目包含□不具獨立權狀之停車空間、□門廳、□走道、□樓梯</text:span><text:soft-page-break/><text:span text:style-name="T4">間、□電梯間、□電梯機房、□電氣室、□機械室、□管理室、□受電室、□幫浦室、□配電室、□水箱、□蓄水池、□儲藏室、□防空避難室(未兼作停車使用)、□屋頂突出物、□健身房、□交誼室□管理維護使用空間及其他依法令應列入共有部分之項目(__)。</text:span></text:p>
      <text:p text:style-name="P25"><text:span text:style-name="T4">二、本「</text:span><text:span text:style-name="T4">__</text:span><text:span text:style-name="T4">」共有部分總面積計</text:span><text:span text:style-name="T4">__</text:span><text:span text:style-name="T4">平方公尺（</text:span><text:span text:style-name="T4">__</text:span><text:span text:style-name="T4">坪）；專有部分總面積計</text:span><text:span text:style-name="T4">__</text:span><text:span text:style-name="T4">平方公尺（</text:span><text:span text:style-name="T4">__</text:span><text:span text:style-name="T4">坪）</text:span><text:span text:style-name="T11">。</text:span><text:span text:style-name="T4">前款共有部分之權利範圍係依買受專有部分面積與專有部分總面積之比例而為計算（註：或以其他明確之計算方式列明），其面積係以本「</text:span><text:span text:style-name="T4">__</text:span><text:span text:style-name="T4">」共有部分總面積乘以該權利範圍而為計算。</text:span></text:p>
      <text:p text:style-name="P37">第五條　房地面積誤差及其價款找補</text:p>
      <text:p text:style-name="P26">一、房屋面積以地政機關登記完竣之面積為準，部分原可依法登記之面積，倘因簽約後法令改變，致無法辦理建物所有權第一次登記時，其面積應依公寓大廈管理條例第五十六條第三項之規定計算。</text:p>
      <text:p text:style-name="P25"><text:span text:style-name="T4">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ext:p text:style-name="P25"><text:span text:style-name="T4">三、前款之土地</text:span><text:span text:style-name="T11">面積、主建物或本房屋登記總面積如有誤差超過百分之三者，買方得解除契約</text:span><text:span text:style-name="T4">。</text:span></text:p>
      <text:p text:style-name="P42">第六條　契約總價</text:p>
      <text:p text:style-name="P22">本契約總價款合計新臺幣＿仟＿佰＿拾＿萬＿仟元整。</text:p>
      <text:p text:style-name="P26">一、土地價款：新臺幣＿仟＿佰＿拾＿萬＿仟元整。</text:p>
      <text:p text:style-name="P25"><text:span text:style-name="T4">二、房</text:span><text:span text:style-name="T11">屋價款</text:span><text:span text:style-name="T4">：新臺幣＿仟＿佰＿拾＿萬＿仟元整。</text:span></text:p>
      <text:p text:style-name="P87"><text:span text:style-name="T10">(一)專有部分：新臺幣＿仟＿佰＿拾＿萬＿仟元整。</text:span></text:p>
      <text:p text:style-name="P43"><text:span text:style-name="T4">1</text:span><text:span text:style-name="T4">.</text:span><text:span text:style-name="T4">主建物部分：新臺幣＿仟＿佰＿拾＿萬＿仟元整。</text:span></text:p>
      <text:p text:style-name="P44"><text:span text:style-name="T4">2</text:span><text:span text:style-name="T4">.</text:span><text:span text:style-name="T4">附屬建物陽臺部分：新臺幣＿仟＿佰＿拾＿萬＿仟元整（除陽臺外，其餘項目不得計入買賣價格）。</text:span></text:p>
      <text:p text:style-name="P89"><text:span text:style-name="T10">(二)共有部分：新臺幣＿仟＿佰＿拾＿萬＿仟元整。</text:span></text:p>
      <text:p text:style-name="P26">三、車位價款：新臺幣＿佰＿拾＿萬＿仟元整。</text:p>
      <text:p text:style-name="P41"><text:span text:style-name="T13">第六條之一　</text:span><text:span text:style-name="T14">履約擔</text:span><text:span text:style-name="T3">保</text:span><text:span text:style-name="T14">機制</text:span></text:p>
      <text:p text:style-name="P22">本預售屋應辦理履約擔保，履約擔保依下列方式擇一處理：</text:p>
      <text:p text:style-name="P25"><text:span text:style-name="T4">□不動產開發信託</text:span></text:p>
      <text:p text:style-name="P46"><text:span text:style-name="T18">由建商或起造人將建案土地及興建資金信託予某金融機構或經政府許可之信託業者執行履約管理。</text:span><text:span text:style-name="T4">興建</text:span><text:span text:style-name="T18">資金應依工程</text:span><text:span text:style-name="T4">進度專款</text:span><text:span text:style-name="T18">專用。又簽定本契約時，</text:span><text:span text:style-name="T4">賣方應提供上開信託之證明文件或影本予買方。</text:span></text:p>
      <text:p text:style-name="P25"><text:span text:style-name="T4">□價金返還之保證</text:span></text:p>
      <text:p text:style-name="P46"><text:span text:style-name="T4">本預售屋由__(</text:span><text:span text:style-name="T18">金融機構</text:span><text:span text:style-name="T4">)</text:span><text:span text:style-name="T18">負責承作價金返還保證。</text:span></text:p>
      <text:p text:style-name="P47">價金返還之保證費用由賣方負擔。</text:p>
      <text:p text:style-name="P46"><text:span text:style-name="T18">賣方應提供第</text:span><text:span text:style-name="T4">一項之保證契約影本予買方。</text:span></text:p>
      <text:p text:style-name="P25"><text:span text:style-name="T4">□價金信託</text:span></text:p>
      <text:p text:style-name="P46"><text:span text:style-name="T4">本預售屋將價金</text:span><text:span text:style-name="T18">交付信託，由</text:span><text:span text:style-name="T4">__(</text:span><text:span text:style-name="T18">金融機構</text:span><text:span text:style-name="T4">)</text:span><text:span text:style-name="T18">負責承作，設立專款專用帳戶，並由受託機構於信託存續期間，按信託契約約定辦理工程款交付、繳納各項稅費等資金控管事宜。</text:span></text:p>
      <text:p text:style-name="P46"><text:span text:style-name="T18">前項信託之受益人為賣方</text:span><text:span text:style-name="T4">(</text:span><text:span text:style-name="T18">即建方或合建雙方</text:span><text:span text:style-name="T4">)</text:span><text:span text:style-name="T18">而非買方，受託人係受託為賣方而非爲買方管理信託財產。但賣方未依約定完工或交屋者，受益權歸屬於買方。</text:span></text:p>
      <text:p text:style-name="P46"><text:span text:style-name="T18">賣方應提供第一項之信</text:span><text:span text:style-name="T4">託契約影本予買方。</text:span></text:p>
      <text:p text:style-name="P25"><text:span text:style-name="T4">□同業連帶擔保</text:span></text:p>
      <text:p text:style-name="P46"><text:span text:style-name="T4">本公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48"><text:soft-page-break/>前項同業同級分級之基準，由內政部定之。</text:p>
      <text:p text:style-name="P48">賣方應提供連帶擔保之書面影本予買方。</text:p>
      <text:p text:style-name="P25"><text:span text:style-name="T4">□公會辦理連帶保證協定</text:span></text:p>
      <text:p text:style-name="P48">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48">賣方應提供加入前項連帶保證協定之書面影本予買方。</text:p>
      <text:p text:style-name="P11">第七條　付款條件</text:p>
      <text:p text:style-name="P21"><text:span text:style-name="T11">付款，除簽約款及開</text:span><text:span text:style-name="T4">工款外，應依已完成之工程進度所定付款明細表之規定於工程完工後繳款，其每次付款間隔日數應在二十日以上。</text:span></text:p>
      <text:p text:style-name="P22">如賣方未依工程進度定付款條件者，買方得於工程全部完工時一次支付之。</text:p>
      <text:p text:style-name="P37">第八條　逾期付款之處理方式</text:p>
      <text:p text:style-name="P22">買方如逾期達五日仍未繳清期款或已繳之票據無法兌現時，買方應加付按逾期期款部分每日萬分之二單利計算之遲延利息，於補繳期款時一併繳付賣方。</text:p>
      <text:p text:style-name="P22">如逾期二個月或逾使用執照核發後一個月不繳期款或遲延利息，經賣方以存證信函或其他書面催繳，經送達七日內仍未繳者，雙方同意依違約之處罰規定處理。但前項情形賣方同意緩期支付者，不在此限。</text:p>
      <text:p text:style-name="P49"><text:span text:style-name="T14">第九條 </text:span><text:span text:style-name="T14"><text:s/></text:span><text:span text:style-name="T14">地下層、屋頂及法定空地之使用方式及權屬</text:span></text:p>
      <text:p text:style-name="P26">一、地下層停車位</text:p>
      <text:p text:style-name="P29">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26">二、法定空地</text:p>
      <text:p text:style-name="P29">本建物法定空地之所有權應登記為全體區分所有權人共有，並為區分所有權人共用。但部分區分所有權人不需使用該共有部分者，得予除外。</text:p>
      <text:p text:style-name="P26">三、屋頂平臺及突出物</text:p>
      <text:p text:style-name="P29">共有部分之屋頂突出物及屋頂避難平台，不得為約定專用部分，除法令另有規定外，不得作為其他使用。</text:p>
      <text:p text:style-name="P26">四、法定空地、露臺、非屬避難之屋頂平臺，如有約定專用部分，應於規約草約訂定之。</text:p>
      <text:p text:style-name="P37">第十條　建材設備及其廠牌、規格</text:p>
      <text:p text:style-name="P2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25"><text:span text:style-name="T4">二、賣方建造本預售屋不得使用有損建築結構安全或有害人體安全健康之輻射鋼筋、石棉、電弧爐煉鋼爐碴</text:span><text:span text:style-name="T4">(</text:span><text:span text:style-name="T4">石</text:span><text:span text:style-name="T4">)</text:span><text:span text:style-name="T4">、未經處理之海砂等材料或其他類似物。</text:span></text:p>
      <text:p text:style-name="P25"><text:span text:style-name="T4">三、前款材料</text:span><text:span text:style-name="T19">之檢</text:span><text:span text:style-name="T4">測，應符合檢測時中華民國國家標準或主管機關所定之檢測規範，如有造成買方生命、身體、健康及財產之損害者，仍應依法負責。</text:span></text:p>
      <text:p text:style-name="P26">四、賣方如有違反前三款之情形，雙方同意依違約之處罰規定處理。</text:p>
      <text:p text:style-name="P37">第十一條　開工及取得使用執照期限</text:p>
      <text:p text:style-name="P25"><text:span text:style-name="T4">一、本預售屋之建築工程應在民國__年__月__日之前開工，民國__年__月__日之前完成主建物、附屬建物及使用執照所定之必要設施，並取得使用執照。但有下列情事之一者，得順延其期間：</text:span></text:p>
      <text:p text:style-name="P89"><text:span text:style-name="T10">(一)因天災地變等不可抗力之事由，致賣方不能施工者，其停工期間。</text:span></text:p>
      <text:p text:style-name="P89"><text:span text:style-name="T10">(二)因政府法令變更或其他非可歸責於賣方之事由發生時，其影響期間。</text:span></text:p>
      <text:p text:style-name="P26">二、賣方如逾前款期限未開工或未取得使用執照者，每逾一日應按已繳房地價款依<text:soft-page-break/>萬分之五單利計算遲延利息予買方。若逾期三個月仍未開工或未取得使用執照，視同賣方違約，雙方同意依違約之處罰規定處理。</text:p>
      <text:p text:style-name="P31">第十二條　建築設計變更之處理</text:p>
      <text:p text:style-name="P26">一、買方申請變更設計之範圍以室內隔間及裝修為限，如需變更污水管線，以不影響下層樓為原則，其他有關建築主要結構、大樓立面外觀、管道間、消防設施、公共設施等不得要求變更。</text:p>
      <text:p text:style-name="P26">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25"><text:span text:style-name="T4">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13">第十三條　驗收</text:p>
      <text:p text:style-name="P22">賣方依約完成本戶一切主建物、附屬建物之設備及領得使用執照並接通自來水、電力、於有天然瓦斯地區，並應達成瓦斯配管之可接通狀態及完成契約、廣告圖說所示之設施後，應通知買方進行驗收手續。</text:p>
      <text:p text:style-name="P22">雙方驗收時，賣方應提供驗收單，如發現房屋有瑕疵，應載明於驗收單上，由賣方限期完成修繕；買方並有權於自備款部分保留房地總價百分之五作為交屋保留款，於完成修繕並經雙方複驗合格後支付。</text:p>
      <text:p text:style-name="P21"><text:span text:style-name="T4">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p>
      <text:p text:style-name="P26">一、預售屋基地範圍內之天然瓦斯配管，由賣方負擔。</text:p>
      <text:p text:style-name="P26">二、預售屋基地範圍外銜接公用事業外管線之天然瓦斯配管，由買賣雙方議定之；未議定者，由賣方負擔。</text:p>
      <text:p text:style-name="P37">第十四條　房地所有權移轉登記期限</text:p>
      <text:p text:style-name="P26">一、土地所有權移轉登記</text:p>
      <text:p text:style-name="P29">土地所有權之移轉，除另有約定，依其約定者外，應於使用執照核發後四個月內備妥文件申辦有關稅費及權利移轉登記。其土地增值稅之負擔方式，依有關稅費負擔之約定辦理。</text:p>
      <text:p text:style-name="P50">二、房屋所有權移轉登記</text:p>
      <text:p text:style-name="P29">房屋所有權之移轉，應於使用執照核發後四個月內備妥文件申辦有關稅費及權利移轉登記。</text:p>
      <text:p text:style-name="P26">三、賣方違反前二款之規定，致各項稅費增加或罰鍰（滯納金）時，賣方應全數負擔；如損及買方權益時，賣方應負損害賠償之責。</text:p>
      <text:p text:style-name="P26">四、賣方應於買方履行下列義務時，辦理房地所有權移轉登記：</text:p>
      <text:p text:style-name="P87"><text:span text:style-name="T10">(一)依契約約定之付款辦法，除約定之交屋保留款外，應繳清房地移轉登記前應繳之款項及逾期加付之遲延利息。</text:span></text:p>
      <text:p text:style-name="P87"><text:span text:style-name="T10">(二)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87"><text:span text:style-name="T10">(三)本款第一目、第二目之費用如以票據支付，應在登記以前全部兌現。</text:span></text:p>
      <text:p text:style-name="P2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text:soft-page-break/>依萬分之二單利計算遲延利息予賣方，另如因買方之延誤或不協辦，致各項稅費增加或罰鍰（滯納金）時，買方應全數負擔；如損及賣方權益時，買方應負損害賠償之責。</text:p>
      <text:p text:style-name="P37">第十五條　通知交屋期限</text:p>
      <text:p text:style-name="P26">一、賣方應於領得使用執照六個月內，通知買方進行交屋。於交屋時雙方應履行下列各目義務：</text:p>
      <text:p text:style-name="P87"><text:span text:style-name="T10">(一)賣方付清因延遲完工所應付之遲延利息於買方。</text:span></text:p>
      <text:p text:style-name="P87"><text:span text:style-name="T10">(二)賣方就契約約定之房屋瑕疵或未盡事宜，應於交屋前完成修繕。</text:span></text:p>
      <text:p text:style-name="P87"><text:span text:style-name="T10">(三)買方繳清所有之應付未付款（含交屋保留款）及完成一切交屋手續。</text:span></text:p>
      <text:p text:style-name="P87"><text:span text:style-name="T10">(四)賣方如未於領得使用執照六個月內通知買方進行交屋，每逾一日應按已繳房地價款依萬分之五單利計算遲延利息予買方。</text:span></text:p>
      <text:p text:style-name="P2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5"><text:span text:style-name="T4">三、買方應於收到交屋通知日起__日內配合辦理交屋手續，賣方不負保管責任。但可歸責於賣方時，不在此限。</text:span></text:p>
      <text:p text:style-name="P26">四、買方同意於通知之交屋日起三十日後，不論已否遷入，即應負本戶水電費、瓦斯基本費，另瓦斯裝錶費用及保證金亦由買方負擔。</text:p>
      <text:p text:style-name="P38">第十六條　共有部分之點交</text:p>
      <text:p text:style-name="P26">一、賣方應擔任本預售屋共有部分管理人，並於成立管理委員會或推選管理負責人後移交之。雙方同意自交屋日起，由買方按月繳付共有部分管理費。</text:p>
      <text:p text:style-name="P2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37">第十七條　保固期限及範圍</text:p>
      <text:p text:style-name="P25"><text:span text:style-name="T4">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26">二、前款期限經過後，買方仍得依民法及其他法律主張權利。</text:p>
      <text:p text:style-name="P51">第十八條　貸款約定</text:p>
      <text:p text:style-name="P26">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26">二、前款由賣方洽定辦理之貸款金額少於預定貸款金額，其差額依下列各目處理：</text:p>
      <text:p text:style-name="P87"><text:span text:style-name="T10">(一)不可歸責於雙方時之處理方式如下：</text:span></text:p>
      <text:p text:style-name="P44"><text:span text:style-name="T4">1</text:span><text:span text:style-name="T4">.</text:span><text:span text:style-name="T4">差額在預定貸款金額百分之三十以內部分，賣方同意以原承諾貸款相同年限及條件由買方分期清償。</text:span></text:p>
      <text:p text:style-name="P44"><text:span text:style-name="T4">2</text:span><text:span text:style-name="T4">.</text:span><text:span text:style-name="T4">差額超過原預定貸款金額百分之三十部分，賣方同意依原承諾貸款之利率，計算利息，縮短償還期限為＿年（期間不得少於七年）由買方按月分期攤還。</text:span></text:p>
      <text:p text:style-name="P44"><text:span text:style-name="T4">3</text:span><text:span text:style-name="T4">.</text:span><text:span text:style-name="T4">差額超過原預定貸款金額百分之三十者，買賣雙方得選擇前述方式辦</text:span><text:soft-page-break/><text:span text:style-name="T4">理或解除契約。</text:span></text:p>
      <text:p text:style-name="P87"><text:span text:style-name="T10">(二)可歸責於賣方時，差額部分，賣方應依原承諾貸款相同年限及條件由買方分期清償。如賣方不能補足不足額部分，買方有權解除契約。</text:span></text:p>
      <text:p text:style-name="P87"><text:span text:style-name="T10">(三)可歸責於買方時，買方應於接獲通知之日起__天(不得少於三十天)內一次給付其差額或經賣方同意分期給付其差額。</text:span></text:p>
      <text:p text:style-name="P26">三、有關金融機構核撥貸款後之利息，由買方負擔。但於賣方通知之交屋日前之利息應由賣方返還買方。</text:p>
      <text:p text:style-name="P11">第十九條　貸款撥付</text:p>
      <text:p text:style-name="P21"><text:span text:style-name="T4">本契約有前條貸款約定者，於產權移轉登記完竣並由金融機構設定抵押權後，除有違反第十</text:span><text:span text:style-name="T20">條第二款、第三款或</text:span><text:span text:style-name="T4">其他縱經修繕仍無法達到應有使用功能之重大瑕疵外，買方不得通知金融機構終止撥付前條貸款予賣方。</text:span></text:p>
      <text:p text:style-name="P37">第二十條　房地讓與或轉售條件</text:p>
      <text:list xml:id="list518509561" text:style-name="WW8Num2">
        <text:list-item>
          <text:p text:style-name="P9">買方於簽約後，不得將本契約讓與或轉售與第三人。但配偶、直系血親或二親等內旁系血親間之讓與或轉售；或其他中央主管機關公告得讓與或轉售之情形並經直轄市、縣（市）主管機關核准者，不在此限。</text:p>
        </text:list-item>
        <text:list-item>
          <text:p text:style-name="P9">符合前款但書規定之買方，應繳清已屆滿之各期應繳款項，並以書面通知賣方，賣方除有法令依據外，不得拒絕配合辦理。</text:p>
        </text:list-item>
        <text:list-item>
          <text:p text:style-name="P18"><text:span text:style-name="T4">前款情形，除第一款但書之受讓人為買方之配偶、直系血親或二親等內旁系血親，免手續費外，賣方得向買方收取本契約房地總價款萬分之___（最高以萬分之五為限）之手續費。</text:span></text:p>
        </text:list-item>
      </text:list>
      <text:p text:style-name="P37">第二十一條　地價稅、房屋稅之分擔比例</text:p>
      <text:p text:style-name="P26">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6">二、房屋稅以賣方通知書所載之交屋日為準，該日期前由賣方負擔，該日期後由買方負擔，並依法定稅率及年度月份比例分算稅額。</text:p>
      <text:p text:style-name="P37">第二十二條　稅費負擔之約定</text:p>
      <text:p text:style-name="P26">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26">二、所有權移轉登記規費、印花稅、契稅、代辦手續費、貸款保險費及各項附加稅捐由買方負擔。但起造人為賣方時，建物所有權第一次登記規費及代辦手續費由賣方負擔。</text:p>
      <text:p text:style-name="P26">三、公證費由買賣雙方各負擔二分之一。但另有約定者從其約定。</text:p>
      <text:p text:style-name="P26">四、應由買方繳交之稅費，買方於辦理所有權移轉登記時，應將此等費用全額預繳，並於交屋時結清，多退少補。</text:p>
      <text:p text:style-name="P52"><text:span text:style-name="T16">第二十三條　</text:span><text:span text:style-name="T14">賣方之瑕疵擔保責任</text:span></text:p>
      <text:p text:style-name="P26">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6">二、有關本契約標的物之瑕疵擔保責任，悉依民法及其他有關法令規定辦理。</text:p>
      <text:p text:style-name="P35">第二十四條　不可抗力因素之處理</text:p>
      <text:p text:style-name="P53">如因天災、地變、政府法令變更或不可抗力之事由，致本契約房屋不能繼續興建時，雙方同意解約。解約時賣方應將所收價款按法定利息計算退還買方。</text:p>
      <text:p text:style-name="P37">第二十五條　違約之處罰</text:p>
      <text:p text:style-name="P54"><text:span text:style-name="T20">一、賣方違反</text:span><text:span text:style-name="T4">「建材設備及其廠牌、規格」、「開工及取得使用執照期限」之規定者，買方得解除本契約。</text:span></text:p>
      <text:p text:style-name="P26"><text:soft-page-break/>二、賣方違反「賣方之瑕疵擔保責任」之規定者，即為賣方違約，買方得依法解除契約。</text:p>
      <text:p text:style-name="P26">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26">四、買方違反有關「付款條件及方式」之規定者，賣方得沒收依房地總價款百分之＿（最高不得超過百分之十五）計算之金額。但該沒收之金額超過已繳價款者，則以已繳價款為限，買賣雙方並得解除本契約。</text:p>
      <text:p text:style-name="P25"><text:span text:style-name="T4">五、買賣雙方當事</text:span><text:span text:style-name="T20">人除依前二款之請求外，不得另行請求其他損害賠償。</text:span></text:p>
      <text:p text:style-name="P40"><text:span text:style-name="T16">第二十六條</text:span><text:span text:style-name="T16"> </text:span><text:span text:style-name="T16"><text:s/></text:span><text:span text:style-name="T16">個人資料之蒐集、處理及利用</text:span></text:p>
      <text:p text:style-name="P22">賣方為履行本契約特定目的，蒐集、處理或利用買方之個人資料，應依個人資料保護法規定辦理。</text:p>
      <text:p text:style-name="P22">賣方如委託第三人代為處理事務而蒐集、處理或利用買方個人資料時，應督促並確保受託之第三人，遵照個人資料保護法規定蒐集、處理或利用買方個人資料。</text:p>
      <text:p text:style-name="P37">第二十七條　疑義之處理</text:p>
      <text:p text:style-name="P22">本契約各條款如有疑義時，應依消費者保護法第十一條第二項規定，為有利於買方之解釋。</text:p>
      <text:p text:style-name="P37">第二十八條　合意管轄法院</text:p>
      <text:p text:style-name="P22">因本契約發生之消費訴訟，雙方同意以房地所在地之地方法院為第一審管轄法院。</text:p>
      <text:p text:style-name="P55">第二十九條　附件效力及契約分存</text:p>
      <text:p text:style-name="P22">本契約自簽約日起生效，賣方應將契約正本交付予買方。</text:p>
      <text:p text:style-name="P22">本契約之相關附件視為本契約之一部分。</text:p>
      <text:p text:style-name="P40"><text:span text:style-name="T16">第三</text:span><text:span text:style-name="T16">十</text:span><text:span text:style-name="T16">條　未盡事宜之處置</text:span></text:p>
      <text:p text:style-name="P22">本契約如有未盡事宜，依民法等相關法令規定辦理，並本於平等互惠與誠實信用原則公平處理。</text:p>
      <text:p text:style-name="Standard"><text:span text:style-name="T16">附件</text:span><text:span text:style-name="T6">：</text:span></text:p>
      <text:p text:style-name="P26">一、建造執照暨核准之房屋平面圖影本乙份。</text:p>
      <text:p text:style-name="P26">二、停車空間平面圖影本乙份。</text:p>
      <text:p text:style-name="P26">三、付款明細表乙份。</text:p>
      <text:p text:style-name="P26">四、建材設備表乙份。</text:p>
      <text:p text:style-name="P26">五、申請建造執照所附之規約草約。</text:p>
      <text:p text:style-name="P13">立契約書人</text:p>
      <text:p text:style-name="P56"><text:span text:style-name="T14">買方</text:span><text:span text:style-name="T4">（姓名或公司名稱）：</text:span></text:p>
      <text:p text:style-name="P58">國民身分證統一編號：</text:p>
      <text:p text:style-name="P58">戶籍地址：</text:p>
      <text:p text:style-name="P58">通訊地址：</text:p>
      <text:p text:style-name="P58">連絡電話：</text:p>
      <text:p text:style-name="P17"><text:span text:style-name="T14">賣方</text:span><text:span text:style-name="T4">（姓名或公司名稱）：</text:span></text:p>
      <text:p text:style-name="P59">法定代理人：</text:p>
      <text:p text:style-name="P59">公司（或商號）統一編號：</text:p>
      <text:p text:style-name="P59">公司（或商號）地址：</text:p>
      <text:p text:style-name="P59">公司（或商號）電話：</text:p>
      <text:p text:style-name="Standard"><text:span text:style-name="T14">不動產經紀業</text:span><text:span text:style-name="T4">：</text:span></text:p>
      <text:p text:style-name="P57">名稱：　（公司或商號）</text:p>
      <text:p text:style-name="P57">公司（或商號）統一編號：</text:p>
      <text:p text:style-name="P57">負責人：</text:p>
      <text:p text:style-name="P57">國民身分證統一編號：</text:p>
      <text:p text:style-name="P57">公司（或商號）地址：</text:p>
      <text:p text:style-name="P57"><text:soft-page-break/>公司（或商號）電話：</text:p>
      <text:p text:style-name="P60"><text:span text:style-name="T14">不動產經紀人</text:span><text:span text:style-name="T4">：（簽章）</text:span></text:p>
      <text:p text:style-name="P61">國民身分證統一編號：</text:p>
      <text:p text:style-name="P61">電話：</text:p>
      <text:p text:style-name="P61">地址：</text:p>
      <text:p text:style-name="P93">中華民國年月日</text:p>
      <text:p text:style-name="P62">預售屋買賣契約書範本簽約注意事項</text:p>
      <text:p text:style-name="P11">一、適用範圍</text:p>
      <text:p text:style-name="P63">本契約書範本提供消費者、企業經營者及社會大眾買賣預售屋時參考使用。</text:p>
      <text:p text:style-name="P67"><text:span text:style-name="T11">前項預售屋，</text:span><text:span text:style-name="T11">指領有建造執照尚未建造完成而以將來完成之建築物為交易標的之物。</text:span></text:p>
      <text:p text:style-name="P11">二、契約審閱</text:p>
      <text:p text:style-name="P66"><text:span text:style-name="T4">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22">公平交易委員會對於預售屋銷售行為案件之處理原則</text:span><text:span text:style-name="T4">」第四點規定，</text:span><text:span text:style-name="T4">不動產開發業者或不動產經紀業者銷售預售屋時，</text:span><text:span text:style-name="T4">有</text:span><text:span text:style-name="T4">下列限制購屋人契約審閱之顯失公平行為</text:span><text:span text:style-name="T4">，且足以影響交易秩序者，將違反公平交易法第二十五條規定：</text:span></text:p>
      <text:p text:style-name="P25"><text:span text:style-name="T4">(</text:span><text:span text:style-name="T4">一</text:span><text:span text:style-name="T4">)</text:span><text:span text:style-name="T4">要求購屋人須給付定金或一定費用始提供預售屋買賣契約書攜回審閱。</text:span></text:p>
      <text:p text:style-name="P25"><text:span text:style-name="T4">(</text:span><text:span text:style-name="T4">二</text:span><text:span text:style-name="T4">)</text:span><text:span text:style-name="T4">簽約前未提供購屋人至少五日審閱期。但經購屋人已充分審閱契約並同意縮短期限者，不在此限。</text:span></text:p>
      <text:p text:style-name="P68">前項第一款預售屋買賣契約書得以樣本、影本及足以呈現內容之光碟或其他電子媒體之形式提供之。</text:p>
      <text:p text:style-name="P11">三、廣告效力</text:p>
      <text:p text:style-name="P66"><text:span text:style-name="T4">第一條廣告</text:span><text:span text:style-name="T11">效力</text:span><text:span text:style-name="T4">中之建材設備表、房屋平面圖與位置示意圖係指廣告宣傳品所記載者，至房屋平面圖及建材設備表則指賣方提供之定型化契約所附之附件。</text:span></text:p>
      <text:p text:style-name="P11">四、土地使用分區部分</text:p>
      <text:p text:style-name="P65">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11">五、車位部位</text:p>
      <text:p text:style-name="P25"><text:span text:style-name="T4">(一)第二條房地標示第三款車位部分，若勾選自行增設停車位或獎勵增設停車位且可作為獨立產權登記者，宜另訂預售停車位買賣契約書，其有關事宜悉依該契約約定為之。</text:span></text:p>
      <text:p text:style-name="P25"><text:span text:style-name="T4">(二)本契約範本有關停車位部分，適用於不具獨立權狀之停車位。</text:span></text:p>
      <text:p text:style-name="P11">六、屋簷、雨遮測繪登記規定</text:p>
      <text:p text:style-name="P66"><text:span text:style-name="T4">一百零七年一月一日</text:span><text:span text:style-name="T11">前已送件申請建造執照者，其屋簷、雨遮仍得依一百零六年一月九日修正前之地籍測量實施規則第二百七十三條規定辦理測繪及登記。</text:span></text:p>
      <text:p text:style-name="P69"><text:span text:style-name="T13">七、</text:span><text:span text:style-name="T16">第四條共有部分項目、</text:span><text:span text:style-name="T13">總</text:span><text:span text:style-name="T16">面積及面積分配比例計算</text:span></text:p>
      <text:p text:style-name="P25"><text:span text:style-name="T4">(一</text:span><text:span text:style-name="T4">)</text:span><text:span text:style-name="T4">本房屋共有部分之項目，乃屬例示性質，應依房屋買賣個案之實際情況於契約中列舉共有部分項目名稱。</text:span></text:p>
      <text:p text:style-name="P25"><text:span text:style-name="T4">(二)第二款本房屋共有部分面積之分配比例計算，係依買受專有部分面積與專有部分總面積之比例而為計算或以其他明確之計算方式列明。故本房屋共有部分面積計算，係以上述分配比例乘以本建案</text:span><text:span text:style-name="T4">共有部分</text:span><text:span text:style-name="T4">總面積。</text:span></text:p>
      <text:p text:style-name="P25"><text:span text:style-name="T4">(三)參照「</text:span><text:span text:style-name="T4">公平交易委員會對於預售屋銷售行為案件之處理原則</text:span><text:span text:style-name="T4">」第三點第三款、第四款規定，</text:span><text:span text:style-name="T4">不動產開發業者或不動產經紀業者銷售預售屋時，未以書面提供</text:span><text:span text:style-name="T4">下列</text:span><text:span text:style-name="T4">重要交易資訊予購屋人審閱，構成顯失公平行為</text:span><text:span text:style-name="T4">，且足以影響交易秩序者，將違反公平交易法第二十五條規定：</text:span></text:p>
      <text:p text:style-name="P70"><text:span text:style-name="T4">1.</text:span><text:span text:style-name="T4">銷售時最近一次</text:span><text:span text:style-name="T4">建管</text:span><text:span text:style-name="T4">機關核准之各戶持分總表</text:span><text:span text:style-name="T4">(</text:span><text:span text:style-name="T4">應足以顯示全區各戶之主建物、附屬建物與共有部分之面積及共有部分之分攤比例</text:span><text:span text:style-name="T4">)。</text:span></text:p>
      <text:p text:style-name="P70"><text:span text:style-name="T4">2.</text:span><text:span text:style-name="T4">預售屋買賣契約書</text:span><text:span text:style-name="T4">(</text:span><text:span text:style-name="T4">應含共有部分之項目、面積或比例分攤之計算方式</text:span><text:span text:style-name="T4">)</text:span><text:span text:style-name="T4">。</text:span></text:p>
      <text:p text:style-name="P71"><text:span text:style-name="T4">(四)依內政部一百零五年一月二十二日台內地字第一０五一三００八二二號令意</text:span><text:soft-page-break/><text:span text:style-name="T4">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21">部區分所有權人共有。</text:span></text:p>
      <text:p text:style-name="P72">八、交屋保留款之付款規定</text:p>
      <text:p text:style-name="P65">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73">九、輻射鋼筋及未經處理海砂之檢測</text:p>
      <text:p text:style-name="P71"><text:span text:style-name="T4">(一)第十條第二款有關本預售屋之材料不含輻射鋼筋之檢測，請洽詢行政院原子能委員會。</text:span></text:p>
      <text:p text:style-name="P71"><text:span text:style-name="T4">(二)同款有關本預售屋之材料不含未經處理海砂之檢測，消費者除可請賣方提供相關檢測報告外，亦可攜帶600公克結構物之混凝土塊或50至100公克之砂樣，逕向取得財團法人全國認證基金會（TAF）認證之測試實驗室委託檢驗（檢驗費用由委託者負擔），並得向當地主管建築機關洽詢。</text:span></text:p>
      <text:p text:style-name="P11">十、有關擅自變更設計之責任</text:p>
      <text:p text:style-name="P65">第十二條第二款之室內隔間或裝修變更，如有違建築法令或未經主管機關核准時，將有導致保固請求權喪失及損及鄰近房屋之損害賠償之虞。</text:p>
      <text:p text:style-name="P11">十一、規約草約</text:p>
      <text:p text:style-name="P75">第九條第四款、第十五條第二款之規約草約，經買方簽署同意後，於區分所有權人會議訂定規約前，視同規約。</text:p>
      <text:p text:style-name="P35">十二、買方自行辦理貸款之規定</text:p>
      <text:p text:style-name="P75">買方如欲自行辦理貸款，除於訂約時明示自行辦理外，並預立貸款撥款委託書予賣方，賣方則須配合買方貸款需要提供房地權狀或配合辦理貸款手續，賣方如因而增加之費用支出得向買方求償。</text:p>
      <text:p text:style-name="P11">十三、優惠貸款之類別</text:p>
      <text:p text:style-name="P65">第十九條第一款所稱政府所舉辦之優惠貸款係指國民住宅貸款、公教人員貸款及勞工貸款等。</text:p>
      <text:p text:style-name="P11">十四、房地讓與或轉售條件</text:p>
      <text:p text:style-name="P74">關於第二十條房地讓與或轉售條件，按預售屋賣方會同買方辦理房地轉售時，需說明契約內容及提供相關資料，俾辦理契約簽訂等其他相關事宜，其所需成本得准收手續費。故本範本爰例示約定手續費為房地總價款最高萬分之五，以供參考。</text:p>
      <text:p text:style-name="P11">十五、違約金之約定</text:p>
      <text:p text:style-name="P75">違約金數額多寡之約定，買賣雙方於簽約時，得視簽約時社會經濟及房地產景氣狀況磋商協議，並不得較內政部公告「預售屋買賣定型化契約應記載及不得記載事項」規定，更不利於消費者。</text:p>
      <text:p text:style-name="P76">十六、消費爭議之申訴與調解</text:p>
      <text:p text:style-name="P78"><text:span text:style-name="T4">(一)因本契約發生之消費爭議，雙方得選擇利用訴訟外紛爭處理方式：</text:span></text:p>
      <text:p text:style-name="P79"><text:span text:style-name="T4">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span></text:p>
      <text:p text:style-name="P79"><text:span text:style-name="T4">2.依鄉鎮市調解條例規定，向鄉、鎮、市、區調解委員會聲請調解。</text:span></text:p>
      <text:p text:style-name="P79"><text:span text:style-name="T4">3.依民事訴訟法第四百零三條及第四百零四條規定，向法院聲請調解。</text:span></text:p>
      <text:p text:style-name="P79"><text:span text:style-name="T4">4.依仲裁法規定，向仲裁機構聲請調解，或另行訂立仲裁協議後向仲裁機構聲請仲裁。</text:span></text:p>
      <text:p text:style-name="P78"><text:span text:style-name="T4">(二)消費爭議調解委員會、鄉、鎮、市、區調解委員會調解成立之調解書經法院核定後與民事確定判決有同一效力；仲裁人作成之調解書，與仲裁判斷有同一效力；仲裁判斷，於當事人間，與法院之確定判決，有同一效力。</text:span></text:p>
      <text:p text:style-name="P78"><text:soft-page-break/><text:span text:style-name="T4">(三)訴訟外紛爭處理方式相關網址：</text:span></text:p>
      <text:p text:style-name="P79"><text:span text:style-name="T4">1.行政院消費者保護會申訴及調解系統：https：//appeal.cpc.ey.gov.tw/WWW/Default.aspx/</text:span></text:p>
      <text:p text:style-name="P79"><text:span text:style-name="T4">2.司法院訴訟外紛爭解決機構查詢平台：</text:span><text:a xlink:type="simple" xlink:href="http://adrmap.ju/" text:style-name="Internet_20_link" text:visited-style-name="Visited_20_Internet_20_Link"><text:span text:style-name="Internet_20_link"><text:span text:style-name="T4">http://adrmap.ju</text:span></text:span></text:a><text:span text:style-name="T4">dicial.gov.tw/</text:span></text:p>
      <text:p text:style-name="P81">十七、消費者保護法對消費者權益之保障</text:p>
      <text:p text:style-name="P65">本預售屋買賣契約所訂之條款，均不影響買方依消費者保護法規定之權利。</text:p>
      <text:p text:style-name="P82">十八、經紀業及經紀人員之責任</text:p>
      <text:p text:style-name="P65">預售屋買賣，若透過不動產經紀業務之公司（或商號）居間或代理者，應由該公司（或商號）指派經紀人員於本契約簽章及解說等事宜。</text:p>
      <text:p text:style-name="P17"><text:span text:style-name="T14">十九、</text:span><text:span text:style-name="T14">個人資料之蒐集、處理及利用</text:span></text:p>
      <text:p text:style-name="P65">賣方為履行本契約特定目的，蒐集、處理或利用買方之個人資料，應依個人資料保護法規定辦理。如為特定目的外之利用如行銷等，依法應經買方同意者，賣方應明確告知特定目的外之其他利用目的、範圍及同意與否對其權益之影響後，由買方單獨為意思表示。</text:p>
      <text:p text:style-name="P77"><text:span text:style-name="T16">二十、</text:span><text:span text:style-name="T16">房地合一稅</text:span></text:p>
      <text:p text:style-name="P64">消費者購買預售屋轉成屋後再出售，依所得稅法申報房地合一稅時，該成屋之持有期間不併計預售階段，消費者如有疑義，請洽詢戶籍地國稅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1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1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underline-style="solid" style:text-underline-width="bold"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1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1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char" svg:y="0.002cm" svg:width="0.34cm" svg:height="0.406cm" draw:z-index="11"><draw:text-box><text:p text:style-name="Footer"><text:span text:style-name="Page_20_Number"><text:page-number text:select-page="current">11</text:page-number></text:span></text:p></draw:text-box></draw:frame></text:p>
      </style:footer>
      <loext:footer-first>
        <text:p text:style-name="MP2"><draw:frame draw:style-name="Mfr1" draw:name="外框1" text:anchor-type="char" svg:y="0.002cm" svg:width="0.039cm" svg:height="1.221cm" draw:z-index="0"><draw:text-box><text:p text:style-name="MP2"/><text:p text:style-name="MP2"/><text:p text:style-name="Footer"/></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23-06-20T09:23:00</meta:creation-date>
    <dc:creator>羅森泰</dc:creator>
    <dc:date>2023-06-20T09:23:00</dc:date>
    <meta:print-date>1995-11-21T17:41:00</meta:print-date>
    <meta:editing-cycles>2</meta:editing-cycles>
    <meta:document-statistic meta:table-count="0" meta:image-count="0" meta:object-count="0" meta:page-count="13" meta:paragraph-count="264" meta:word-count="11578" meta:character-count="11755" meta:non-whitespace-character-count="11716"/>
    <meta:generator>LibreOffice/6.2.6.2$Windows_X86_64 LibreOffice_project/684e730861356e74889dfe6dbddd3562aae2e6ad</meta:generator>
  </office:meta>
</office:document-meta>
</file>