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gr1" style:family="graphic">
      <style:graphic-properties draw:stroke="solid" svg:stroke-width="1mm" svg:stroke-color="#000000" svg:stroke-opacity="100%" draw:fill="solid" draw:fill-color="#729fcf" draw:opacity="0%" draw:textarea-horizontal-align="left" draw:textarea-vertical-align="middle" draw:auto-grow-height="false" draw:auto-grow-width="false" fo:padding-top="0.5mm" fo:padding-bottom="0.5mm" fo:padding-left="0.5mm" fo:padding-right="0.5mm" fo:wrap-option="no-wrap"/>
    </style:style>
    <style:style style:name="P1" style:family="paragraph">
      <loext:graphic-properties draw:fill="solid" draw:fill-color="#729fcf" draw:opacity="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手繪多邊形: 圖案 1" draw:style-name="gr1" draw:text-style-name="P1" svg:width="11.21mm" svg:height="34.53mm" svg:x="353.73mm" svg:y="93.9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" draw:name="手繪多邊形: 圖案 2" draw:style-name="gr1" draw:text-style-name="P1" svg:width="11.21mm" svg:height="34.53mm" svg:x="33.97mm" svg:y="94.9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" draw:name="手繪多邊形: 圖案 3" draw:style-name="gr1" draw:text-style-name="P1" svg:width="11.21mm" svg:height="34.2mm" svg:x="80.45mm" svg:y="93.9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3" draw:name="手繪多邊形: 圖案 4" draw:style-name="gr1" draw:text-style-name="P1" svg:width="11.21mm" svg:height="34.87mm" svg:x="267.7mm" svg:y="94.2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4" draw:name="手繪多邊形: 圖案 5" draw:style-name="gr1" draw:text-style-name="P1" svg:width="11.21mm" svg:height="34.2mm" svg:x="344.18mm" svg:y="94.2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5" draw:name="手繪多邊形: 圖案 6" draw:style-name="gr1" draw:text-style-name="P1" svg:width="11.21mm" svg:height="34.53mm" svg:x="80.45mm" svg:y="368.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6" draw:name="手繪多邊形: 圖案 7" draw:style-name="gr1" draw:text-style-name="P1" svg:width="11.21mm" svg:height="34.53mm" svg:x="267.7mm" svg:y="368.3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7" draw:name="手繪多邊形: 圖案 8" draw:style-name="gr1" draw:text-style-name="P1" svg:width="11.21mm" svg:height="34.53mm" svg:x="343.53mm" svg:y="367.9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8" draw:name="手繪多邊形: 圖案 9" draw:style-name="gr1" draw:text-style-name="P1" svg:width="11.21mm" svg:height="34.53mm" svg:x="353.41mm" svg:y="368.3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9" draw:name="手繪多邊形: 圖案 10" draw:style-name="gr1" draw:text-style-name="P1" svg:width="11.21mm" svg:height="34.53mm" svg:x="33.62mm" svg:y="368.6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0" draw:name="手繪多邊形: 圖案 11" draw:style-name="gr1" draw:text-style-name="P1" svg:width="11.21mm" svg:height="34.53mm" svg:x="353.75mm" svg:y="641.3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1" draw:name="手繪多邊形: 圖案 12" draw:style-name="gr1" draw:text-style-name="P1" svg:width="11.21mm" svg:height="34.53mm" svg:x="344.17mm" svg:y="641.3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2" draw:name="手繪多邊形: 圖案 13" draw:style-name="gr1" draw:text-style-name="P1" svg:width="11.21mm" svg:height="34.53mm" svg:x="267.37mm" svg:y="641.3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3" draw:name="手繪多邊形: 圖案 14" draw:style-name="gr1" draw:text-style-name="P1" svg:width="11.21mm" svg:height="34.53mm" svg:x="80.12mm" svg:y="641.6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4" draw:name="手繪多邊形: 圖案 15" draw:style-name="gr1" draw:text-style-name="P1" svg:width="11.21mm" svg:height="34.53mm" svg:x="34.63mm" svg:y="640.6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5" draw:name="手繪多邊形: 圖案 16" draw:style-name="gr1" draw:text-style-name="P1" svg:width="11.21mm" svg:height="34.53mm" svg:x="33.97mm" svg:y="915.3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6" draw:name="手繪多邊形: 圖案 17" draw:style-name="gr1" draw:text-style-name="P1" svg:width="11.21mm" svg:height="34.53mm" svg:x="79.46mm" svg:y="915.0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7" draw:name="手繪多邊形: 圖案 18" draw:style-name="gr1" draw:text-style-name="P1" svg:width="11.21mm" svg:height="34.53mm" svg:x="267.37mm" svg:y="915.0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8" draw:name="手繪多邊形: 圖案 19" draw:style-name="gr1" draw:text-style-name="P1" svg:width="11.21mm" svg:height="34.53mm" svg:x="343.85mm" svg:y="914.68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9" draw:name="手繪多邊形: 圖案 20" draw:style-name="gr1" draw:text-style-name="P1" svg:width="10.88mm" svg:height="34.53mm" svg:x="353.73mm" svg:y="915.0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0" draw:name="手繪多邊形: 圖案 21" draw:style-name="gr1" draw:text-style-name="P1" svg:width="11.21mm" svg:height="34.53mm" svg:x="353.41mm" svg:y="1187.3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1" draw:name="手繪多邊形: 圖案 22" draw:style-name="gr1" draw:text-style-name="P1" svg:width="11.21mm" svg:height="34.53mm" svg:x="344.19mm" svg:y="1189.0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2" draw:name="手繪多邊形: 圖案 23" draw:style-name="gr1" draw:text-style-name="P1" svg:width="11.21mm" svg:height="34.53mm" svg:x="33.63mm" svg:y="1187.69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3" draw:name="手繪多邊形: 圖案 24" draw:style-name="gr1" draw:text-style-name="P1" svg:width="11.21mm" svg:height="34.53mm" svg:x="79.79mm" svg:y="1187.3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4" draw:name="手繪多邊形: 圖案 25" draw:style-name="gr1" draw:text-style-name="P1" svg:width="11.21mm" svg:height="34.53mm" svg:x="267.04mm" svg:y="1187.68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number-columns-repeated="11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981" table:default-cell-style-name="ce12"/>
        <table:table-column table:style-name="co7" table:default-cell-style-name="ce12"/>
        <table:table-row table:style-name="ro1">
          <table:table-cell table:style-name="ce7" office:value-type="string" calcext:value-type="string" table:number-columns-spanned="42" table:number-rows-spanned="1">
            <text:p>110年第4季房地產消費糾紛原因統計表(111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57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3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4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number-columns-repeated="3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3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7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4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5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2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9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6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103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8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4季房地產消費糾紛原因統計表(111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57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3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4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4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85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4季房地產消費糾紛原因統計表(111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57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3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8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4季房地產消費糾紛原因統計表(111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57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3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7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0年第4季房地產消費糾紛原因統計表(111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5"/>
          <table:table-cell table:style-name="ce1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57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31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10四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黃偉凱kaikai</meta:initial-creator>
    <dc:creator>羅森泰</dc:creator>
    <meta:creation-date>2020-01-31T03:31:48Z</meta:creation-date>
    <dc:date>2022-02-09T00:47:34Z</dc:date>
    <meta:print-date>2022-01-18T09:35:40Z</meta:print-date>
    <meta:editing-cycles>9</meta:editing-cycles>
    <meta:editing-duration>PT3264S</meta:editing-duration>
    <meta:document-statistic meta:table-count="1" meta:cell-count="5962" meta:object-count="25"/>
  </office:meta>
</office:document-meta>
</file>