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四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016" table:default-cell-style-name="ce24"/>
        <table:table-column table:style-name="co4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10<text:span text:style-name="T1">年第</text:span>4<text:span text:style-name="T1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float" office:value="111.01" calcext:value-type="float" table:number-columns-spanned="8" table:number-rows-spanned="1">
            <text:p>111.01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2" table:number-rows-spanned="1">
            <text:p>仲介業</text:p>
          </table:table-cell>
          <table:covered-table-cell/>
          <table:table-cell table:style-name="ce28" office:value-type="string" calcext:value-type="string" table:number-columns-spanned="1" table:number-rows-spanned="2">
            <text:p>代銷業</text:p>
          </table:table-cell>
          <table:table-cell table:style-name="ce28" office:value-type="string" calcext:value-type="string" table:number-columns-spanned="1" table:number-rows-spanned="2">
            <text:p>建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79" calcext:value-type="float">
            <text:p>7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6:.F6])" office:value-type="float" office:value="52" calcext:value-type="float">
            <text:p>5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7:.F7])" office:value-type="float" office:value="92" calcext:value-type="float">
            <text:p>9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8:.F8])" office:value-type="float" office:value="103" calcext:value-type="float">
            <text:p>10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58" calcext:value-type="float">
            <text:p>5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85" calcext:value-type="float">
            <text:p>8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12" calcext:value-type="float">
            <text:p>1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4" calcext:value-type="float">
            <text:p>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3:.F13])" office:value-type="float" office:value="13" calcext:value-type="float">
            <text:p>1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5:.F15])" office:value-type="float" office:value="9" calcext:value-type="float">
            <text:p>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8:.F18])" office:value-type="float" office:value="18" calcext:value-type="float">
            <text:p>1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4" calcext:value-type="float">
            <text:p>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12" calcext:value-type="float">
            <text:p>1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17" calcext:value-type="float">
            <text:p>1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5" calcext:value-type="float">
            <text:p>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316" calcext:value-type="float">
            <text:p>316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36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36" table:formula="of:=SUM([.E5:.E26])" office:value-type="float" office:value="246" calcext:value-type="float" table:number-columns-spanned="1" table:number-rows-spanned="2">
            <text:p>246</text:p>
          </table:table-cell>
          <table:table-cell table:style-name="ce36" table:formula="of:=SUM([.F5:.F26])" office:value-type="float" office:value="9" calcext:value-type="float" table:number-columns-spanned="1" table:number-rows-spanned="2">
            <text:p>9</text:p>
          </table:table-cell>
          <table:table-cell table:style-name="ce36" table:formula="of:=SUM([.G5:.G26])" office:value-type="float" office:value="578" calcext:value-type="float" table:number-columns-spanned="1" table:number-rows-spanned="2">
            <text:p>578</text:p>
          </table:table-cell>
          <table:table-cell table:style-name="ce23" table:number-columns-spanned="1" table:number-rows-spanned="2"/>
          <table:table-cell table:number-columns-repeated="1016"/>
        </table:table-row>
        <table:table-row table:style-name="ro5">
          <table:covered-table-cell/>
          <table:table-cell table:style-name="ce36" table:formula="of:=[.B27]+[.C27]" office:value-type="float" office:value="316" calcext:value-type="float" table:number-columns-spanned="2" table:number-rows-spanned="1">
            <text:p>316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羅森泰</dc:creator>
    <meta:creation-date>2005-05-03T02:41:32Z</meta:creation-date>
    <dc:date>2022-02-09T00:46:54Z</dc:date>
    <meta:print-date>2022-01-18T03:36:55Z</meta:print-date>
    <meta:document-statistic meta:table-count="1" meta:cell-count="173" meta:object-count="0"/>
  </office:meta>
</office:document-meta>
</file>