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821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744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M" style:family="table-column">
      <style:table-column-properties style:column-width="1.258cm"/>
    </style:style>
    <style:style style:name="表格2.N" style:family="table-column">
      <style:table-column-properties style:column-width="0.75cm"/>
    </style:style>
    <style:style style:name="表格2.P" style:family="table-column">
      <style:table-column-properties style:column-width="0.769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71cm" fo:margin-left="-0.058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5.288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0.817cm"/>
    </style:style>
    <style:style style:name="表格3.I" style:family="table-column">
      <style:table-column-properties style:column-width="1.132cm"/>
    </style:style>
    <style:style style:name="表格3.J" style:family="table-column">
      <style:table-column-properties style:column-width="0.757cm"/>
    </style:style>
    <style:style style:name="表格3.K" style:family="table-column">
      <style:table-column-properties style:column-width="0.651cm"/>
    </style:style>
    <style:style style:name="表格3.L" style:family="table-column">
      <style:table-column-properties style:column-width="0.938cm"/>
    </style:style>
    <style:style style:name="表格3.M" style:family="table-column">
      <style:table-column-properties style:column-width="1.185cm"/>
    </style:style>
    <style:style style:name="表格3.N" style:family="table-column">
      <style:table-column-properties style:column-width="0.691cm"/>
    </style:style>
    <style:style style:name="表格3.O" style:family="table-column">
      <style:table-column-properties style:column-width="0.593cm"/>
    </style:style>
    <style:style style:name="表格3.P" style:family="table-column">
      <style:table-column-properties style:column-width="0.833cm"/>
    </style:style>
    <style:style style:name="表格3.1" style:family="table-row">
      <style:table-row-properties style:min-row-height="6.66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M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40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707cm" fo:keep-together="always"/>
    </style:style>
    <style:style style:name="表格3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20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1pt" fo:background-color="#d8d8d8" style:font-name-asian="標楷體" style:font-size-asian="11pt" style:font-name-complex="標楷體" style:font-size-complex="12pt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564cm" style:snap-to-layout-grid="false"/>
      <style:text-properties fo:color="#ff0000" style:font-name="標楷體" fo:font-size="11pt" fo:background-color="#d8d8d8" style:font-name-asian="標楷體" style:font-size-asian="11pt" style:font-name-complex="標楷體" style:font-size-complex="12pt"/>
    </style:style>
    <style:style style:name="P29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2pt"/>
    </style:style>
    <style:style style:name="P41" style:family="paragraph" style:parent-style-name="Standard">
      <style:paragraph-properties fo:margin-left="0.85cm" fo:margin-right="0cm" fo:line-height="0.635cm" fo:text-indent="0cm" style:auto-text-indent="false"/>
    </style:style>
    <style:style style:name="P42" style:family="paragraph" style:parent-style-name="Standard">
      <style:paragraph-properties fo:margin-left="0cm" fo:margin-right="0cm" fo:line-height="0.564cm" fo:text-indent="-0.093cm" style:auto-text-indent="false"/>
    </style:style>
    <style:style style:name="P43" style:family="paragraph" style:parent-style-name="Standard">
      <style:paragraph-properties fo:margin-left="-0.004cm" fo:margin-right="0cm" fo:line-height="0.564cm" fo:text-indent="1.85cm" style:auto-text-indent="false"/>
    </style:style>
    <style:style style:name="P44" style:family="paragraph" style:parent-style-name="Standard">
      <style:paragraph-properties fo:margin-left="0cm" fo:margin-right="0cm" fo:line-height="0.564cm" fo:text-indent="-0.342cm" style:auto-text-indent="false"/>
    </style:style>
    <style:style style:name="P45" style:family="paragraph" style:parent-style-name="Standard">
      <style:paragraph-properties fo:margin-left="2.117cm" fo:margin-right="0cm" fo:line-height="0.564cm" fo:text-indent="0cm" style:auto-text-indent="false"/>
    </style:style>
    <style:style style:name="P46" style:family="paragraph" style:parent-style-name="Standard">
      <style:paragraph-properties fo:margin-left="5.503cm" fo:margin-right="0cm" fo:line-height="0.564cm" fo:text-indent="0cm" style:auto-text-indent="false"/>
    </style:style>
    <style:style style:name="P47" style:family="paragraph" style:parent-style-name="Standard">
      <style:paragraph-properties fo:margin-left="3.81cm" fo:margin-right="0cm" fo:line-height="0.564cm" fo:text-indent="-2.54cm" style:auto-text-indent="false"/>
    </style:style>
    <style:style style:name="P48" style:family="paragraph" style:parent-style-name="Standard">
      <style:paragraph-properties fo:margin-left="3.81cm" fo:margin-right="0cm" fo:line-height="0.564cm" fo:text-indent="0cm" style:auto-text-indent="false"/>
    </style:style>
    <style:style style:name="P49" style:family="paragraph" style:parent-style-name="Standard">
      <style:paragraph-properties fo:margin-left="1.27cm" fo:margin-right="0cm" fo:line-height="0.564cm" fo:text-indent="0cm" style:auto-text-indent="false"/>
    </style:style>
    <style:style style:name="P50" style:family="paragraph" style:parent-style-name="Standard">
      <style:paragraph-properties fo:margin-left="1.27cm" fo:margin-right="0cm" fo:line-height="0.564cm" fo:text-indent="0cm" style:auto-text-indent="false"/>
    </style:style>
    <style:style style:name="P51" style:family="paragraph" style:parent-style-name="Standard">
      <style:paragraph-properties fo:margin-left="0.847cm" fo:margin-right="0cm" fo:line-height="0.635cm" fo:text-indent="0cm" style:auto-text-indent="false"/>
    </style:style>
    <style:style style:name="P5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4" style:family="paragraph" style:parent-style-name="Standard">
      <style:paragraph-properties fo:margin-left="0.847cm" fo:margin-right="0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1.27cm" fo:margin-right="0cm" fo:line-height="0.635cm" fo:text-indent="-0.423cm" style:auto-text-indent="false"/>
    </style:style>
    <style:style style:name="P56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8.89cm" fo:margin-right="0cm" fo:line-height="0.635cm" fo:text-indent="0.847cm" style:auto-text-indent="false"/>
    </style:style>
    <style:style style:name="P58" style:family="paragraph" style:parent-style-name="Standard">
      <style:paragraph-properties fo:margin-left="1.231cm" fo:margin-right="0cm" fo:line-height="0.494cm" fo:text-indent="0cm" style:auto-text-indent="false"/>
    </style:style>
    <style:style style:name="P59" style:family="paragraph" style:parent-style-name="Standard">
      <style:paragraph-properties fo:margin-left="1.676cm" fo:margin-right="0cm" fo:line-height="0.494cm" fo:text-indent="-0.466cm" style:auto-text-indent="false"/>
    </style:style>
    <style:style style:name="P60" style:family="paragraph" style:parent-style-name="Standard">
      <style:paragraph-properties fo:margin-left="1.697cm" fo:margin-right="0cm" fo:line-height="0.494cm" fo:text-indent="-0.466cm" style:auto-text-indent="false"/>
    </style:style>
    <style:style style:name="P61" style:family="paragraph" style:parent-style-name="Standard">
      <style:paragraph-properties fo:margin-left="3.63cm" fo:margin-right="0cm" fo:line-height="0.811cm" fo:text-align="center" style:justify-single-word="false" fo:text-indent="-3.627cm" style:auto-text-indent="false" fo:break-before="page"/>
    </style:style>
    <style:style style:name="P62" style:family="paragraph" style:parent-style-name="Standard">
      <style:paragraph-properties fo:margin-left="0.199cm" fo:margin-right="0.199cm" fo:line-height="0.564cm" fo:text-indent="0cm" style:auto-text-indent="false"/>
    </style:style>
    <style:style style:name="P63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69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71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74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75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77" style:family="paragraph" style:parent-style-name="Standard" style:master-page-name="Standard">
      <style:paragraph-properties fo:line-height="0.882cm" fo:text-align="center" style:justify-single-word="false" style:page-number="1"/>
      <style:text-properties fo:font-size="20pt" style:font-name-asian="標楷體" style:font-size-asian="20pt" style:font-size-complex="20pt"/>
    </style:style>
    <style:style style:name="P78" style:family="paragraph" style:parent-style-name="Standard">
      <style:paragraph-properties fo:margin-left="2.494cm" fo:margin-right="0cm" fo:line-height="0.635cm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Text_20_body_20_indent">
      <style:paragraph-properties fo:margin-top="0cm" fo:margin-bottom="0cm" loext:contextual-spacing="false" fo:line-height="0.564cm"/>
    </style:style>
    <style:style style:name="P80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</style:style>
    <style:style style:name="P81" style:family="paragraph" style:parent-style-name="Text_20_body_20_indent">
      <style:paragraph-properties fo:margin-left="1.27cm" fo:margin-right="0cm" fo:margin-top="0cm" fo:margin-bottom="0cm" loext:contextual-spacing="false" fo:line-height="0.564cm" fo:text-indent="-0.423cm" style:auto-text-indent="false"/>
    </style:style>
    <style:style style:name="P82" style:family="paragraph" style:parent-style-name="Text_20_body_20_indent">
      <style:paragraph-properties fo:margin-left="2.117cm" fo:margin-right="0cm" fo:margin-top="0cm" fo:margin-bottom="0cm" loext:contextual-spacing="false" fo:line-height="0.564cm" fo:text-indent="0cm" style:auto-text-indent="false"/>
    </style:style>
    <style:style style:name="P83" style:family="paragraph" style:parent-style-name="Text_20_body_20_indent">
      <style:paragraph-properties fo:margin-left="0cm" fo:margin-right="0cm" fo:margin-top="0cm" fo:margin-bottom="0cm" loext:contextual-spacing="false" fo:line-height="0.564cm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4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6" style:family="text">
      <style:text-properties style:font-name="標楷體" fo:font-size="24pt" style:font-name-asian="標楷體" style:font-size-asian="24pt" style:font-name-complex="標楷體" style:text-combine="lines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22" style:family="text">
      <style:text-properties style:font-name="標楷體" fo:background-color="#d8d8d8" loext:char-shading-value="0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3pt" style:font-size-asian="13pt"/>
    </style:style>
    <style:style style:name="T25" style:family="text">
      <style:text-properties fo:color="#000080" style:font-name="標楷體" style:font-name-asian="標楷體" style:font-name-complex="標楷體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language-asian="zh" style:country-asian="HK" style:font-name-complex="標楷體"/>
    </style:style>
    <style:style style:name="T32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3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4" style:family="text">
      <style:text-properties fo:color="#000000" style:font-name="標楷體" style:font-name-asian="標楷體" style:font-size-complex="12pt"/>
    </style:style>
    <style:style style:name="T35" style:family="text">
      <style:text-properties fo:color="#000000" style:font-name="標楷體" style:font-name-asian="標楷體" style:font-size-complex="12pt"/>
    </style:style>
    <style:style style:name="T36" style:family="text">
      <style:text-properties fo:color="#000000" style:font-name="標楷體" fo:font-size="11pt" style:font-name-asian="標楷體" style:font-size-asian="11pt" style:font-name-complex="標楷體" style:font-size-complex="12pt"/>
    </style:style>
    <style:style style:name="T37" style:family="text">
      <style:text-properties fo:color="#000000" style:font-name="標楷體" fo:font-size="11pt" style:font-name-asian="標楷體" style:font-size-asian="11pt" style:font-name-complex="標楷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41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42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43" style:family="text">
      <style:text-properties fo:color="#000000" style:font-size-complex="12pt"/>
    </style:style>
    <style:style style:name="T44" style:family="text">
      <style:text-properties style:language-asian="zh" style:country-asian="HK"/>
    </style:style>
    <style:style style:name="T45" style:family="text">
      <style:text-properties fo:font-size="11pt" style:font-size-asian="11pt"/>
    </style:style>
    <style:style style:name="T46" style:family="text">
      <style:text-properties fo:color="#ff0000"/>
    </style:style>
    <style:style style:name="T47" style:family="text">
      <style:text-properties fo:color="#ff0000" style:font-name="標楷體" fo:font-size="11pt" style:font-name-asian="標楷體" style:font-size-asian="11pt" style:font-name-complex="標楷體" style:font-size-complex="12pt"/>
    </style:style>
    <style:style style:name="T48" style:family="text">
      <style:text-properties fo:color="#ff0000" style:font-name="標楷體" style:font-name-asian="標楷體" style:font-name-complex="標楷體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ff0000" style:font-name="標楷體" style:font-name-asian="標楷體" style:font-name-complex="標楷體" style:font-size-complex="12pt"/>
    </style:style>
    <style:style style:name="T51" style:family="text">
      <style:text-properties fo:font-size="14pt" style:font-size-asian="14pt"/>
    </style:style>
    <style:style style:name="T52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不動產經紀業備查申請書</text:p>
      <text:p text:style-name="P1"><text:span text:style-name="T2">收件日期：</text:span><text:span text:style-name="T10">　　　</text:span><text:span text:style-name="T2">年</text:span><text:span text:style-name="T10">　 <text:s/>　</text:span><text:span text:style-name="T2">月</text:span><text:span text:style-name="T10">　 <text:s/>　</text:span><text:span text:style-name="T2">日　　　字號：</text:span><text:span text:style-name="T10">　　　　　</text:span><text:span text:style-name="T2">字第</text:span><text:span text:style-name="T10">　　　　　　　　　　</text:span><text:span text:style-name="T2">號</text:span></text:p>
      <text:p text:style-name="P2"><text:span text:style-name="T2">不動產經紀業管理登記簿登錄號碼：</text:span><text:span text:style-name="T10">　　　　　　　　　　　　　　　</text:span></text:p>
      <text:p text:style-name="P3">＝＝＝＝＝＝＝＝＝＝＝＝＝＝＝＝以上各項申請人免填＝＝＝＝＝＝＝＝＝＝＝＝＝＝＝</text:p>
      <text:p text:style-name="P18"><text:span text:style-name="T13">一</text:span><text:span text:style-name="T13">、</text:span><text:span text:style-name="T13">受理機關：</text:span><text:span text:style-name="T15">　　　　</text:span><text:span text:style-name="T16">縣（市）政府市政府地政局</text:span></text:p>
      <text:p text:style-name="P2"><text:span text:style-name="T13">二</text:span><text:span text:style-name="T13">、</text:span><text:span text:style-name="T13">經紀業</text:span></text:p>
      <text:p text:style-name="P41"><text:span text:style-name="T2">名稱：</text:span><text:span text:style-name="T10">　　　　　　　　　　　　 <text:s text:c="5"/></text:span><text:span text:style-name="T2">　　 所在地：</text:span><text:span text:style-name="T10">　　　　　　　　　　 <text:s text:c="2"/>　　</text:span></text:p>
      <text:p text:style-name="P41"><text:span text:style-name="T2">許可日期：</text:span><text:span text:style-name="T10">　　 <text:s text:c="2"/></text:span><text:span text:style-name="T2">年</text:span><text:span text:style-name="T10">　 <text:s text:c="3"/>　</text:span><text:span text:style-name="T2">月</text:span><text:span text:style-name="T10">　 <text:s text:c="2"/>　</text:span><text:span text:style-name="T2">日 　文 <text:s/>號：</text:span><text:span text:style-name="T10">　　　　　　　　　　　　　 </text:span></text:p>
      <text:p text:style-name="P41"><text:span text:style-name="T2">統一編號：</text:span><text:span text:style-name="T10">　　　　　　　　 <text:s text:c="5"/></text:span><text:span text:style-name="T15">　　</text:span><text:span text:style-name="T13"> <text:s/>　</text:span><text:span text:style-name="T4">電子郵件信箱：</text:span><text:span text:style-name="T15">　　　　　　 <text:s text:c="7"/></text:span></text:p>
      <text:p text:style-name="P41"><text:span text:style-name="T4">消費者服務專線電話：</text:span><text:span text:style-name="T12"> <text:s text:c="15"/></text:span><text:span text:style-name="T4"><text:s text:c="5"/>網 <text:s text:c="2"/>址：</text:span><text:span text:style-name="T12"> 　　　 <text:s/>　　　 <text:s text:c="10"/></text:span></text:p>
      <text:p text:style-name="P2"><text:span text:style-name="T13">三</text:span><text:span text:style-name="T13">、</text:span><text:span text:style-name="T13">申請備查事由</text:span></text:p>
      <text:p text:style-name="P42"><text:span text:style-name="T2"><text:s/>（一）□經紀業</text:span><text:span text:style-name="T4">設立</text:span><text:span text:style-name="T2">備查</text:span></text:p>
      <text:p text:style-name="P42"><text:span text:style-name="T2"><text:s text:c="9"/>經紀人員數：</text:span><text:span text:style-name="T10">　　　</text:span><text:span text:style-name="T2">人（附件：經紀人員名冊）</text:span></text:p>
      <text:p text:style-name="P43"><text:span text:style-name="T2">加入同業公會名稱：</text:span><text:span text:style-name="T10">　　　　　　　　　　　</text:span></text:p>
      <text:p text:style-name="P42"><text:span text:style-name="T2"><text:s/>（二）□經紀業變更備查</text:span></text:p>
      <text:p text:style-name="P80"><text:span text:style-name="T2">1.變更事項：□名稱變更　　 <text:s text:c="2"/>□所在地變更　　　　　 <text:s text:c="4"/>□組織型態變更</text:span></text:p>
      <text:p text:style-name="P79"><text:span text:style-name="T2"><text:s text:c="2"/>□</text:span><text:span text:style-name="T27">組織解散或終止營業　 <text:s text:c="4"/>□經營型態變更　　　　 <text:s text:c="4"/>□營業項目變更</text:span></text:p>
      <text:p text:style-name="P79"><text:span text:style-name="T27"><text:s text:c="2"/>□加入之同業公會變更　 <text:s text:c="4"/>□僱用之經紀人員變更　 <text:s text:c="4"/>□遷入</text:span></text:p>
      <text:p text:style-name="P79"><text:span text:style-name="T27"><text:s text:c="2"/>□負責人</text:span><text:span text:style-name="T27">、</text:span><text:span text:style-name="T27">董事</text:span><text:span text:style-name="T27">、</text:span><text:span text:style-name="T27">監察人或經理人變更 <text:s text:c="19"/>□停業</text:span></text:p>
      <text:p text:style-name="P79"><text:span text:style-name="T27"><text:s text:c="2"/>□經營國外不動產仲介或代銷業務變更 <text:s text:c="19"/>□</text:span><text:span text:style-name="T31">復</text:span><text:span text:style-name="T27">業</text:span></text:p>
      <text:p text:style-name="P81"><text:span text:style-name="T27"><text:s text:c="2"/>□</text:span><text:span text:style-name="T36">個人資料檔案安全維護計畫</text:span><text:span text:style-name="T47">及業務終止後個人資料處理方法</text:span><text:span text:style-name="T36">變更</text:span><text:span text:style-name="T37"> </text:span><text:span text:style-name="T27">□其他：</text:span><text:span text:style-name="T38">　　　 <text:s text:c="5"/></text:span></text:p>
      <text:p text:style-name="P79"><text:span text:style-name="T27">2.變更前事項內容：</text:span><text:span text:style-name="T38">　　　　　　　　　　　　　　　　　　　　　　　　　　　 　</text:span></text:p>
      <text:p text:style-name="P79"><text:span text:style-name="T27">3.變更後事項內容：</text:span><text:span text:style-name="T38">　　　　　　　　　　　　　　　　　　　　　　　　　 　　　</text:span></text:p>
      <text:p text:style-name="P44"><text:span text:style-name="T27"><text:s text:c="2"/>（三）□營業處所分設備查 <text:s text:c="3"/>□委託代銷契約（簽訂）備查（請載明「※」項）</text:span></text:p>
      <text:p text:style-name="P45"><text:span text:style-name="T27">營業處所型態：□常態　　　□非常態（請加載「※」項）</text:span></text:p>
      <text:p text:style-name="P82"><text:span text:style-name="T27">營業處所名稱：</text:span><text:span text:style-name="T38">　　　　　　　　　　　　　　　　</text:span></text:p>
      <text:p text:style-name="P45"><text:span text:style-name="T27">營業處所所在地：</text:span><text:span text:style-name="T38">　　　　　　　　　　　　　　　　　　　　　　　　　　　</text:span></text:p>
      <text:p text:style-name="P45"><text:span text:style-name="T27">設立日期：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　經紀人員數：</text:span><text:span text:style-name="T38">　　　</text:span><text:span text:style-name="T27">人（附件：經紀人員名冊）</text:span></text:p>
      <text:p text:style-name="P45"><text:span text:style-name="T27">※#非常態營業處所設立目的：</text:span><text:span text:style-name="T38">　　　　　　　　</text:span><text:span text:style-name="T27">　</text:span></text:p>
      <text:p text:style-name="P45"><text:span text:style-name="T27">※#非常態營業處所設立期間：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至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止</text:span></text:p>
      <text:p text:style-name="P45"><text:span text:style-name="T27">※代理銷售不動產名稱(建案名稱</text:span><text:span text:style-name="T27">)</text:span><text:span text:style-name="T27">：</text:span><text:span text:style-name="T38">　　　　　　　　 </text:span><text:span text:style-name="T38"><text:s text:c="18"/></text:span><text:span text:style-name="T38">　</text:span></text:p>
      <text:p text:style-name="P45"><text:span text:style-name="T27">※不動產所在地：</text:span><text:span text:style-name="T38">　　　　　　　　　　　　</text:span><text:span text:style-name="T40">　　　　　　　　　　　</text:span><text:span text:style-name="T38"> <text:s text:c="6"/></text:span></text:p>
      <text:p text:style-name="P45"><text:span text:style-name="T27">※#建造執照核發日期：</text:span><text:span text:style-name="T38"> </text:span><text:span text:style-name="T38"><text:s text:c="3"/></text:span><text:span text:style-name="T27">年</text:span><text:span text:style-name="T38"> </text:span><text:span text:style-name="T38"><text:s text:c="3"/></text:span><text:span text:style-name="T27">月</text:span><text:span text:style-name="T38"> </text:span><text:span text:style-name="T38"><text:s text:c="3"/></text:span><text:span text:style-name="T27">日；字號：</text:span><text:span text:style-name="T38"> </text:span><text:span text:style-name="T38"><text:s text:c="2"/></text:span><text:span text:style-name="T38"><text:s text:c="6"/></text:span><text:span text:style-name="T38"><text:s text:c="13"/></text:span></text:p>
      <text:p text:style-name="P45"><text:span text:style-name="T27">※銷售總金額：</text:span><text:span text:style-name="T38">　　　　　　　</text:span><text:span text:style-name="T27">元　 </text:span><text:span text:style-name="T27"><text:s/></text:span><text:span text:style-name="T27">※代理銷售戶(棟</text:span><text:span text:style-name="T27">)</text:span><text:span text:style-name="T27">數：</text:span><text:span text:style-name="T38">＿ ＿＿＿ <text:s text:c="5"/></text:span></text:p>
      <text:p text:style-name="P45"><text:span text:style-name="T27">※委託代銷期</text:span><text:span text:style-name="T31">間</text:span><text:span text:style-name="T27">：□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至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止</text:span></text:p>
      <text:p text:style-name="P46"><text:span text:style-name="T27">□</text:span><text:span text:style-name="T31">其他：</text:span><text:span text:style-name="T40">＿＿＿＿＿</text:span><text:span text:style-name="T38"> </text:span><text:span text:style-name="T38"><text:s text:c="26"/></text:span><text:span text:style-name="T40"><text:s/></text:span></text:p>
      <text:p text:style-name="P19"><text:span text:style-name="T27">（四）□營業處所變更備查（營業處所名稱：</text:span><text:span text:style-name="T38">　　　　　 </text:span><text:span text:style-name="T27">）□委託代銷契約變更備查</text:span></text:p>
      <text:p text:style-name="P47"><text:soft-page-break/><text:span text:style-name="T27">1.變更事項：□名稱變更　　　　□所在地變更　　 □僱用之經紀人員變更　</text:span></text:p>
      <text:p text:style-name="P48"><text:span text:style-name="T27">□遷入　　　　　　□裁撤　　　　　 □設立目的變更　　　　</text:span></text:p>
      <text:p text:style-name="P48"><text:span text:style-name="T27">□銷售總金額變更　□設立期間變更　 □代理銷售不動產名稱變更</text:span></text:p>
      <text:p text:style-name="P48"><text:span text:style-name="T27">□建造執照（日期或字號）變更 </text:span><text:span text:style-name="T27"><text:s text:c="6"/></text:span><text:span text:style-name="T27">□代理銷售戶(棟</text:span><text:span text:style-name="T27">)</text:span><text:span text:style-name="T27">數變更</text:span></text:p>
      <text:p text:style-name="P48"><text:span text:style-name="T27">□委託代銷契約終止或解除 </text:span><text:span text:style-name="T27"><text:s text:c="10"/></text:span><text:span text:style-name="T27">□</text:span><text:span text:style-name="T31">委託</text:span><text:span text:style-name="T27">代銷</text:span><text:span text:style-name="T31">期間</text:span><text:span text:style-name="T27">變更</text:span></text:p>
      <text:p text:style-name="P48"><text:span text:style-name="T27">□委託代銷之營業處所變更 </text:span><text:span text:style-name="T27"><text:s text:c="10"/></text:span><text:span text:style-name="T27">□其他：</text:span><text:span text:style-name="T38">　</text:span><text:span text:style-name="T10">　　　　 　　</text:span></text:p>
      <text:p text:style-name="P83"/>
      <text:p text:style-name="P84"><text:span text:style-name="T2"><text:s text:c="6"/>2.變更前事項內容：</text:span><text:span text:style-name="T10">　　　　　　　　　　　　　　　　　　　　　　　　　　　　</text:span></text:p>
      <text:p text:style-name="P49"><text:span text:style-name="T2">3.變更後事項內容：</text:span><text:span text:style-name="T10">　　　　　　　　　　　　　　　　　　　　　　　　　　　　</text:span></text:p>
      <text:p text:style-name="P20"><text:span text:style-name="T13">四</text:span><text:span text:style-name="T13">、</text:span><text:span text:style-name="T13">負責人</text:span></text:p>
      <text:p text:style-name="P51"><text:span text:style-name="T2">姓名：</text:span><text:span text:style-name="T10">　　　　　　　　</text:span><text:span text:style-name="T2">　電子郵件信箱：</text:span><text:span text:style-name="T10">　　　　　　　　　　　</text:span></text:p>
      <text:p text:style-name="P41"><text:span text:style-name="T2">聯絡電話：辦公室：</text:span><text:span text:style-name="T10">　　　　　　　</text:span><text:span text:style-name="T2">　住家：</text:span><text:span text:style-name="T10">　　　　　　　</text:span><text:span text:style-name="T2">　行動：</text:span><text:span text:style-name="T10">　　　　　　　　</text:span></text:p>
      <text:p text:style-name="P41"><text:span text:style-name="T2">戶籍地址：</text:span><text:span text:style-name="T10">　　　　　　　　　　　　　　　　　　　　　　　</text:span></text:p>
      <text:p text:style-name="P51"><text:span text:style-name="T2">通訊地址：</text:span><text:span text:style-name="T10">　　　　　　　　　　　　　　　　　　　　　　　</text:span></text:p>
      <text:p text:style-name="P20"><text:span text:style-name="T13">五</text:span><text:span text:style-name="T13">、</text:span><text:span text:style-name="T13">代理人</text:span></text:p>
      <text:p text:style-name="P41"><text:span text:style-name="T2">姓名：</text:span><text:span text:style-name="T10">　　　　　　　　</text:span><text:span text:style-name="T2">　電子郵件信箱：</text:span><text:span text:style-name="T10">　　　　　　　　　　　</text:span></text:p>
      <text:p text:style-name="P41"><text:span text:style-name="T2">聯絡電話：辦公室：</text:span><text:span text:style-name="T10">　　　　　　　</text:span><text:span text:style-name="T2">　住家：</text:span><text:span text:style-name="T10">　　　　　　　</text:span><text:span text:style-name="T2">　行動：</text:span><text:span text:style-name="T10">　　　　　　　　</text:span></text:p>
      <text:p text:style-name="P51"><text:span text:style-name="T2">通訊地址：</text:span><text:span text:style-name="T10">　　　　　　　　　　　　　　　　　　　　　　　</text:span></text:p>
      <text:p text:style-name="P20"><text:span text:style-name="T13">六</text:span><text:span text:style-name="T13">、</text:span><text:span text:style-name="T13">附繳文件</text:span></text:p>
      <text:p text:style-name="P51"><text:span text:style-name="T2">1.</text:span><text:span text:style-name="T10">　　　　　　　　　　　　　　 </text:span><text:span text:style-name="T2">份（張）　2.</text:span><text:span text:style-name="T10">　　　　　　　　　　　　　　 </text:span><text:span text:style-name="T2">份（張）</text:span></text:p>
      <text:p text:style-name="P51"><text:span text:style-name="T2">3.</text:span><text:span text:style-name="T10">　　　　　　　　　　　　　　 </text:span><text:span text:style-name="T2">份（張）　4.</text:span><text:span text:style-name="T10">　　　　　　　　　　　　　　 </text:span><text:span text:style-name="T2">份（張）</text:span></text:p>
      <text:p text:style-name="P51"><text:span text:style-name="T2">5.</text:span><text:span text:style-name="T10">　　　　　　　　　　　　　　 </text:span><text:span text:style-name="T2">份（張）　6.</text:span><text:span text:style-name="T10">　　　　　　　　　　　　　　 </text:span><text:span text:style-name="T2">份（張）</text:span></text:p>
      <text:p text:style-name="P51"><text:span text:style-name="T2">7.</text:span><text:span text:style-name="T10">　　　　　　　　　　　　　　 </text:span><text:span text:style-name="T2">份（張）　8.</text:span><text:span text:style-name="T10">　　　　　　　　　　　　　　 </text:span><text:span text:style-name="T2">份（張）</text:span></text:p>
      <text:p text:style-name="P20"><text:span text:style-name="T13">七</text:span><text:span text:style-name="T13">、</text:span><text:span text:style-name="T13">聲明事項</text:span></text:p>
      <text:p text:style-name="P56">1.申請書各欄所填資料（含附繳文件）均為真實，如有不實，願負法律責任。</text:p>
      <text:p text:style-name="P55"><text:span text:style-name="T2">2.申請經紀業負責人、董事、監察人或經理人變更備查者</text:span><text:span text:style-name="T2">，</text:span><text:span text:style-name="T2">其變更後負責人、董事、監察人或經理人確無不動產經紀業管理條例第6條第1項各款規定情事。</text:span></text:p>
      <text:p text:style-name="P55"><text:span text:style-name="T2">3.本申請案件確由經紀業</text:span><text:span text:style-name="T4">負責人</text:span><text:span text:style-name="T2">委託上列代理人辦理無訛</text:span><text:span text:style-name="T2">。</text:span></text:p>
      <text:p text:style-name="P52"/>
      <text:p text:style-name="P51"><text:span text:style-name="T4">經紀業名稱章：</text:span><text:span text:style-name="T12">　　　　　　　 <text:s text:c="10"/></text:span><text:span text:style-name="T4"><text:s/></text:span><text:span text:style-name="T4"><text:s/></text:span><text:span text:style-name="T4"><text:s/></text:span><text:span text:style-name="T2">負責人簽章：</text:span><text:span text:style-name="T10">　　　　 <text:s text:c="4"/>　　　 <text:s text:c="4"/></text:span></text:p>
      <text:p text:style-name="P53"/>
      <text:p text:style-name="P57"><text:span text:style-name="T2">代理人簽章：</text:span><text:span text:style-name="T10">　　　　　　 <text:s text:c="10"/></text:span></text:p>
      <text:p text:style-name="P54">中華民國<text:span text:style-name="T23">　　　</text:span>年<text:span text:style-name="T23">　　 </text:span>月<text:span text:style-name="T23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審查結果（本欄申請人免填）</text:p>
          </table:table-cell>
        </table:table-row>
        <text:soft-page-break/>
        <table:table-row table:style-name="表格1.2">
          <table:table-cell table:style-name="表格1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1"><text:span text:style-name="T2">備註：1.本申請書1式2份，應附繳文件請參考「不動產經紀業申請備查應附繳文件一覽表」</text:span><text:span text:style-name="T2">。</text:span></text:p>
      <text:p text:style-name="P58"><text:span text:style-name="T2">2.本申請書請採A4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2">。</text:span></text:p>
      <text:p text:style-name="P59"><text:span text:style-name="T2">3.採</text:span><text:span text:style-name="T4">網路</text:span><text:span text:style-name="T2">申請者，經紀業名稱章、負責人簽章及代理人簽章部分，請使用工商憑證及自然人憑證作為網路身分認證，並依</text:span><text:span text:style-name="T4">網路申請作業系統</text:span><text:span text:style-name="T2">相關規定辦理。</text:span></text:p>
      <text:p text:style-name="P60"><text:span text:style-name="T2">4.</text:span><text:span text:style-name="T6">如申請委託代銷契約備查時</text:span><text:span text:style-name="T2">，</text:span><text:span text:style-name="T6">尚未設立非常態營業處所或</text:span><text:span text:style-name="T2">尚</text:span><text:span text:style-name="T6">未核發建造執照者，「</text:span><text:span text:style-name="T2">#</text:span><text:span text:style-name="T6">」註記之非常態營業處所之設立目的、期間或建造執照資訊</text:span><text:span text:style-name="T2">，得免</text:span><text:span text:style-name="T6">填載。</text:span></text:p>
      <text:p text:style-name="P61"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 table:number-columns-repeated="3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columns-spanned="2" office:value-type="string">
            <text:p text:style-name="P15"><draw:line text:anchor-type="char" draw:z-index="1" draw:style-name="gr1" draw:text-style-name="P85" svg:x1="3.661cm" svg:y1="6.756cm" svg:x2="0.146cm" svg:y2="0.231cm"><text:p/></draw:line><draw:line text:anchor-type="char" draw:z-index="0" draw:style-name="gr1" draw:text-style-name="P85" svg:x1="6.017cm" svg:y1="3.598cm" svg:x2="-0.019cm" svg:y2="0.028cm"><text:p/></draw:line><draw:frame draw:style-name="fr1" draw:name="外框1" text:anchor-type="char" svg:x="2.406cm" svg:y="0.185cm" svg:width="3.083cm" svg:height="0.953cm" draw:z-index="4"><draw:text-box><text:p text:style-name="P22">附繳文件名稱</text:p></draw:text-box></draw:frame><draw:frame draw:style-name="fr2" draw:name="外框2" text:anchor-type="char" svg:x="3.104cm" svg:y="2.538cm" svg:width="1.058cm" svg:height="2.939cm" draw:z-index="3"><draw:text-box><text:p text:style-name="P22">附繳文件份數</text:p></draw:text-box></draw:frame><draw:frame draw:style-name="fr2" draw:name="外框3" text:anchor-type="char" svg:x="0.265cm" svg:y="3.254cm" svg:width="1.058cm" svg:height="2.223cm" draw:z-index="2"><draw:text-box><text:p text:style-name="P22">申請事由</text:p></draw:text-box></draw:frame></text:p>
          </table:table-cell>
          <table:covered-table-cell/>
          <table:table-cell table:style-name="表格2.C1" office:value-type="string">
            <text:p text:style-name="P64">不動產經紀業備查申請書</text:p>
          </table:table-cell>
          <table:table-cell table:style-name="表格2.C1" office:value-type="string">
            <text:p text:style-name="P64">公司或商業登記證明文件影本</text:p>
          </table:table-cell>
          <table:table-cell table:style-name="表格2.C1" office:value-type="string">
            <text:p text:style-name="P65">營業保證金繳存證明影本</text:p>
          </table:table-cell>
          <table:table-cell table:style-name="表格2.C1" office:value-type="string">
            <text:p text:style-name="P65">同業公會會員證明影本</text:p>
          </table:table-cell>
          <table:table-cell table:style-name="表格2.C1" office:value-type="string">
            <text:p text:style-name="P65">不動產經紀人員名冊</text:p>
          </table:table-cell>
          <table:table-cell table:style-name="表格2.C1" office:value-type="string">
            <text:p text:style-name="P65">不動產經紀人員證書（明）影本</text:p>
          </table:table-cell>
          <table:table-cell table:style-name="表格2.C1" office:value-type="string">
            <text:p text:style-name="P63"><text:span text:style-name="T2">其名冊及身分證明文件影本</text:span></text:p>
            <text:p text:style-name="P63"><text:span text:style-name="T2">負責人</text:span><text:span text:style-name="T2">、</text:span><text:span text:style-name="T2">董事</text:span><text:span text:style-name="T2">、</text:span><text:span text:style-name="T2">監察人</text:span><text:span text:style-name="T2">、</text:span><text:span text:style-name="T2">經理人</text:span></text:p>
          </table:table-cell>
          <table:table-cell table:style-name="表格2.C1" office:value-type="string">
            <text:p text:style-name="P63"><text:span text:style-name="T2">停業或復業登記證明文件影本</text:span></text:p>
          </table:table-cell>
          <table:table-cell table:style-name="表格2.C1" office:value-type="string">
            <text:p text:style-name="P65">加盟或退盟文件影本</text:p>
          </table:table-cell>
          <table:table-cell table:style-name="表格2.C1" office:value-type="string">
            <text:p text:style-name="P64">委託代銷契約書影本</text:p>
          </table:table-cell>
          <table:table-cell table:style-name="表格2.C1" office:value-type="string">
            <text:p text:style-name="P62"><text:span text:style-name="T48">及業務終止後個人資料處理方法</text:span></text:p>
            <text:p text:style-name="P64">個人資料檔案安全維護計畫</text:p>
          </table:table-cell>
          <table:table-cell table:style-name="表格2.C1" office:value-type="string">
            <text:p text:style-name="P64">原許可文件</text:p>
          </table:table-cell>
          <table:table-cell table:style-name="表格2.C1" office:value-type="string">
            <text:p text:style-name="P64">代理人身分證明文件影本</text:p>
          </table:table-cell>
          <table:table-cell table:style-name="表格2.P1" office:value-type="string">
            <text:p text:style-name="P68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69">經　紀　業</text:p>
          </table:table-cell>
          <table:table-cell table:style-name="表格2.B2" office:value-type="string">
            <text:p text:style-name="P4">設立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１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名稱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所在地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解散或終止營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<text:span text:style-name="T4">負責人</text:span><text:span text:style-name="T4">、</text:span><text:span text:style-name="T4">董事</text:span><text:span text:style-name="T4">、</text:span><text:span text:style-name="T4">監察人或經理人變更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營業項目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國外不動產仲介或代銷業務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加入之同業公會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僱用之經紀人員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遷入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停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<text:span text:style-name="T8">復</text:span><text:span text:style-name="T4">業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(1)</text:p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24"><text:span text:style-name="T4">個人資料檔案安全維護計畫</text:span><text:span text:style-name="T50">及業務終止後個人資料處理方法</text:span><text:span text:style-name="T4">變更</text:span></text:p>
          </table:table-cell>
          <table:table-cell table:style-name="表格2.B2" office:value-type="string">
            <text:p text:style-name="P7">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1</text:p>
          </table:table-cell>
          <table:table-cell table:style-name="表格2.P2" office:value-type="string">
            <text:p text:style-name="P27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其他：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</table:table>
      <text:p text:style-name="P49"><text:span text:style-name="T2">（請接下頁</text:span><text:span text:style-name="T2">）</text:span></text:p>
      <text:p text:style-name="P72"><draw:line text:anchor-type="char" draw:z-index="6" draw:style-name="gr2" draw:text-style-name="P85" svg:x1="3.503cm" svg:y1="7.153cm" svg:x2="-0.039cm" svg:y2="0.593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6"><draw:line text:anchor-type="char" draw:z-index="5" draw:style-name="gr1" draw:text-style-name="P85" svg:x1="5.938cm" svg:y1="3.554cm" svg:x2="-0.019cm" svg:y2="0.028cm"><text:p/></draw:line><draw:frame draw:style-name="fr1" draw:name="外框4" text:anchor-type="char" svg:x="2.538cm" svg:y="0.273cm" svg:width="3.083cm" svg:height="0.953cm" draw:z-index="9"><draw:text-box><text:p text:style-name="P22">附繳文件名稱</text:p></draw:text-box></draw:frame><draw:frame draw:style-name="fr2" draw:name="外框5" text:anchor-type="char" svg:x="3.104cm" svg:y="2.538cm" svg:width="1.058cm" svg:height="2.939cm" draw:z-index="8"><draw:text-box><text:p text:style-name="P22">附繳文件份數</text:p></draw:text-box></draw:frame><draw:frame draw:style-name="fr2" draw:name="外框6" text:anchor-type="char" svg:x="0.265cm" svg:y="3.254cm" svg:width="1.058cm" svg:height="2.223cm" draw:z-index="7"><draw:text-box><text:p text:style-name="P22">申請事由</text:p></draw:text-box></draw:frame></text:p>
          </table:table-cell>
          <table:covered-table-cell/>
          <table:table-cell table:style-name="表格3.C1" office:value-type="string">
            <text:p text:style-name="P64">不動產經紀業備查申請書</text:p>
          </table:table-cell>
          <table:table-cell table:style-name="表格3.C1" office:value-type="string">
            <text:p text:style-name="P64">公司或商業登記證明文件影本</text:p>
          </table:table-cell>
          <table:table-cell table:style-name="表格3.C1" office:value-type="string">
            <text:p text:style-name="P65">營業保證金繳存證明影本</text:p>
          </table:table-cell>
          <table:table-cell table:style-name="表格3.C1" office:value-type="string">
            <text:p text:style-name="P65">同業公會會員證明影本</text:p>
          </table:table-cell>
          <table:table-cell table:style-name="表格3.C1" office:value-type="string">
            <text:p text:style-name="P65">不動產經紀人員名冊</text:p>
          </table:table-cell>
          <table:table-cell table:style-name="表格3.C1" office:value-type="string">
            <text:p text:style-name="P65">不動產經紀人員證書（明）影本</text:p>
          </table:table-cell>
          <table:table-cell table:style-name="表格3.C1" office:value-type="string">
            <text:p text:style-name="P65">其名冊及身分證明文件影本</text:p>
            <text:p text:style-name="P63"><text:span text:style-name="T2">負責人</text:span><text:span text:style-name="T2">、</text:span><text:span text:style-name="T2">董事</text:span><text:span text:style-name="T2">、</text:span><text:span text:style-name="T2">監察人</text:span><text:span text:style-name="T2">、</text:span><text:span text:style-name="T2">經理人</text:span></text:p>
          </table:table-cell>
          <table:table-cell table:style-name="表格3.C1" office:value-type="string">
            <text:p text:style-name="P65">停業或復業登記證明文件影本</text:p>
          </table:table-cell>
          <table:table-cell table:style-name="表格3.C1" office:value-type="string">
            <text:p text:style-name="P65">加盟或退盟文件影本</text:p>
          </table:table-cell>
          <table:table-cell table:style-name="表格3.C1" office:value-type="string">
            <text:p text:style-name="P64">委託代銷契約書影本</text:p>
          </table:table-cell>
          <table:table-cell table:style-name="表格3.M1" office:value-type="string">
            <text:p text:style-name="P70">及業務終止後個人資料處理方法</text:p>
            <text:p text:style-name="P65">個人資料檔案安全維護計畫</text:p>
          </table:table-cell>
          <table:table-cell table:style-name="表格3.C1" office:value-type="string">
            <text:p text:style-name="P64">原許可文件</text:p>
          </table:table-cell>
          <table:table-cell table:style-name="表格3.C1" office:value-type="string">
            <text:p text:style-name="P64">代理人身分證明文件影本</text:p>
          </table:table-cell>
          <table:table-cell table:style-name="表格3.P1" office:value-type="string">
            <text:p text:style-name="P68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69">營　業　處　所</text:p>
          </table:table-cell>
          <table:table-cell table:style-name="表格3.B2" office:value-type="string">
            <text:p text:style-name="P9">設立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73">(1)</text:p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名稱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所在地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僱用之經紀人員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代理銷售不動產名稱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設立目的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銷售總金額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設立期間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遷入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裁撤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委託代銷契約簽訂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3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委託代銷期間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T4">代理銷售戶(棟)數變更</text:span>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T4">委託代銷契約終止或解除</text:span>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T8">建造執照(日期或字號)變更</text:span>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3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T2">委託代銷之營業處所變更</text:span>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25"><text:span text:style-name="T29">(</text:span><text:span text:style-name="T29">1)</text:span>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其他：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19">
          <table:table-cell table:style-name="表格3.A2" office:value-type="string">
            <text:p text:style-name="P75">備註</text:p>
          </table:table-cell>
          <table:table-cell table:style-name="表格3.B19" table:number-columns-spanned="15" office:value-type="string">
            <text:p text:style-name="P76"><text:span text:style-name="T9">1.經營代銷業務之營業處所申請設立備查者，應檢附「</text:span><text:span text:style-name="T4">委託代銷契約書影本</text:span><text:span text:style-name="T9">」。 </text:span></text:p>
            <text:p text:style-name="P76"><text:span text:style-name="T9">2.採網</text:span><text:span text:style-name="T34">路申請者，除「原許可文件」外，其餘得以電子文件為之。</text:span></text:p>
            <text:p text:style-name="P76"><text:span text:style-name="T34">3.</text:span><text:span text:style-name="T32">申請委託代銷契約備查時尚未核發建造執照者，得免附建造執照影本。</text:span></text:p>
            <text:p text:style-name="P76"><text:span text:style-name="T29">4</text:span><text:span text:style-name="T29">.申請委託代銷契約備查</text:span><text:span text:style-name="T29">時</text:span><text:span text:style-name="T29">，</text:span><text:span text:style-name="T29">其</text:span><text:span text:style-name="T29">非常態營業處所尚未設立者，可先將委託代銷之</text:span><text:span text:style-name="T27">營業處所設在經紀業，嗣非常態營業處所設立後，應申請委託代銷契約變更備查/委託代銷之營業處所變更，將該營業處所變更至新設立之非常態營業處所。</text:span></text:p>
            <text:p text:style-name="P76"><text:span text:style-name="T27">5</text:span><text:span text:style-name="T27">.</text:span><text:span text:style-name="T27">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dc:subject/>
    <meta:keyword/>
    <dc:description/>
    <meta:initial-creator>H0018</meta:initial-creator>
    <meta:creation-date>2022-01-11T11:43:00</meta:creation-date>
    <dc:creator>地政處 彰化縣政府</dc:creator>
    <dc:date>2022-01-11T11:43:00</dc:date>
    <meta:print-date>2021-12-27T14:46:00</meta:print-date>
    <meta:editing-cycles>2</meta:editing-cycles>
    <meta:editing-duration>PT1M</meta:editing-duration>
    <meta:document-statistic meta:table-count="3" meta:image-count="0" meta:object-count="0" meta:page-count="5" meta:paragraph-count="252" meta:word-count="2277" meta:character-count="3415" meta:non-whitespace-character-count="2315"/>
    <meta:generator>LibreOffice/6.2.6.2$Windows_X86_64 LibreOffice_project/684e730861356e74889dfe6dbddd3562aae2e6ad</meta:generator>
  </office:meta>
</office:document-meta>
</file>