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="0.06pt solid #000000" style:direction="ttb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5mm" svg:stroke-color="#000000" svg:stroke-opacity="100%" draw:fill="none" draw:textarea-horizontal-align="left" draw:textarea-vertical-align="middle" draw:auto-grow-height="false" draw:auto-grow-width="false" fo:padding-top="0.25mm" fo:padding-bottom="0.25mm" fo:padding-left="0.25mm" fo:padding-right="0.25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工作表1" table:style-name="ta1">
        <table:shapes>
          <draw:custom-shape draw:z-index="0" draw:name="手繪多邊形: 圖案 1" draw:style-name="gr1" draw:text-style-name="P1" svg:width="11.1mm" svg:height="33.79mm" svg:x="82.53mm" svg:y="94.9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" draw:name="手繪多邊形: 圖案 2" draw:style-name="gr1" draw:text-style-name="P1" svg:width="13.19mm" svg:height="34.12mm" svg:x="353.73mm" svg:y="94.9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" draw:name="手繪多邊形: 圖案 3" draw:style-name="gr1" draw:text-style-name="P1" svg:width="11.53mm" svg:height="34.8mm" svg:x="345.5mm" svg:y="94.9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3" draw:name="手繪多邊形: 圖案 4" draw:style-name="gr1" draw:text-style-name="P1" svg:width="9.57mm" svg:height="35.14mm" svg:x="36.59mm" svg:y="94.6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4" draw:name="手繪多邊形: 圖案 5" draw:style-name="gr1" draw:text-style-name="P1" svg:width="9.9mm" svg:height="34.13mm" svg:x="63.29mm" svg:y="94.6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5" draw:name="手繪多邊形: 圖案 6" draw:style-name="gr1" draw:text-style-name="P1" svg:width="10.56mm" svg:height="32.78mm" svg:x="344.83mm" svg:y="368.9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6" draw:name="手繪多邊形: 圖案 7" draw:style-name="gr1" draw:text-style-name="P1" svg:width="11.87mm" svg:height="34.12mm" svg:x="355.38mm" svg:y="369.3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7" draw:name="手繪多邊形: 圖案 8" draw:style-name="gr1" draw:text-style-name="P1" svg:width="11.87mm" svg:height="35.82mm" svg:x="61.98mm" svg:y="368.6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8" draw:name="手繪多邊形: 圖案 9" draw:style-name="gr1" draw:text-style-name="P1" svg:width="10.88mm" svg:height="35.47mm" svg:x="35.94mm" svg:y="367.9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9" draw:name="手繪多邊形: 圖案 10" draw:style-name="gr1" draw:text-style-name="P1" svg:width="10.88mm" svg:height="34.12mm" svg:x="81.43mm" svg:y="368.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0" draw:name="手繪多邊形: 圖案 11" draw:style-name="gr1" draw:text-style-name="P1" svg:width="12.2mm" svg:height="33.45mm" svg:x="35.27mm" svg:y="641.99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1" draw:name="手繪多邊形: 圖案 12" draw:style-name="gr1" draw:text-style-name="P1" svg:width="12.19mm" svg:height="32.1mm" svg:x="63.3mm" svg:y="642.6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2" draw:name="手繪多邊形: 圖案 13" draw:style-name="gr1" draw:text-style-name="P1" svg:width="12.85mm" svg:height="32.78mm" svg:x="81.1mm" svg:y="642.3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3" draw:name="手繪多邊形: 圖案 14" draw:style-name="gr1" draw:text-style-name="P1" svg:width="12.86mm" svg:height="34.45mm" svg:x="343.51mm" svg:y="641.6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4" draw:name="手繪多邊形: 圖案 15" draw:style-name="gr1" draw:text-style-name="P1" svg:width="11.54mm" svg:height="33.11mm" svg:x="353.73mm" svg:y="641.6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5" draw:name="手繪多邊形: 圖案 16" draw:style-name="gr1" draw:text-style-name="P1" svg:width="12.85mm" svg:height="33.79mm" svg:x="62.31mm" svg:y="915.0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6" draw:name="手繪多邊形: 圖案 17" draw:style-name="gr1" draw:text-style-name="P1" svg:width="13.18mm" svg:height="33.77mm" svg:x="35.94mm" svg:y="914.68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7" draw:name="手繪多邊形: 圖案 18" draw:style-name="gr1" draw:text-style-name="P1" svg:width="12.52mm" svg:height="32.77mm" svg:x="82.42mm" svg:y="915.3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8" draw:name="手繪多邊形: 圖案 19" draw:style-name="gr1" draw:text-style-name="P1" svg:width="11.21mm" svg:height="32.77mm" svg:x="345.49mm" svg:y="915.0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9" draw:name="手繪多邊形: 圖案 20" draw:style-name="gr1" draw:text-style-name="P1" svg:width="11.21mm" svg:height="31.77mm" svg:x="354.72mm" svg:y="915.3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0" draw:name="手繪多邊形: 圖案 21" draw:style-name="gr1" draw:text-style-name="P1" svg:width="12.86mm" svg:height="32.43mm" svg:x="354.39mm" svg:y="1188.7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1" draw:name="手繪多邊形: 圖案 22" draw:style-name="gr1" draw:text-style-name="P1" svg:width="12.2mm" svg:height="33.78mm" svg:x="344.17mm" svg:y="1188.0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2" draw:name="手繪多邊形: 圖案 23" draw:style-name="gr1" draw:text-style-name="P1" svg:width="11.86mm" svg:height="33.78mm" svg:x="62.64mm" svg:y="1188.0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3" draw:name="手繪多邊形: 圖案 24" draw:style-name="gr1" draw:text-style-name="P1" svg:width="13.51mm" svg:height="33.12mm" svg:x="34.95mm" svg:y="1188.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4" draw:name="手繪多邊形: 圖案 25" draw:style-name="gr1" draw:text-style-name="P1" svg:width="12.2mm" svg:height="32.44mm" svg:x="81.1mm" svg:y="1188.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number-columns-repeated="11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981" table:default-cell-style-name="ce12"/>
        <table:table-column table:style-name="co7" table:default-cell-style-name="ce12"/>
        <table:table-row table:style-name="ro1">
          <table:table-cell table:style-name="ce7" office:value-type="string" calcext:value-type="string" table:number-columns-spanned="42" table:number-rows-spanned="1">
            <text:p>110年第3季房地產消費糾紛原因統計表(110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15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39</text:p>
          </table:table-cell>
          <table:table-cell table:style-name="ce5" office:value-type="string" calcext:value-type="string">
            <text:p>58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3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22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10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4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2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3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"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number-columns-repeated="1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number-columns-repeated="4"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7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64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4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3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2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3" table:style-name="ce5" office:value-type="string" calcext:value-type="string">
            <text:p>0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9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1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5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2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1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5</text:p>
          </table:table-cell>
          <table:table-cell table:number-columns-repeated="19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5</text:p>
          </table:table-cell>
          <table:table-cell table:number-columns-repeated="19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4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3季房地產消費糾紛原因統計表(110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15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39</text:p>
          </table:table-cell>
          <table:table-cell table:style-name="ce5" office:value-type="string" calcext:value-type="string">
            <text:p>58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3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22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2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1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6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3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3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7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9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1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3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1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8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1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3季房地產消費糾紛原因統計表(110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15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39</text:p>
          </table:table-cell>
          <table:table-cell table:style-name="ce5" office:value-type="string" calcext:value-type="string">
            <text:p>58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3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22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number-columns-repeated="2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6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number-columns-repeated="3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8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3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number-columns-repeated="2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3季房地產消費糾紛原因統計表(110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15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39</text:p>
          </table:table-cell>
          <table:table-cell table:style-name="ce5" office:value-type="string" calcext:value-type="string">
            <text:p>58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3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22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number-columns-repeated="2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1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1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8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8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number-columns-repeated="18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10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18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10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7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3季房地產消費糾紛原因統計表(110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15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39</text:p>
          </table:table-cell>
          <table:table-cell table:style-name="ce5" office:value-type="string" calcext:value-type="string">
            <text:p>58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3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22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5" office:value-type="string" calcext:value-type="string">
            <text:p>1</text:p>
          </table:table-cell>
          <table:table-cell table:number-columns-repeated="3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1</text:p>
          </table:table-cell>
          <table:table-cell table:number-columns-repeated="3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10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黃偉凱kaikai</meta:initial-creator>
    <dc:creator>羅森泰</dc:creator>
    <meta:creation-date>2020-01-31T03:31:48Z</meta:creation-date>
    <dc:date>2022-01-04T05:56:52Z</dc:date>
    <meta:print-date>2021-10-18T13:33:17Z</meta:print-date>
    <meta:editing-cycles>6</meta:editing-cycles>
    <meta:editing-duration>PT1034S</meta:editing-duration>
    <meta:document-statistic meta:table-count="1" meta:cell-count="5962" meta:object-count="25"/>
  </office:meta>
</office:document-meta>
</file>