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1mm" svg:stroke-color="#000000" svg:stroke-opacity="100%" draw:fill="none" draw:textarea-horizontal-align="left" draw:textarea-vertical-align="middle" draw:auto-grow-height="false" draw:auto-grow-width="false" fo:padding-top="0.5mm" fo:padding-bottom="0.5mm" fo:padding-left="0.5mm" fo:padding-right="0.5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手繪多邊形: 圖案 1" draw:style-name="gr1" draw:text-style-name="P1" svg:width="11.09mm" svg:height="32.42mm" svg:x="34.73mm" svg:y="95.9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" draw:name="手繪多邊形: 圖案 2" draw:style-name="gr1" draw:text-style-name="P1" svg:width="10.84mm" svg:height="33.09mm" svg:x="80.81mm" svg:y="95.9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" draw:name="手繪多邊形: 圖案 3" draw:style-name="gr1" draw:text-style-name="P1" svg:width="10.9mm" svg:height="34.44mm" svg:x="99.54mm" svg:y="95.9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3" draw:name="手繪多邊形: 圖案 4" draw:style-name="gr1" draw:text-style-name="P1" svg:width="10.98mm" svg:height="33.43mm" svg:x="344.73mm" svg:y="95.6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4" draw:name="手繪多邊形: 圖案 5" draw:style-name="gr1" draw:text-style-name="P1" svg:width="11.05mm" svg:height="34.78mm" svg:x="353.89mm" svg:y="95.29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5" draw:name="手繪多邊形: 圖案 6" draw:style-name="gr1" draw:text-style-name="P1" svg:width="9.76mm" svg:height="33.35mm" svg:x="353.84mm" svg:y="369.6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6" draw:name="手繪多邊形: 圖案 7" draw:style-name="gr1" draw:text-style-name="P1" svg:width="9.76mm" svg:height="33.35mm" svg:x="344.54mm" svg:y="369.6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7" draw:name="手繪多邊形: 圖案 8" draw:style-name="gr1" draw:text-style-name="P1" svg:width="10.91mm" svg:height="34.35mm" svg:x="99.53mm" svg:y="368.6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8" draw:name="手繪多邊形: 圖案 9" draw:style-name="gr1" draw:text-style-name="P1" svg:width="11.29mm" svg:height="33.33mm" svg:x="80.03mm" svg:y="368.6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9" draw:name="手繪多邊形: 圖案 10" draw:style-name="gr1" draw:text-style-name="P1" svg:width="11.04mm" svg:height="33.67mm" svg:x="34.78mm" svg:y="369.6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0" draw:name="手繪多邊形: 圖案 11" draw:style-name="gr1" draw:text-style-name="P1" svg:width="9.76mm" svg:height="33.35mm" svg:x="354.17mm" svg:y="642.2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1" draw:name="手繪多邊形: 圖案 12" draw:style-name="gr1" draw:text-style-name="P1" svg:width="9.76mm" svg:height="33.35mm" svg:x="344.54mm" svg:y="641.89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2" draw:name="手繪多邊形: 圖案 13" draw:style-name="gr1" draw:text-style-name="P1" svg:width="9.76mm" svg:height="33.35mm" svg:x="100.52mm" svg:y="642.5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3" draw:name="手繪多邊形: 圖案 14" draw:style-name="gr1" draw:text-style-name="P1" svg:width="11.31mm" svg:height="33.58mm" svg:x="80.34mm" svg:y="642.3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4" draw:name="手繪多邊形: 圖案 15" draw:style-name="gr1" draw:text-style-name="P1" svg:width="9.76mm" svg:height="33.35mm" svg:x="34.78mm" svg:y="642.2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5" draw:name="手繪多邊形: 圖案 16" draw:style-name="gr1" draw:text-style-name="P1" svg:width="9.76mm" svg:height="33.35mm" svg:x="35.05mm" svg:y="915.48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6" draw:name="手繪多邊形: 圖案 17" draw:style-name="gr1" draw:text-style-name="P1" svg:width="9.76mm" svg:height="33.35mm" svg:x="62.35mm" svg:y="915.49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7" draw:name="手繪多邊形: 圖案 18" draw:style-name="gr1" draw:text-style-name="P1" svg:width="9.76mm" svg:height="33.35mm" svg:x="99.86mm" svg:y="915.8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8" draw:name="手繪多邊形: 圖案 19" draw:style-name="gr1" draw:text-style-name="P1" svg:width="9.76mm" svg:height="33.35mm" svg:x="344.4mm" svg:y="915.8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9" draw:name="手繪多邊形: 圖案 20" draw:style-name="gr1" draw:text-style-name="P1" svg:width="9.76mm" svg:height="33.35mm" svg:x="354.22mm" svg:y="915.8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0" draw:name="手繪多邊形: 圖案 21" draw:style-name="gr1" draw:text-style-name="P1" svg:width="9.76mm" svg:height="33.35mm" svg:x="353.51mm" svg:y="1188.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1" draw:name="手繪多邊形: 圖案 22" draw:style-name="gr1" draw:text-style-name="P1" svg:width="9.76mm" svg:height="34.4mm" svg:x="344.54mm" svg:y="1188.0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2" draw:name="手繪多邊形: 圖案 23" draw:style-name="gr1" draw:text-style-name="P1" svg:width="9.76mm" svg:height="33.35mm" svg:x="34.26mm" svg:y="1188.0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3" draw:name="手繪多邊形: 圖案 24" draw:style-name="gr1" draw:text-style-name="P1" svg:width="10.65mm" svg:height="34.06mm" svg:x="80.34mm" svg:y="1188.0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4" draw:name="手繪多邊形: 圖案 25" draw:style-name="gr1" draw:text-style-name="P1" svg:width="9.76mm" svg:height="33.35mm" svg:x="100.05mm" svg:y="1187.7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3" table:number-columns-repeated="11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6" table:number-columns-repeated="981" table:default-cell-style-name="ce9"/>
        <table:table-column table:style-name="co7" table:default-cell-style-name="ce9"/>
        <table:table-row table:style-name="ro1">
          <table:table-cell table:style-name="ce7" office:value-type="string" calcext:value-type="string" table:number-columns-spanned="42" table:number-rows-spanned="1">
            <text:p>110年第1季房地產消費糾紛原因統計表(110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3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6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4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33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22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1</text:p>
          </table:table-cell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21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4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6" office:value-type="string" calcext:value-type="string">
            <text:p>1</text:p>
          </table:table-cell>
          <table:table-cell table:number-columns-repeated="3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74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4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7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3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1季房地產消費糾紛原因統計表(110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3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6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4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33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22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1</text:p>
          </table:table-cell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21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3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6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1季房地產消費糾紛原因統計表(110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3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6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4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33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22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1</text:p>
          </table:table-cell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21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1季房地產消費糾紛原因統計表(110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3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6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4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33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22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1</text:p>
          </table:table-cell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21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1季房地產消費糾紛原因統計表(110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3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6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4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33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22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1</text:p>
          </table:table-cell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21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10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黃偉凱kaikai</meta:initial-creator>
    <meta:creation-date>2020-01-31T03:31:48Z</meta:creation-date>
    <dc:date>2022-01-04T14:22:10.247000000</dc:date>
    <meta:editing-cycles>7</meta:editing-cycles>
    <meta:editing-duration>PT23M53S</meta:editing-duration>
    <meta:document-statistic meta:table-count="1" meta:cell-count="5962" meta:object-count="25"/>
  </office:meta>
</office:document-meta>
</file>