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009cm" fo:margin-top="0cm" fo:margin-bottom="0cm" table:align="left" style:writing-mode="lr-tb"/>
    </style:style>
    <style:style style:name="表格1.A" style:family="table-column">
      <style:table-column-properties style:column-width="5.302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8.2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654cm" fo:keep-together="auto"/>
    </style:style>
    <style:style style:name="表格1.A8" style:family="table-cell">
      <style:table-cell-properties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9" style:family="table-row">
      <style:table-row-properties style:min-row-height="0.515cm" fo:keep-together="auto"/>
    </style:style>
    <style:style style:name="表格1.A9" style:family="table-cell">
      <style:table-cell-properties style:border-line-width-left="0.053cm 0.053cm 0.053cm" style:border-line-width-right="0.053cm 0.053cm 0.053cm" style:border-line-width-top="0.053cm 0.053cm 0.053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10" style:family="table-row">
      <style:table-row-properties style:min-row-height="1.487cm" fo:keep-together="auto"/>
    </style:style>
    <style:style style:name="表格1.A10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0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12" style:family="table-cell">
      <style:table-cell-properties style:border-line-width-left="0.053cm 0.053cm 0.053cm" style:border-line-width-bottom="0.053cm 0.053cm 0.053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2" style:family="table-cell">
      <style:table-cell-properties style:border-line-width-right="0.053cm 0.053cm 0.053cm" style:border-line-width-bottom="0.053cm 0.053cm 0.053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.494cm" fo:margin-right="0cm" fo:line-height="0.882cm" fo:text-indent="-0.494cm" style:auto-text-indent="false"/>
    </style:style>
    <style:style style:name="P5" style:family="paragraph" style:parent-style-name="Standard">
      <style:paragraph-properties fo:margin-left="0cm" fo:margin-right="1.905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3.5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3.5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style:font-name="標楷體" style:font-name-asian="標楷體1" style:font-size-complex="13.5pt"/>
    </style:style>
    <style:style style:name="T11" style:family="text">
      <style:text-properties style:font-name="新細明體" fo:font-size="16pt" style:font-name-asian="新細明體1" style:font-size-asian="16pt"/>
    </style:style>
    <style:style style:name="T12" style:family="text">
      <style:text-properties style:font-name="新細明體" fo:font-size="14pt" style:font-name-asian="新細明體1" style:font-size-asian="14pt"/>
    </style:style>
    <style:style style:name="T13" style:family="text">
      <style:text-properties style:font-name="新細明體" fo:font-size="14pt" style:font-name-asian="新細明體1" style:font-size-asian="14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政府地政處受理申領徵收補償費預約到府收件服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5">預約申請人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5">申請方式</text:span></text:p>
          </table:table-cell>
          <table:table-cell table:style-name="表格1.A1" table:number-columns-spanned="2" office:value-type="string">
            <text:p text:style-name="Standard"><text:span text:style-name="T11">□</text:span><text:span text:style-name="T2">電話</text:span><text:span text:style-name="T11">□</text:span><text:span text:style-name="T2">郵寄</text:span><text:span text:style-name="T11">□</text:span><text:span text:style-name="T2">傳真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5">申請資格</text:span></text:p>
          </table:table-cell>
          <table:table-cell table:style-name="表格1.A1" table:number-columns-spanned="2" office:value-type="string">
            <text:p text:style-name="P3"><text:span text:style-name="T12">□</text:span><text:span text:style-name="T4">年滿65歲以上且行動不便者。</text:span></text:p>
            <text:p text:style-name="P3"><text:span text:style-name="T12">□</text:span><text:span text:style-name="T4">領有「中華民國身心障礙手冊」者。</text:span></text:p>
            <text:p text:style-name="P4"><text:span text:style-name="T12">□</text:span><text:span text:style-name="T4">持醫院開立之「醫療證明」或「長期照顧服務申請核定函」確為行動不便者。</text:span></text:p>
            <text:p text:style-name="P4"><text:span text:style-name="T12">□</text:span><text:span text:style-name="T4">申請人數達10人以上者。</text:span></text:p>
            <text:p text:style-name="P3"><text:span text:style-name="T12">□</text:span><text:span text:style-name="T4">因其他特殊情形確有到府服務需求者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5">聯絡電話</text:span></text:p>
          </table:table-cell>
          <table:table-cell table:style-name="表格1.A1" office:value-type="string">
            <text:p text:style-name="Standard"><text:span text:style-name="T4">市話：</text:span></text:p>
          </table:table-cell>
          <table:table-cell table:style-name="表格1.A1" office:value-type="string">
            <text:p text:style-name="Standard"><text:span text:style-name="T4">手機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預約服務時間</text:span></text:p>
            <text:p text:style-name="P3"><text:span text:style-name="T9">(請填至少兩個時段，受理單位保有最終決定權)</text:span></text:p>
          </table:table-cell>
          <table:table-cell table:style-name="表格1.A1" table:number-columns-spanned="2" office:value-type="string">
            <text:p text:style-name="P3"><text:span text:style-name="T2">1. <text:s text:c="4"/>年 <text:s text:c="4"/>月 <text:s text:c="4"/>日 <text:s text:c="5"/>時 <text:s text:c="5"/>分</text:span></text:p>
            <text:p text:style-name="P3"><text:span text:style-name="T2">2. <text:s text:c="4"/>年 <text:s text:c="4"/>月 <text:s text:c="4"/>日 <text:s text:c="5"/>時 <text:s text:c="5"/>分</text:span></text:p>
            <text:p text:style-name="P3"><text:span text:style-name="T4">★請於3天前(不含預約當日及例假日)完成預約★</text:span><text:bookmark text:name="_GoBack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工程名稱或</text:span></text:p>
            <text:p text:style-name="P3"><text:span text:style-name="T5">保管字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5">預約服務標的</text:span></text:p>
          </table:table-cell>
          <table:table-cell table:style-name="表格1.A1" table:number-columns-spanned="2" office:value-type="string">
            <text:p text:style-name="P5"><text:span text:style-name="T6"><text:s text:c="6"/>(市、鄉、鎮) <text:s text:c="7"/>段 <text:s text:c="5"/>地號/建號</text:span></text:p>
            <text:p text:style-name="Standard"><text:span text:style-name="T6"><text:s text:c="6"/>(市、鄉、鎮) <text:s text:c="7"/>段 <text:s text:c="5"/>地號/建號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Standard"><text:span text:style-name="T5">服務地點</text:span></text:p>
            <text:p text:style-name="P3"><text:span text:style-name="T9">(限於彰化縣轄內，請自行勾選，受理單位保有最終決定權)</text:span></text:p>
          </table:table-cell>
          <table:table-cell table:style-name="表格1.A8" table:number-columns-spanned="2" office:value-type="string">
            <text:p text:style-name="P5"><text:span text:style-name="T13">□</text:span><text:span text:style-name="T6">住居所：</text:span><text:span text:style-name="T7"> <text:s text:c="32"/></text:span></text:p>
            <text:p text:style-name="P5"><text:span text:style-name="T13">□</text:span><text:span text:style-name="T6">指定之公共處所：</text:span><text:span text:style-name="T7"> <text:s text:c="24"/></text:span></text:p>
            <text:p text:style-name="P5"><text:span text:style-name="T10">如上述地點無影印設備，必要時由本府地政處指定於服務對象所在地鄰近之鄉(鎮、市)公所或地政事務所。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Standard"><text:span text:style-name="T8">以下由受理單位填寫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Standard"><text:span text:style-name="T2">收件服務人員</text:span></text:p>
          </table:table-cell>
          <table:table-cell table:style-name="表格1.B10" table:number-columns-spanned="2" office:value-type="string">
            <text:p text:style-name="P1"/>
          </table:table-cell>
          <table:covered-table-cell/>
        </table:table-row>
        <table:table-row table:style-name="表格1.10">
          <table:table-cell table:style-name="表格1.A10" office:value-type="string">
            <text:p text:style-name="Standard"><text:span text:style-name="T2">收件時間</text:span></text:p>
          </table:table-cell>
          <table:table-cell table:style-name="表格1.B10" table:number-columns-spanned="2" office:value-type="string">
            <text:p text:style-name="Standard"><text:span text:style-name="T2"><text:s text:c="5"/>年 <text:s text:c="4"/>月 <text:s text:c="4"/>日 <text:s text:c="5"/>時 <text:s text:c="5"/>分</text:span></text:p>
          </table:table-cell>
          <table:covered-table-cell/>
        </table:table-row>
        <table:table-row table:style-name="表格1.10">
          <table:table-cell table:style-name="表格1.A12" office:value-type="string">
            <text:p text:style-name="Standard"><text:span text:style-name="T2">收件地點</text:span></text:p>
          </table:table-cell>
          <table:table-cell table:style-name="表格1.B12" table:number-columns-spanned="2" office:value-type="string">
            <text:p text:style-name="P1"/>
          </table:table-cell>
          <table:covered-table-cell/>
        </table:table-row>
      </table:table>
      <text:p text:style-name="Standard"><text:span text:style-name="T8"><text:s/>承辦人： <text:s text:c="13"/>科長： <text:s text:c="6"/></text:span>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editing-cycles>4</meta:editing-cycles>
    <meta:print-date>2019-03-28T03:51:00</meta:print-date>
    <meta:creation-date>2021-03-22T07:03:00</meta:creation-date>
    <dc:date>2021-03-26T01:15:00</dc:date>
    <meta:editing-duration>PT1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388" meta:character-count="600" meta:non-whitespace-character-count="392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