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5" style:parent-style-name="Standard" style:family="paragraph">
      <style:paragraph-properties fo:text-indent="-0.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 fo:font-weight="bold" style:font-weight-asian="bold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margin-left="0.0006in" fo:text-indent="-0.03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text-properties style:font-name-asian="標楷體" fo:color="#FF0000"/>
    </style:style>
    <style:style style:name="P64" style:parent-style-name="Standard" style:family="paragraph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" style:family="paragraph">
      <style:text-properties style:font-name-asian="標楷體" fo:color="#FF0000"/>
    </style:style>
    <style:style style:name="P67" style:parent-style-name="Standard" style:family="paragraph"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Standard" style:family="paragraph">
      <style:text-properties style:font-name-asian="標楷體" fo:color="#FF0000"/>
    </style:style>
    <style:style style:name="P70" style:parent-style-name="Standard" style:family="paragraph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Standard" style:family="paragraph">
      <style:text-properties style:font-name-asian="標楷體" fo:color="#FF0000"/>
    </style:style>
    <style:style style:name="P73" style:parent-style-name="Standard" style:family="paragraph">
      <style:text-properties style:font-name-asian="標楷體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color="#FF0000"/>
    </style:style>
    <style:style style:name="P76" style:parent-style-name="Standard" style:family="paragraph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Standard" style:family="paragraph">
      <style:text-properties style:font-name-asian="標楷體" fo:color="#0000FF"/>
    </style:style>
    <style:style style:name="P79" style:parent-style-name="Standard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Standard" style:family="paragraph">
      <style:text-properties style:font-name-asian="標楷體" fo:color="#0000FF"/>
    </style:style>
    <style:style style:name="P82" style:parent-style-name="Standard" style:family="paragraph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Standard" style:family="paragraph">
      <style:text-properties style:font-name-asian="標楷體" fo:color="#0000FF"/>
    </style:style>
    <style:style style:name="P85" style:parent-style-name="Standard" style:family="paragraph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" style:family="paragraph">
      <style:text-properties style:font-name-asian="標楷體" fo:color="#0000FF"/>
    </style:style>
    <style:style style:name="P88" style:parent-style-name="Standard" style:family="paragraph">
      <style:text-properties style:font-name-asian="標楷體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FF"/>
    </style:style>
    <style:style style:name="T91" style:parent-style-name="預設段落字型" style:family="text">
      <style:text-properties style:font-name="標楷體" style:font-name-asian="標楷體" style:font-name-complex="標楷體" fo:color="#0000FF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family="graphic" style:name="a2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5"><text:span text:style-name="T6"><draw:frame draw:z-index="24" draw:id="id0" draw:style-name="a0" draw:name="框架2" text:anchor-type="paragraph" svg:x="0.23681in" svg:y="10.82847in" svg:width="7.60764in" svg:height="1.06597in" style:rel-width="scale" style:rel-height="scale"><draw:text-box><text:p text:style-name="Standard"><text:span text:style-name="T7">本繼承系統表所載無訛，確由申請人依民法第一一三八條至第一一四</text:span><text:span text:style-name="T8">○</text:span><text:span text:style-name="T9">條規定自行訂立，如有遺漏或錯誤，致他人受損害者，申請人願負法律責任。</text:span></text:p></draw:text-box><svg:title/><svg:desc/></draw:frame></text:span><text:span text:style-name="T10"><draw:frame draw:z-index="25" draw:id="id1" draw:style-name="a1" draw:name="框架1" text:anchor-type="paragraph" svg:x="2.25827in" svg:y="12.14173in" svg:width="4.375in" svg:height="1in" style:rel-width="scale" style:rel-height="scale"><draw:text-box><text:p text:style-name="Standard"><text:span text:style-name="T11">申請人（繼承人）：</text:span><text:span text:style-name="T12"><text:s text:c="7"/></text:span><text:span text:style-name="T13"><text:s text:c="8"/></text:span><text:span text:style-name="T14">蓋章</text:span></text:p></draw:text-box><svg:title/><svg:desc/></draw:frame></text:span><text:span text:style-name="T15"><draw:frame draw:z-index="27" draw:id="id2" draw:style-name="a2" draw:name="框架3" text:anchor-type="paragraph" svg:x="5.69528in" svg:y="12.03543in" svg:width="0.63125in" svg:height="0.63403in" style:rel-width="scale" style:rel-height="scale"><draw:text-box><text:p text:style-name="P16"><text:span text:style-name="T17">(</text:span><text:span text:style-name="T18">用印</text:span><text:span text:style-name="T19">)</text:span></text:p><text:p text:style-name="P20">印章</text:p></draw:text-box><svg:title/><svg:desc/></draw:frame></text:span><text:span text:style-name="T21"><draw:frame draw:z-index="26" draw:id="id3" draw:style-name="a3" draw:name="框架4" text:anchor-type="paragraph" svg:x="1.9752in" svg:y="13.43346in" svg:width="5.375in" svg:height="0.375in" style:rel-width="scale" style:rel-height="scale"><draw:text-box><text:p text:style-name="Standard"><text:span text:style-name="T22">中　華　民　國　</text:span><text:span text:style-name="T23"><text:s text:c="8"/></text:span><text:span text:style-name="T24">　年　　　</text:span><text:span text:style-name="T25">　</text:span><text:span text:style-name="T26">　　　</text:span><text:span text:style-name="T27"><text:s/></text:span><text:span text:style-name="T28">月　　　</text:span><text:span text:style-name="T29"><text:s/></text:span><text:span text:style-name="T30">　</text:span><text:span text:style-name="T31">　　　日</text:span></text:p></draw:text-box><svg:title/><svg:desc/></draw:frame></text:span><text:span text:style-name="T32"><draw:frame draw:z-index="251658240" draw:id="id4" draw:style-name="a4" draw:name="框架5" text:anchor-type="paragraph" svg:x="-0.3752in" svg:y="0.6252in" svg:width="2.125in" svg:height="0.625in" style:rel-width="scale" style:rel-height="scale"><draw:text-box><text:p text:style-name="P33">被繼承人：</text:p><text:p text:style-name="Standard"><text:span text:style-name="T34">民國</text:span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死亡</text:span></text:p></draw:text-box><svg:title/><svg:desc/></draw:frame></text:span><text:span text:style-name="T41"><draw:frame draw:z-index="251659264" draw:id="id5" draw:style-name="a5" draw:name="框架6" text:anchor-type="paragraph" svg:x="-0.3752in" svg:y="2in" svg:width="2.125in" svg:height="0.625in" style:rel-width="scale" style:rel-height="scale"><draw:text-box><text:p text:style-name="P42">配偶：</text:p><text:p text:style-name="Standard"><text:span text:style-name="T43">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2"/></text:span><text:span text:style-name="T49">日出生</text:span></text:p></draw:text-box><svg:title/><svg:desc/></draw:frame></text:span><text:span text:style-name="T50"><draw:connector draw:type="line" svg:x1="1.6252in" svg:y1="1in" svg:x2="1.7502in" svg:y2="1in" draw:z-index="3" draw:id="id6" draw:style-name="a6" draw:name="直線接點 7" text:anchor-type="paragraph"><svg:title/><svg:desc/></draw:connector></text:span><text:span text:style-name="T51"><draw:connector draw:type="line" svg:x1="1.75in" svg:y1="6.3752in" svg:x2="2.25in" svg:y2="6.3752in" draw:z-index="14" draw:id="id7" draw:style-name="a7" draw:name="直線接點 8" text:anchor-type="paragraph"><svg:title/><svg:desc/></draw:connector></text:span><text:span text:style-name="T52"><draw:connector draw:type="line" svg:x1="1.75in" svg:y1="5.75in" svg:x2="2.25in" svg:y2="5.75in" draw:z-index="12" draw:id="id8" draw:style-name="a8" draw:name="直線接點 9" text:anchor-type="paragraph"><svg:title/><svg:desc/></draw:connector></text:span><text:span text:style-name="T53"><draw:connector draw:type="line" svg:x1="1.75in" svg:y1="5.1252in" svg:x2="2.25in" svg:y2="5.1252in" draw:z-index="11" draw:id="id9" draw:style-name="a9" draw:name="直線接點 10" text:anchor-type="paragraph"><svg:title/><svg:desc/></draw:connector></text:span><text:span text:style-name="T54"><draw:connector draw:type="line" svg:x1="1.75in" svg:y1="4.5in" svg:x2="2.25in" svg:y2="4.5in" draw:z-index="10" draw:id="id10" draw:style-name="a10" draw:name="直線接點 11" text:anchor-type="paragraph"><svg:title/><svg:desc/></draw:connector></text:span><text:span text:style-name="T55"><draw:connector draw:type="line" svg:x1="1.75in" svg:y1="3.8752in" svg:x2="2.25in" svg:y2="3.8752in" draw:z-index="9" draw:id="id11" draw:style-name="a11" draw:name="直線接點 12" text:anchor-type="paragraph"><svg:title/><svg:desc/></draw:connector></text:span><text:span text:style-name="T56"><draw:connector draw:type="line" svg:x1="1.75in" svg:y1="3.25in" svg:x2="2.25in" svg:y2="3.25in" draw:z-index="8" draw:id="id12" draw:style-name="a12" draw:name="直線接點 13" text:anchor-type="paragraph"><svg:title/><svg:desc/></draw:connector></text:span><text:span text:style-name="T57"><draw:connector draw:type="line" svg:x1="1.75in" svg:y1="2.6252in" svg:x2="2.25in" svg:y2="2.6252in" draw:z-index="7" draw:id="id13" draw:style-name="a13" draw:name="直線接點 14" text:anchor-type="paragraph"><svg:title/><svg:desc/></draw:connector></text:span><text:span text:style-name="T58"><draw:connector draw:type="line" svg:x1="1.75in" svg:y1="2in" svg:x2="2.25in" svg:y2="2in" draw:z-index="6" draw:id="id14" draw:style-name="a14" draw:name="直線接點 15" text:anchor-type="paragraph"><svg:title/><svg:desc/></draw:connector></text:span><text:span text:style-name="T59"><draw:connector draw:type="line" svg:x1="1.75in" svg:y1="1.3752in" svg:x2="2.25in" svg:y2="1.3752in" draw:z-index="5" draw:id="id15" draw:style-name="a15" draw:name="直線接點 16" text:anchor-type="paragraph"><svg:title/><svg:desc/></draw:connector></text:span><text:span text:style-name="T60"><draw:connector draw:type="line" svg:x1="1.75in" svg:y1="0.75in" svg:x2="2.25in" svg:y2="0.75in" draw:z-index="4" draw:id="id16" draw:style-name="a16" draw:name="直線接點 17" text:anchor-type="paragraph"><svg:title/><svg:desc/></draw:connector></text:span><text:span text:style-name="T61"><draw:connector draw:type="line" svg:x1="1.75in" svg:y1="0.75in" svg:x2="1.75in" svg:y2="6.375in" draw:z-index="2" draw:id="id17" draw:style-name="a17" draw:name="直線接點 18" text:anchor-type="paragraph"><svg:title/><svg:desc/></draw:connector></text:span><text:span text:style-name="T62"><draw:frame draw:z-index="23" draw:id="id18" draw:style-name="a18" draw:name="框架7" text:anchor-type="paragraph" svg:x="2.25in" svg:y="6.1252in" svg:width="2.625in" svg:height="0.625in" style:rel-width="scale" style:rel-height="scale"><draw:text-box><text:p text:style-name="P63">五女</text:p><text:p text:style-name="P64">民國　　年　　月　　日出生</text:p></draw:text-box><svg:title/><svg:desc/></draw:frame></text:span><text:span text:style-name="T65"><draw:frame draw:z-index="22" draw:id="id19" draw:style-name="a19" draw:name="框架8" text:anchor-type="paragraph" svg:x="2.25in" svg:y="5.5in" svg:width="2.625in" svg:height="0.625in" style:rel-width="scale" style:rel-height="scale"><draw:text-box><text:p text:style-name="P66">四女</text:p><text:p text:style-name="P67">民國　　年　　月　　日出生</text:p></draw:text-box><svg:title/><svg:desc/></draw:frame></text:span><text:span text:style-name="T68"><draw:frame draw:z-index="21" draw:id="id20" draw:style-name="a20" draw:name="框架9" text:anchor-type="paragraph" svg:x="2.25in" svg:y="4.8752in" svg:width="2.625in" svg:height="0.625in" style:rel-width="scale" style:rel-height="scale"><draw:text-box><text:p text:style-name="P69">三女</text:p><text:p text:style-name="P70">民國　　年　　月　　日出生</text:p></draw:text-box><svg:title/><svg:desc/></draw:frame></text:span><text:span text:style-name="T71"><draw:frame draw:z-index="20" draw:id="id21" draw:style-name="a21" draw:name="框架10" text:anchor-type="paragraph" svg:x="2.25in" svg:y="4.25in" svg:width="2.625in" svg:height="0.625in" style:rel-width="scale" style:rel-height="scale"><draw:text-box><text:p text:style-name="P72">次女</text:p><text:p text:style-name="P73">民國　　年　　月　　日出生</text:p></draw:text-box><svg:title/><svg:desc/></draw:frame></text:span><text:span text:style-name="T74"><draw:frame draw:z-index="19" draw:id="id22" draw:style-name="a22" draw:name="框架11" text:anchor-type="paragraph" svg:x="2.25in" svg:y="3.6252in" svg:width="2.625in" svg:height="0.625in" style:rel-width="scale" style:rel-height="scale"><draw:text-box><text:p text:style-name="P75">長女</text:p><text:p text:style-name="P76">民國　　年　　月　　日出生</text:p></draw:text-box><svg:title/><svg:desc/></draw:frame></text:span><text:span text:style-name="T77"><draw:frame draw:z-index="18" draw:id="id23" draw:style-name="a23" draw:name="框架12" text:anchor-type="paragraph" svg:x="2.25in" svg:y="3in" svg:width="2.625in" svg:height="0.625in" style:rel-width="scale" style:rel-height="scale"><draw:text-box><text:p text:style-name="P78">五子</text:p><text:p text:style-name="P79">民國　　年　　月　　日出生</text:p></draw:text-box><svg:title/><svg:desc/></draw:frame></text:span><text:span text:style-name="T80"><draw:frame draw:z-index="17" draw:id="id24" draw:style-name="a24" draw:name="框架13" text:anchor-type="paragraph" svg:x="2.25in" svg:y="2.3752in" svg:width="2.625in" svg:height="0.625in" style:rel-width="scale" style:rel-height="scale"><draw:text-box><text:p text:style-name="P81">四子</text:p><text:p text:style-name="P82">民國　　年　　月　　日出生</text:p></draw:text-box><svg:title/><svg:desc/></draw:frame></text:span><text:span text:style-name="T83"><draw:frame draw:z-index="16" draw:id="id25" draw:style-name="a25" draw:name="框架14" text:anchor-type="paragraph" svg:x="2.25in" svg:y="1.75in" svg:width="2.625in" svg:height="0.625in" style:rel-width="scale" style:rel-height="scale"><draw:text-box><text:p text:style-name="P84">三子</text:p><text:p text:style-name="P85">民國　　年　　月　　日出生</text:p></draw:text-box><svg:title/><svg:desc/></draw:frame></text:span><text:span text:style-name="T86"><draw:frame draw:z-index="15" draw:id="id26" draw:style-name="a26" draw:name="框架15" text:anchor-type="paragraph" svg:x="2.25in" svg:y="1.1252in" svg:width="2.625in" svg:height="0.625in" style:rel-width="scale" style:rel-height="scale"><draw:text-box><text:p text:style-name="P87">次子</text:p><text:p text:style-name="P88">民國　　年　　月　　日出生</text:p></draw:text-box><svg:title/><svg:desc/></draw:frame></text:span><text:span text:style-name="T89"><draw:frame draw:z-index="13" draw:id="id27" draw:style-name="a27" draw:name="框架16" text:anchor-type="paragraph" svg:x="2.25in" svg:y="0.5in" svg:width="2.625in" svg:height="0.625in" style:rel-width="scale" style:rel-height="scale"><draw:text-box><text:p text:style-name="Standard"><text:span text:style-name="T90">長子</text:span><text:span text:style-name="T91"><text:s text:c="3"/></text:span></text:p><text:p text:style-name="Standard"><text:span text:style-name="T92">民國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3"/></text:span><text:span text:style-name="T98"><text:s/></text:span><text:span text:style-name="T99">日出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※備註：本系統表為參考格式，如繼承人眾多，或繼承情形複雜，請自行參考此表製作；如有行蹤不<text:s/>明等特殊情形，也請一併記明。</text:p>
        <text:p text:style-name="P4">(本表為A3格式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>繼承系統表</dc:description>
    <dc:subject>繼承系統表(A4直印)</dc:subject>
    <meta:keyword>繼承</meta:keyword>
    <meta:keyword>系統表</meta:keyword>
    <meta:initial-creator>財政部國有財產局臺灣北區辦事處</meta:initial-creator>
    <dc:creator>user</dc:creator>
    <meta:creation-date>2019-03-20T14:22:00Z</meta:creation-date>
    <dc:date>2020-12-01T00:50:00Z</dc:date>
    <meta:print-date>2020-12-01T00:5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" meta:character-count="34" meta:row-count="1" meta:non-whitespace-character-count="30"/>
  </office:meta>
</office:document-meta>
</file>