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9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7.43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4.45mm" fo:break-before="auto" style:use-optimal-row-height="false"/>
    </style:style>
    <style:style style:name="ro5" style:family="table-row">
      <style:table-row-properties style:row-height="8.8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7" style:family="table-cell" style:parent-style-name="Default" style:data-style-name="N137">
      <style:table-cell-properties fo:border-bottom="2.01pt solid #ff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0.06pt solid #ff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fo:border-bottom="0.06pt solid #ff0000" style:text-align-source="fix" style:repeat-content="false" fo:background-color="transparent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ff0000" style:text-align-source="fix" style:repeat-content="false" fo:background-color="transparent" fo:wrap-option="wrap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0.06pt solid #ff0000" style:text-align-source="fix" style:repeat-content="false" fo:wrap-option="wrap" fo:border-left="none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0.06pt solid #ff0000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none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ff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bottom="0.06pt solid #ff0000" style:text-align-source="fix" style:repeat-content="false" fo:background-color="transparent" fo:border-left="none" fo:padding-bottom="0.35mm" fo:padding-left="0.35mm" fo:padding-right="0mm" fo:padding-top="0.35mm" fo:border-right="0.06pt solid #ff0000" fo:border-top="0.06pt solid #ff0000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ackground-color="transparent" fo:border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ackground-color="transparent" fo:border="0.06pt solid #ff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-bottom="none" fo:background-color="transparent" fo:border-left="0.06pt solid #ff0000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ackground-color="transparent" fo:border="0.06pt solid #ff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order-bottom="0.06pt solid #ff0000" fo:background-color="transparent" fo:border-left="0.06pt solid #ff0000" fo:border-right="none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0.06pt solid #ff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order-bottom="2.01pt solid #ff0000" fo:background-color="transparent" fo:border-left="0.06pt solid #ff0000" fo:border-right="2.01pt solid #ff0000" fo:border-top="0.06pt solid #ff0000"/>
    </style:style>
    <style:style style:name="T1" style:family="text">
      <style:text-properties fo:color="#000000" style:font-name="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三來源" table:style-name="ta1">
        <table:table-column table:style-name="co1" table:default-cell-style-name="ce24"/>
        <table:table-column table:style-name="co2" table:number-columns-repeated="5" table:default-cell-style-name="ce24"/>
        <table:table-column table:style-name="co3" table:default-cell-style-name="ce24"/>
        <table:table-column table:style-name="co2" table:number-columns-repeated="1016" table:default-cell-style-name="ce24"/>
        <table:table-column table:style-name="co4" table:default-cell-style-name="ce24"/>
        <table:table-row table:style-name="ro1">
          <table:table-cell table:style-name="ce16" office:value-type="string" calcext:value-type="string" table:number-columns-spanned="8" table:number-rows-spanned="1">
            <text:p>109<text:span text:style-name="T1">年第</text:span>3<text:span text:style-name="T1">季房地產消費糾紛來源統計表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7" office:value-type="float" office:value="109.1" calcext:value-type="float" table:number-columns-spanned="8" table:number-rows-spanned="1">
            <text:p>109.10 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8" office:value-type="string" calcext:value-type="string" table:number-columns-spanned="1" table:number-rows-spanned="2">
            <text:p>縣市別</text:p>
          </table:table-cell>
          <table:table-cell table:style-name="ce28" office:value-type="string" calcext:value-type="string" table:number-columns-spanned="2" table:number-rows-spanned="1">
            <text:p>仲介業</text:p>
          </table:table-cell>
          <table:covered-table-cell/>
          <table:table-cell table:style-name="ce28" office:value-type="string" calcext:value-type="string" table:number-columns-spanned="1" table:number-rows-spanned="2">
            <text:p>代銷業</text:p>
          </table:table-cell>
          <table:table-cell table:style-name="ce28" office:value-type="string" calcext:value-type="string" table:number-columns-spanned="1" table:number-rows-spanned="2">
            <text:p>建商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/>
          <table:table-cell table:style-name="ce2" office:value-type="string" calcext:value-type="string">
            <text:p>合法</text:p>
            <text:p>仲介</text:p>
          </table:table-cell>
          <table:table-cell table:style-name="ce3" office:value-type="string" calcext:value-type="string">
            <text:p>非法</text:p>
            <text:p>仲介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4" office:value-type="string" calcext:value-type="string">
            <text:p>新北市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SUM([.B5:.F5])" office:value-type="float" office:value="75" calcext:value-type="float">
            <text:p>75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formula="of:=SUM([.B6:.F6])" office:value-type="float" office:value="60" calcext:value-type="float">
            <text:p>6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桃園市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8" table:formula="of:=SUM([.B7:.F7])" office:value-type="float" office:value="88" calcext:value-type="float">
            <text:p>88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8:.F8])" office:value-type="float" office:value="137" calcext:value-type="float">
            <text:p>137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9:.F9])" office:value-type="float" office:value="25" calcext:value-type="float">
            <text:p>25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0:.F10])" office:value-type="float" office:value="80" calcext:value-type="float">
            <text:p>8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1:.F11])" office:value-type="float" office:value="6" calcext:value-type="float">
            <text:p>6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2:.F12])" office:value-type="float" office:value="16" calcext:value-type="float">
            <text:p>16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13:.F13])" office:value-type="float" office:value="12" calcext:value-type="float">
            <text:p>12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4:.F14])" office:value-type="float" office:value="9" calcext:value-type="float">
            <text:p>9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8" table:formula="of:=SUM([.B15:.F15])" office:value-type="float" office:value="2" calcext:value-type="float">
            <text:p>2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6:.F16])" office:value-type="float" office:value="8" calcext:value-type="float">
            <text:p>8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17:.F17])"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8" table:formula="of:=SUM([.B18:.F18])" office:value-type="float" office:value="9" calcext:value-type="float">
            <text:p>9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臺東縣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19:.F19])" office:value-type="float" office:value="1" calcext:value-type="float">
            <text:p>1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20:.F20])" office:value-type="float" office:value="7" calcext:value-type="float">
            <text:p>7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21:.F21])" office:value-type="float" office:value="1" calcext:value-type="float">
            <text:p>1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22:.F22])" office:value-type="float" office:value="12" calcext:value-type="float">
            <text:p>12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23:.F23])" office:value-type="float" office:value="3" calcext:value-type="float">
            <text:p>3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8" table:formula="of:=SUM([.B24:.F24])" office:value-type="float" office:value="13" calcext:value-type="float">
            <text:p>13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8" table:formula="of:=SUM([.B25:.F25])"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8" table:formula="of:=SUM([.B26:.F26])"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15" table:formula="of:=SUM([.B5:.B26])" office:value-type="float" office:value="287" calcext:value-type="float">
            <text:p>287</text:p>
          </table:table-cell>
          <table:table-cell table:style-name="ce15" table:formula="of:=SUM([.C5:.C26])" office:value-type="float" office:value="1" calcext:value-type="float">
            <text:p>1</text:p>
          </table:table-cell>
          <table:table-cell table:style-name="ce36" table:formula="of:=SUM([.D5:.D26])" office:value-type="float" office:value="14" calcext:value-type="float" table:number-columns-spanned="1" table:number-rows-spanned="2">
            <text:p>14</text:p>
          </table:table-cell>
          <table:table-cell table:style-name="ce36" table:formula="of:=SUM([.E5:.E26])" office:value-type="float" office:value="215" calcext:value-type="float" table:number-columns-spanned="1" table:number-rows-spanned="2">
            <text:p>215</text:p>
          </table:table-cell>
          <table:table-cell table:style-name="ce36" table:formula="of:=SUM([.F5:.F26])" office:value-type="float" office:value="47" calcext:value-type="float" table:number-columns-spanned="1" table:number-rows-spanned="2">
            <text:p>47</text:p>
          </table:table-cell>
          <table:table-cell table:style-name="ce36" table:formula="of:=SUM([.G5:.G26])" office:value-type="float" office:value="564" calcext:value-type="float" table:number-columns-spanned="1" table:number-rows-spanned="2">
            <text:p>564</text:p>
          </table:table-cell>
          <table:table-cell table:style-name="ce23" table:number-columns-spanned="1" table:number-rows-spanned="2"/>
          <table:table-cell table:number-columns-repeated="1016"/>
        </table:table-row>
        <table:table-row table:style-name="ro5">
          <table:covered-table-cell/>
          <table:table-cell table:style-name="ce36" table:formula="of:=[.B27]+[.C27]" office:value-type="float" office:value="288" calcext:value-type="float" table:number-columns-spanned="2" table:number-rows-spanned="1">
            <text:p>288</text:p>
          </table:table-cell>
          <table:covered-table-cell table:number-columns-repeated="6"/>
          <table:table-cell table:number-columns-repeated="1016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 style:vertical-align="automatic"/>
    </style:style>
    <style:style style:name="_32_0_25__20_-_20_輔色1_20_10" style:display-name="20% - 輔色1 10" style:family="table-cell" style:parent-style-name="Default" style:data-style-name="N0">
      <style:table-cell-properties fo:background-color="#ddebf7" style:vertical-align="automatic"/>
    </style:style>
    <style:style style:name="_32_0_25__20_-_20_輔色1_20_11" style:display-name="20% - 輔色1 11" style:family="table-cell" style:parent-style-name="Default" style:data-style-name="N0">
      <style:table-cell-properties fo:background-color="#ddebf7" style:vertical-align="automatic"/>
    </style:style>
    <style:style style:name="_32_0_25__20_-_20_輔色1_20_2" style:display-name="20% - 輔色1 2" style:family="table-cell" style:parent-style-name="Default" style:data-style-name="N0">
      <style:table-cell-properties fo:background-color="#ddebf7" style:vertical-align="automatic"/>
    </style:style>
    <style:style style:name="_32_0_25__20_-_20_輔色1_20_3" style:display-name="20% - 輔色1 3" style:family="table-cell" style:parent-style-name="Default" style:data-style-name="N0">
      <style:table-cell-properties fo:background-color="#ddebf7" style:vertical-align="automatic"/>
    </style:style>
    <style:style style:name="_32_0_25__20_-_20_輔色1_20_4" style:display-name="20% - 輔色1 4" style:family="table-cell" style:parent-style-name="Default" style:data-style-name="N0">
      <style:table-cell-properties fo:background-color="#ddebf7" style:vertical-align="automatic"/>
    </style:style>
    <style:style style:name="_32_0_25__20_-_20_輔色1_20_5" style:display-name="20% - 輔色1 5" style:family="table-cell" style:parent-style-name="Default" style:data-style-name="N0">
      <style:table-cell-properties fo:background-color="#ddebf7" style:vertical-align="automatic"/>
    </style:style>
    <style:style style:name="_32_0_25__20_-_20_輔色1_20_6" style:display-name="20% - 輔色1 6" style:family="table-cell" style:parent-style-name="Default" style:data-style-name="N0">
      <style:table-cell-properties fo:background-color="#ddebf7" style:vertical-align="automatic"/>
    </style:style>
    <style:style style:name="_32_0_25__20_-_20_輔色1_20_7" style:display-name="20% - 輔色1 7" style:family="table-cell" style:parent-style-name="Default" style:data-style-name="N0">
      <style:table-cell-properties fo:background-color="#ddebf7" style:vertical-align="automatic"/>
    </style:style>
    <style:style style:name="_32_0_25__20_-_20_輔色1_20_8" style:display-name="20% - 輔色1 8" style:family="table-cell" style:parent-style-name="Default" style:data-style-name="N0">
      <style:table-cell-properties fo:background-color="#ddebf7" style:vertical-align="automatic"/>
    </style:style>
    <style:style style:name="_32_0_25__20_-_20_輔色1_20_9" style:display-name="20% - 輔色1 9" style:family="table-cell" style:parent-style-name="Default" style:data-style-name="N0">
      <style:table-cell-properties fo:background-color="#ddebf7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ce4d6" style:vertical-align="automatic"/>
    </style:style>
    <style:style style:name="_32_0_25__20_-_20_輔色2_20_10" style:display-name="20% - 輔色2 10" style:family="table-cell" style:parent-style-name="Default" style:data-style-name="N0">
      <style:table-cell-properties fo:background-color="#fce4d6" style:vertical-align="automatic"/>
    </style:style>
    <style:style style:name="_32_0_25__20_-_20_輔色2_20_11" style:display-name="20% - 輔色2 11" style:family="table-cell" style:parent-style-name="Default" style:data-style-name="N0">
      <style:table-cell-properties fo:background-color="#fce4d6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ce4d6" style:vertical-align="automatic"/>
    </style:style>
    <style:style style:name="_32_0_25__20_-_20_輔色2_20_3" style:display-name="20% - 輔色2 3" style:family="table-cell" style:parent-style-name="Default" style:data-style-name="N0">
      <style:table-cell-properties fo:background-color="#fce4d6" style:vertical-align="automatic"/>
    </style:style>
    <style:style style:name="_32_0_25__20_-_20_輔色2_20_4" style:display-name="20% - 輔色2 4" style:family="table-cell" style:parent-style-name="Default" style:data-style-name="N0">
      <style:table-cell-properties fo:background-color="#fce4d6" style:vertical-align="automatic"/>
    </style:style>
    <style:style style:name="_32_0_25__20_-_20_輔色2_20_5" style:display-name="20% - 輔色2 5" style:family="table-cell" style:parent-style-name="Default" style:data-style-name="N0">
      <style:table-cell-properties fo:background-color="#fce4d6" style:vertical-align="automatic"/>
    </style:style>
    <style:style style:name="_32_0_25__20_-_20_輔色2_20_6" style:display-name="20% - 輔色2 6" style:family="table-cell" style:parent-style-name="Default" style:data-style-name="N0">
      <style:table-cell-properties fo:background-color="#fce4d6" style:vertical-align="automatic"/>
    </style:style>
    <style:style style:name="_32_0_25__20_-_20_輔色2_20_7" style:display-name="20% - 輔色2 7" style:family="table-cell" style:parent-style-name="Default" style:data-style-name="N0">
      <style:table-cell-properties fo:background-color="#fce4d6" style:vertical-align="automatic"/>
    </style:style>
    <style:style style:name="_32_0_25__20_-_20_輔色2_20_8" style:display-name="20% - 輔色2 8" style:family="table-cell" style:parent-style-name="Default" style:data-style-name="N0">
      <style:table-cell-properties fo:background-color="#fce4d6" style:vertical-align="automatic"/>
    </style:style>
    <style:style style:name="_32_0_25__20_-_20_輔色2_20_9" style:display-name="20% - 輔色2 9" style:family="table-cell" style:parent-style-name="Default" style:data-style-name="N0">
      <style:table-cell-properties fo:background-color="#fce4d6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ededed" style:vertical-align="automatic"/>
    </style:style>
    <style:style style:name="_32_0_25__20_-_20_輔色3_20_10" style:display-name="20% - 輔色3 10" style:family="table-cell" style:parent-style-name="Default" style:data-style-name="N0">
      <style:table-cell-properties fo:background-color="#ededed" style:vertical-align="automatic"/>
    </style:style>
    <style:style style:name="_32_0_25__20_-_20_輔色3_20_11" style:display-name="20% - 輔色3 11" style:family="table-cell" style:parent-style-name="Default" style:data-style-name="N0">
      <style:table-cell-properties fo:background-color="#ededed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ededed" style:vertical-align="automatic"/>
    </style:style>
    <style:style style:name="_32_0_25__20_-_20_輔色3_20_3" style:display-name="20% - 輔色3 3" style:family="table-cell" style:parent-style-name="Default" style:data-style-name="N0">
      <style:table-cell-properties fo:background-color="#ededed" style:vertical-align="automatic"/>
    </style:style>
    <style:style style:name="_32_0_25__20_-_20_輔色3_20_4" style:display-name="20% - 輔色3 4" style:family="table-cell" style:parent-style-name="Default" style:data-style-name="N0">
      <style:table-cell-properties fo:background-color="#ededed" style:vertical-align="automatic"/>
    </style:style>
    <style:style style:name="_32_0_25__20_-_20_輔色3_20_5" style:display-name="20% - 輔色3 5" style:family="table-cell" style:parent-style-name="Default" style:data-style-name="N0">
      <style:table-cell-properties fo:background-color="#ededed" style:vertical-align="automatic"/>
    </style:style>
    <style:style style:name="_32_0_25__20_-_20_輔色3_20_6" style:display-name="20% - 輔色3 6" style:family="table-cell" style:parent-style-name="Default" style:data-style-name="N0">
      <style:table-cell-properties fo:background-color="#ededed" style:vertical-align="automatic"/>
    </style:style>
    <style:style style:name="_32_0_25__20_-_20_輔色3_20_7" style:display-name="20% - 輔色3 7" style:family="table-cell" style:parent-style-name="Default" style:data-style-name="N0">
      <style:table-cell-properties fo:background-color="#ededed" style:vertical-align="automatic"/>
    </style:style>
    <style:style style:name="_32_0_25__20_-_20_輔色3_20_8" style:display-name="20% - 輔色3 8" style:family="table-cell" style:parent-style-name="Default" style:data-style-name="N0">
      <style:table-cell-properties fo:background-color="#ededed" style:vertical-align="automatic"/>
    </style:style>
    <style:style style:name="_32_0_25__20_-_20_輔色3_20_9" style:display-name="20% - 輔色3 9" style:family="table-cell" style:parent-style-name="Default" style:data-style-name="N0">
      <style:table-cell-properties fo:background-color="#ededed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fff2cc" style:vertical-align="automatic"/>
    </style:style>
    <style:style style:name="_32_0_25__20_-_20_輔色4_20_10" style:display-name="20% - 輔色4 10" style:family="table-cell" style:parent-style-name="Default" style:data-style-name="N0">
      <style:table-cell-properties fo:background-color="#fff2cc" style:vertical-align="automatic"/>
    </style:style>
    <style:style style:name="_32_0_25__20_-_20_輔色4_20_11" style:display-name="20% - 輔色4 11" style:family="table-cell" style:parent-style-name="Default" style:data-style-name="N0">
      <style:table-cell-properties fo:background-color="#fff2cc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fff2cc" style:vertical-align="automatic"/>
    </style:style>
    <style:style style:name="_32_0_25__20_-_20_輔色4_20_3" style:display-name="20% - 輔色4 3" style:family="table-cell" style:parent-style-name="Default" style:data-style-name="N0">
      <style:table-cell-properties fo:background-color="#fff2cc" style:vertical-align="automatic"/>
    </style:style>
    <style:style style:name="_32_0_25__20_-_20_輔色4_20_4" style:display-name="20% - 輔色4 4" style:family="table-cell" style:parent-style-name="Default" style:data-style-name="N0">
      <style:table-cell-properties fo:background-color="#fff2cc" style:vertical-align="automatic"/>
    </style:style>
    <style:style style:name="_32_0_25__20_-_20_輔色4_20_5" style:display-name="20% - 輔色4 5" style:family="table-cell" style:parent-style-name="Default" style:data-style-name="N0">
      <style:table-cell-properties fo:background-color="#fff2cc" style:vertical-align="automatic"/>
    </style:style>
    <style:style style:name="_32_0_25__20_-_20_輔色4_20_6" style:display-name="20% - 輔色4 6" style:family="table-cell" style:parent-style-name="Default" style:data-style-name="N0">
      <style:table-cell-properties fo:background-color="#fff2cc" style:vertical-align="automatic"/>
    </style:style>
    <style:style style:name="_32_0_25__20_-_20_輔色4_20_7" style:display-name="20% - 輔色4 7" style:family="table-cell" style:parent-style-name="Default" style:data-style-name="N0">
      <style:table-cell-properties fo:background-color="#fff2cc" style:vertical-align="automatic"/>
    </style:style>
    <style:style style:name="_32_0_25__20_-_20_輔色4_20_8" style:display-name="20% - 輔色4 8" style:family="table-cell" style:parent-style-name="Default" style:data-style-name="N0">
      <style:table-cell-properties fo:background-color="#fff2cc" style:vertical-align="automatic"/>
    </style:style>
    <style:style style:name="_32_0_25__20_-_20_輔色4_20_9" style:display-name="20% - 輔色4 9" style:family="table-cell" style:parent-style-name="Default" style:data-style-name="N0">
      <style:table-cell-properties fo:background-color="#fff2cc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d9e1f2" style:vertical-align="automatic"/>
    </style:style>
    <style:style style:name="_32_0_25__20_-_20_輔色5_20_10" style:display-name="20% - 輔色5 10" style:family="table-cell" style:parent-style-name="Default" style:data-style-name="N0">
      <style:table-cell-properties fo:background-color="#d9e1f2" style:vertical-align="automatic"/>
    </style:style>
    <style:style style:name="_32_0_25__20_-_20_輔色5_20_11" style:display-name="20% - 輔色5 11" style:family="table-cell" style:parent-style-name="Default" style:data-style-name="N0">
      <style:table-cell-properties fo:background-color="#d9e1f2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d9e1f2" style:vertical-align="automatic"/>
    </style:style>
    <style:style style:name="_32_0_25__20_-_20_輔色5_20_3" style:display-name="20% - 輔色5 3" style:family="table-cell" style:parent-style-name="Default" style:data-style-name="N0">
      <style:table-cell-properties fo:background-color="#d9e1f2" style:vertical-align="automatic"/>
    </style:style>
    <style:style style:name="_32_0_25__20_-_20_輔色5_20_4" style:display-name="20% - 輔色5 4" style:family="table-cell" style:parent-style-name="Default" style:data-style-name="N0">
      <style:table-cell-properties fo:background-color="#d9e1f2" style:vertical-align="automatic"/>
    </style:style>
    <style:style style:name="_32_0_25__20_-_20_輔色5_20_5" style:display-name="20% - 輔色5 5" style:family="table-cell" style:parent-style-name="Default" style:data-style-name="N0">
      <style:table-cell-properties fo:background-color="#d9e1f2" style:vertical-align="automatic"/>
    </style:style>
    <style:style style:name="_32_0_25__20_-_20_輔色5_20_6" style:display-name="20% - 輔色5 6" style:family="table-cell" style:parent-style-name="Default" style:data-style-name="N0">
      <style:table-cell-properties fo:background-color="#d9e1f2" style:vertical-align="automatic"/>
    </style:style>
    <style:style style:name="_32_0_25__20_-_20_輔色5_20_7" style:display-name="20% - 輔色5 7" style:family="table-cell" style:parent-style-name="Default" style:data-style-name="N0">
      <style:table-cell-properties fo:background-color="#d9e1f2" style:vertical-align="automatic"/>
    </style:style>
    <style:style style:name="_32_0_25__20_-_20_輔色5_20_8" style:display-name="20% - 輔色5 8" style:family="table-cell" style:parent-style-name="Default" style:data-style-name="N0">
      <style:table-cell-properties fo:background-color="#d9e1f2" style:vertical-align="automatic"/>
    </style:style>
    <style:style style:name="_32_0_25__20_-_20_輔色5_20_9" style:display-name="20% - 輔色5 9" style:family="table-cell" style:parent-style-name="Default" style:data-style-name="N0">
      <style:table-cell-properties fo:background-color="#d9e1f2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automatic"/>
    </style:style>
    <style:style style:name="_32_0_25__20_-_20_輔色6_20_10" style:display-name="20% - 輔色6 10" style:family="table-cell" style:parent-style-name="Default" style:data-style-name="N0">
      <style:table-cell-properties fo:background-color="#e2efda" style:vertical-align="automatic"/>
    </style:style>
    <style:style style:name="_32_0_25__20_-_20_輔色6_20_11" style:display-name="20% - 輔色6 11" style:family="table-cell" style:parent-style-name="Default" style:data-style-name="N0">
      <style:table-cell-properties fo:background-color="#e2efda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e2efda" style:vertical-align="automatic"/>
    </style:style>
    <style:style style:name="_32_0_25__20_-_20_輔色6_20_3" style:display-name="20% - 輔色6 3" style:family="table-cell" style:parent-style-name="Default" style:data-style-name="N0">
      <style:table-cell-properties fo:background-color="#e2efda" style:vertical-align="automatic"/>
    </style:style>
    <style:style style:name="_32_0_25__20_-_20_輔色6_20_4" style:display-name="20% - 輔色6 4" style:family="table-cell" style:parent-style-name="Default" style:data-style-name="N0">
      <style:table-cell-properties fo:background-color="#e2efda" style:vertical-align="automatic"/>
    </style:style>
    <style:style style:name="_32_0_25__20_-_20_輔色6_20_5" style:display-name="20% - 輔色6 5" style:family="table-cell" style:parent-style-name="Default" style:data-style-name="N0">
      <style:table-cell-properties fo:background-color="#e2efda" style:vertical-align="automatic"/>
    </style:style>
    <style:style style:name="_32_0_25__20_-_20_輔色6_20_6" style:display-name="20% - 輔色6 6" style:family="table-cell" style:parent-style-name="Default" style:data-style-name="N0">
      <style:table-cell-properties fo:background-color="#e2efda" style:vertical-align="automatic"/>
    </style:style>
    <style:style style:name="_32_0_25__20_-_20_輔色6_20_7" style:display-name="20% - 輔色6 7" style:family="table-cell" style:parent-style-name="Default" style:data-style-name="N0">
      <style:table-cell-properties fo:background-color="#e2efda" style:vertical-align="automatic"/>
    </style:style>
    <style:style style:name="_32_0_25__20_-_20_輔色6_20_8" style:display-name="20% - 輔色6 8" style:family="table-cell" style:parent-style-name="Default" style:data-style-name="N0">
      <style:table-cell-properties fo:background-color="#e2efda" style:vertical-align="automatic"/>
    </style:style>
    <style:style style:name="_32_0_25__20_-_20_輔色6_20_9" style:display-name="20% - 輔色6 9" style:family="table-cell" style:parent-style-name="Default" style:data-style-name="N0">
      <style:table-cell-properties fo:background-color="#e2efda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bdd7ee" style:vertical-align="automatic"/>
    </style:style>
    <style:style style:name="_34_0_25__20_-_20_輔色1_20_10" style:display-name="40% - 輔色1 10" style:family="table-cell" style:parent-style-name="Default" style:data-style-name="N0">
      <style:table-cell-properties fo:background-color="#bdd7ee" style:vertical-align="automatic"/>
    </style:style>
    <style:style style:name="_34_0_25__20_-_20_輔色1_20_11" style:display-name="40% - 輔色1 11" style:family="table-cell" style:parent-style-name="Default" style:data-style-name="N0">
      <style:table-cell-properties fo:background-color="#bdd7ee" style:vertical-align="automatic"/>
    </style:style>
    <style:style style:name="_34_0_25__20_-_20_輔色1_20_2" style:display-name="40% - 輔色1 2" style:family="table-cell" style:parent-style-name="Default" style:data-style-name="N0">
      <style:table-cell-properties fo:background-color="#bdd7ee" style:vertical-align="automatic"/>
    </style:style>
    <style:style style:name="_34_0_25__20_-_20_輔色1_20_3" style:display-name="40% - 輔色1 3" style:family="table-cell" style:parent-style-name="Default" style:data-style-name="N0">
      <style:table-cell-properties fo:background-color="#bdd7ee" style:vertical-align="automatic"/>
    </style:style>
    <style:style style:name="_34_0_25__20_-_20_輔色1_20_4" style:display-name="40% - 輔色1 4" style:family="table-cell" style:parent-style-name="Default" style:data-style-name="N0">
      <style:table-cell-properties fo:background-color="#bdd7ee" style:vertical-align="automatic"/>
    </style:style>
    <style:style style:name="_34_0_25__20_-_20_輔色1_20_5" style:display-name="40% - 輔色1 5" style:family="table-cell" style:parent-style-name="Default" style:data-style-name="N0">
      <style:table-cell-properties fo:background-color="#bdd7ee" style:vertical-align="automatic"/>
    </style:style>
    <style:style style:name="_34_0_25__20_-_20_輔色1_20_6" style:display-name="40% - 輔色1 6" style:family="table-cell" style:parent-style-name="Default" style:data-style-name="N0">
      <style:table-cell-properties fo:background-color="#bdd7ee" style:vertical-align="automatic"/>
    </style:style>
    <style:style style:name="_34_0_25__20_-_20_輔色1_20_7" style:display-name="40% - 輔色1 7" style:family="table-cell" style:parent-style-name="Default" style:data-style-name="N0">
      <style:table-cell-properties fo:background-color="#bdd7ee" style:vertical-align="automatic"/>
    </style:style>
    <style:style style:name="_34_0_25__20_-_20_輔色1_20_8" style:display-name="40% - 輔色1 8" style:family="table-cell" style:parent-style-name="Default" style:data-style-name="N0">
      <style:table-cell-properties fo:background-color="#bdd7ee" style:vertical-align="automatic"/>
    </style:style>
    <style:style style:name="_34_0_25__20_-_20_輔色1_20_9" style:display-name="40% - 輔色1 9" style:family="table-cell" style:parent-style-name="Default" style:data-style-name="N0">
      <style:table-cell-properties fo:background-color="#bdd7ee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automatic"/>
    </style:style>
    <style:style style:name="_34_0_25__20_-_20_輔色2_20_10" style:display-name="40% - 輔色2 10" style:family="table-cell" style:parent-style-name="Default" style:data-style-name="N0">
      <style:table-cell-properties fo:background-color="#f8cbad" style:vertical-align="automatic"/>
    </style:style>
    <style:style style:name="_34_0_25__20_-_20_輔色2_20_11" style:display-name="40% - 輔色2 11" style:family="table-cell" style:parent-style-name="Default" style:data-style-name="N0">
      <style:table-cell-properties fo:background-color="#f8cbad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f8cbad" style:vertical-align="automatic"/>
    </style:style>
    <style:style style:name="_34_0_25__20_-_20_輔色2_20_3" style:display-name="40% - 輔色2 3" style:family="table-cell" style:parent-style-name="Default" style:data-style-name="N0">
      <style:table-cell-properties fo:background-color="#f8cbad" style:vertical-align="automatic"/>
    </style:style>
    <style:style style:name="_34_0_25__20_-_20_輔色2_20_4" style:display-name="40% - 輔色2 4" style:family="table-cell" style:parent-style-name="Default" style:data-style-name="N0">
      <style:table-cell-properties fo:background-color="#f8cbad" style:vertical-align="automatic"/>
    </style:style>
    <style:style style:name="_34_0_25__20_-_20_輔色2_20_5" style:display-name="40% - 輔色2 5" style:family="table-cell" style:parent-style-name="Default" style:data-style-name="N0">
      <style:table-cell-properties fo:background-color="#f8cbad" style:vertical-align="automatic"/>
    </style:style>
    <style:style style:name="_34_0_25__20_-_20_輔色2_20_6" style:display-name="40% - 輔色2 6" style:family="table-cell" style:parent-style-name="Default" style:data-style-name="N0">
      <style:table-cell-properties fo:background-color="#f8cbad" style:vertical-align="automatic"/>
    </style:style>
    <style:style style:name="_34_0_25__20_-_20_輔色2_20_7" style:display-name="40% - 輔色2 7" style:family="table-cell" style:parent-style-name="Default" style:data-style-name="N0">
      <style:table-cell-properties fo:background-color="#f8cbad" style:vertical-align="automatic"/>
    </style:style>
    <style:style style:name="_34_0_25__20_-_20_輔色2_20_8" style:display-name="40% - 輔色2 8" style:family="table-cell" style:parent-style-name="Default" style:data-style-name="N0">
      <style:table-cell-properties fo:background-color="#f8cbad" style:vertical-align="automatic"/>
    </style:style>
    <style:style style:name="_34_0_25__20_-_20_輔色2_20_9" style:display-name="40% - 輔色2 9" style:family="table-cell" style:parent-style-name="Default" style:data-style-name="N0">
      <style:table-cell-properties fo:background-color="#f8cbad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dbdbdb" style:vertical-align="automatic"/>
    </style:style>
    <style:style style:name="_34_0_25__20_-_20_輔色3_20_10" style:display-name="40% - 輔色3 10" style:family="table-cell" style:parent-style-name="Default" style:data-style-name="N0">
      <style:table-cell-properties fo:background-color="#dbdbdb" style:vertical-align="automatic"/>
    </style:style>
    <style:style style:name="_34_0_25__20_-_20_輔色3_20_11" style:display-name="40% - 輔色3 11" style:family="table-cell" style:parent-style-name="Default" style:data-style-name="N0">
      <style:table-cell-properties fo:background-color="#dbdbdb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dbdbdb" style:vertical-align="automatic"/>
    </style:style>
    <style:style style:name="_34_0_25__20_-_20_輔色3_20_3" style:display-name="40% - 輔色3 3" style:family="table-cell" style:parent-style-name="Default" style:data-style-name="N0">
      <style:table-cell-properties fo:background-color="#dbdbdb" style:vertical-align="automatic"/>
    </style:style>
    <style:style style:name="_34_0_25__20_-_20_輔色3_20_4" style:display-name="40% - 輔色3 4" style:family="table-cell" style:parent-style-name="Default" style:data-style-name="N0">
      <style:table-cell-properties fo:background-color="#dbdbdb" style:vertical-align="automatic"/>
    </style:style>
    <style:style style:name="_34_0_25__20_-_20_輔色3_20_5" style:display-name="40% - 輔色3 5" style:family="table-cell" style:parent-style-name="Default" style:data-style-name="N0">
      <style:table-cell-properties fo:background-color="#dbdbdb" style:vertical-align="automatic"/>
    </style:style>
    <style:style style:name="_34_0_25__20_-_20_輔色3_20_6" style:display-name="40% - 輔色3 6" style:family="table-cell" style:parent-style-name="Default" style:data-style-name="N0">
      <style:table-cell-properties fo:background-color="#dbdbdb" style:vertical-align="automatic"/>
    </style:style>
    <style:style style:name="_34_0_25__20_-_20_輔色3_20_7" style:display-name="40% - 輔色3 7" style:family="table-cell" style:parent-style-name="Default" style:data-style-name="N0">
      <style:table-cell-properties fo:background-color="#dbdbdb" style:vertical-align="automatic"/>
    </style:style>
    <style:style style:name="_34_0_25__20_-_20_輔色3_20_8" style:display-name="40% - 輔色3 8" style:family="table-cell" style:parent-style-name="Default" style:data-style-name="N0">
      <style:table-cell-properties fo:background-color="#dbdbdb" style:vertical-align="automatic"/>
    </style:style>
    <style:style style:name="_34_0_25__20_-_20_輔色3_20_9" style:display-name="40% - 輔色3 9" style:family="table-cell" style:parent-style-name="Default" style:data-style-name="N0">
      <style:table-cell-properties fo:background-color="#dbdbdb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automatic"/>
    </style:style>
    <style:style style:name="_34_0_25__20_-_20_輔色4_20_10" style:display-name="40% - 輔色4 10" style:family="table-cell" style:parent-style-name="Default" style:data-style-name="N0">
      <style:table-cell-properties fo:background-color="#ffe699" style:vertical-align="automatic"/>
    </style:style>
    <style:style style:name="_34_0_25__20_-_20_輔色4_20_11" style:display-name="40% - 輔色4 11" style:family="table-cell" style:parent-style-name="Default" style:data-style-name="N0">
      <style:table-cell-properties fo:background-color="#ffe699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ffe699" style:vertical-align="automatic"/>
    </style:style>
    <style:style style:name="_34_0_25__20_-_20_輔色4_20_3" style:display-name="40% - 輔色4 3" style:family="table-cell" style:parent-style-name="Default" style:data-style-name="N0">
      <style:table-cell-properties fo:background-color="#ffe699" style:vertical-align="automatic"/>
    </style:style>
    <style:style style:name="_34_0_25__20_-_20_輔色4_20_4" style:display-name="40% - 輔色4 4" style:family="table-cell" style:parent-style-name="Default" style:data-style-name="N0">
      <style:table-cell-properties fo:background-color="#ffe699" style:vertical-align="automatic"/>
    </style:style>
    <style:style style:name="_34_0_25__20_-_20_輔色4_20_5" style:display-name="40% - 輔色4 5" style:family="table-cell" style:parent-style-name="Default" style:data-style-name="N0">
      <style:table-cell-properties fo:background-color="#ffe699" style:vertical-align="automatic"/>
    </style:style>
    <style:style style:name="_34_0_25__20_-_20_輔色4_20_6" style:display-name="40% - 輔色4 6" style:family="table-cell" style:parent-style-name="Default" style:data-style-name="N0">
      <style:table-cell-properties fo:background-color="#ffe699" style:vertical-align="automatic"/>
    </style:style>
    <style:style style:name="_34_0_25__20_-_20_輔色4_20_7" style:display-name="40% - 輔色4 7" style:family="table-cell" style:parent-style-name="Default" style:data-style-name="N0">
      <style:table-cell-properties fo:background-color="#ffe699" style:vertical-align="automatic"/>
    </style:style>
    <style:style style:name="_34_0_25__20_-_20_輔色4_20_8" style:display-name="40% - 輔色4 8" style:family="table-cell" style:parent-style-name="Default" style:data-style-name="N0">
      <style:table-cell-properties fo:background-color="#ffe699" style:vertical-align="automatic"/>
    </style:style>
    <style:style style:name="_34_0_25__20_-_20_輔色4_20_9" style:display-name="40% - 輔色4 9" style:family="table-cell" style:parent-style-name="Default" style:data-style-name="N0">
      <style:table-cell-properties fo:background-color="#ffe699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b4c6e7" style:vertical-align="automatic"/>
    </style:style>
    <style:style style:name="_34_0_25__20_-_20_輔色5_20_10" style:display-name="40% - 輔色5 10" style:family="table-cell" style:parent-style-name="Default" style:data-style-name="N0">
      <style:table-cell-properties fo:background-color="#b4c6e7" style:vertical-align="automatic"/>
    </style:style>
    <style:style style:name="_34_0_25__20_-_20_輔色5_20_11" style:display-name="40% - 輔色5 11" style:family="table-cell" style:parent-style-name="Default" style:data-style-name="N0">
      <style:table-cell-properties fo:background-color="#b4c6e7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b4c6e7" style:vertical-align="automatic"/>
    </style:style>
    <style:style style:name="_34_0_25__20_-_20_輔色5_20_3" style:display-name="40% - 輔色5 3" style:family="table-cell" style:parent-style-name="Default" style:data-style-name="N0">
      <style:table-cell-properties fo:background-color="#b4c6e7" style:vertical-align="automatic"/>
    </style:style>
    <style:style style:name="_34_0_25__20_-_20_輔色5_20_4" style:display-name="40% - 輔色5 4" style:family="table-cell" style:parent-style-name="Default" style:data-style-name="N0">
      <style:table-cell-properties fo:background-color="#b4c6e7" style:vertical-align="automatic"/>
    </style:style>
    <style:style style:name="_34_0_25__20_-_20_輔色5_20_5" style:display-name="40% - 輔色5 5" style:family="table-cell" style:parent-style-name="Default" style:data-style-name="N0">
      <style:table-cell-properties fo:background-color="#b4c6e7" style:vertical-align="automatic"/>
    </style:style>
    <style:style style:name="_34_0_25__20_-_20_輔色5_20_6" style:display-name="40% - 輔色5 6" style:family="table-cell" style:parent-style-name="Default" style:data-style-name="N0">
      <style:table-cell-properties fo:background-color="#b4c6e7" style:vertical-align="automatic"/>
    </style:style>
    <style:style style:name="_34_0_25__20_-_20_輔色5_20_7" style:display-name="40% - 輔色5 7" style:family="table-cell" style:parent-style-name="Default" style:data-style-name="N0">
      <style:table-cell-properties fo:background-color="#b4c6e7" style:vertical-align="automatic"/>
    </style:style>
    <style:style style:name="_34_0_25__20_-_20_輔色5_20_8" style:display-name="40% - 輔色5 8" style:family="table-cell" style:parent-style-name="Default" style:data-style-name="N0">
      <style:table-cell-properties fo:background-color="#b4c6e7" style:vertical-align="automatic"/>
    </style:style>
    <style:style style:name="_34_0_25__20_-_20_輔色5_20_9" style:display-name="40% - 輔色5 9" style:family="table-cell" style:parent-style-name="Default" style:data-style-name="N0">
      <style:table-cell-properties fo:background-color="#b4c6e7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automatic"/>
    </style:style>
    <style:style style:name="_34_0_25__20_-_20_輔色6_20_10" style:display-name="40% - 輔色6 10" style:family="table-cell" style:parent-style-name="Default" style:data-style-name="N0">
      <style:table-cell-properties fo:background-color="#c6e0b4" style:vertical-align="automatic"/>
    </style:style>
    <style:style style:name="_34_0_25__20_-_20_輔色6_20_11" style:display-name="40% - 輔色6 11" style:family="table-cell" style:parent-style-name="Default" style:data-style-name="N0">
      <style:table-cell-properties fo:background-color="#c6e0b4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c6e0b4" style:vertical-align="automatic"/>
    </style:style>
    <style:style style:name="_34_0_25__20_-_20_輔色6_20_3" style:display-name="40% - 輔色6 3" style:family="table-cell" style:parent-style-name="Default" style:data-style-name="N0">
      <style:table-cell-properties fo:background-color="#c6e0b4" style:vertical-align="automatic"/>
    </style:style>
    <style:style style:name="_34_0_25__20_-_20_輔色6_20_4" style:display-name="40% - 輔色6 4" style:family="table-cell" style:parent-style-name="Default" style:data-style-name="N0">
      <style:table-cell-properties fo:background-color="#c6e0b4" style:vertical-align="automatic"/>
    </style:style>
    <style:style style:name="_34_0_25__20_-_20_輔色6_20_5" style:display-name="40% - 輔色6 5" style:family="table-cell" style:parent-style-name="Default" style:data-style-name="N0">
      <style:table-cell-properties fo:background-color="#c6e0b4" style:vertical-align="automatic"/>
    </style:style>
    <style:style style:name="_34_0_25__20_-_20_輔色6_20_6" style:display-name="40% - 輔色6 6" style:family="table-cell" style:parent-style-name="Default" style:data-style-name="N0">
      <style:table-cell-properties fo:background-color="#c6e0b4" style:vertical-align="automatic"/>
    </style:style>
    <style:style style:name="_34_0_25__20_-_20_輔色6_20_7" style:display-name="40% - 輔色6 7" style:family="table-cell" style:parent-style-name="Default" style:data-style-name="N0">
      <style:table-cell-properties fo:background-color="#c6e0b4" style:vertical-align="automatic"/>
    </style:style>
    <style:style style:name="_34_0_25__20_-_20_輔色6_20_8" style:display-name="40% - 輔色6 8" style:family="table-cell" style:parent-style-name="Default" style:data-style-name="N0">
      <style:table-cell-properties fo:background-color="#c6e0b4" style:vertical-align="automatic"/>
    </style:style>
    <style:style style:name="_34_0_25__20_-_20_輔色6_20_9" style:display-name="40% - 輔色6 9" style:family="table-cell" style:parent-style-name="Default" style:data-style-name="N0">
      <style:table-cell-properties fo:background-color="#c6e0b4" style:vertical-align="automatic"/>
    </style:style>
    <style:style style:name="_36_0_25__20_-_20_輔色1_20_10" style:display-name="60% - 輔色1 10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11" style:display-name="60% - 輔色1 1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12" style:display-name="60% - 輔色1 12" style:family="table-cell" style:parent-style-name="Default" style:data-style-name="N0">
      <style:table-cell-properties fo:background-color="#9bc2e6" style:vertical-align="automatic"/>
    </style:style>
    <style:style style:name="_36_0_25__20_-_20_輔色1_20_2" style:display-name="60% - 輔色1 2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4" style:display-name="60% - 輔色1 4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5" style:display-name="60% - 輔色1 5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6" style:display-name="60% - 輔色1 6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7" style:display-name="60% - 輔色1 7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8" style:display-name="60% - 輔色1 8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9" style:display-name="60% - 輔色1 9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2_20_10" style:display-name="60% - 輔色2 10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11" style:display-name="60% - 輔色2 11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12" style:display-name="60% - 輔色2 12" style:family="table-cell" style:parent-style-name="Default" style:data-style-name="N0">
      <style:table-cell-properties fo:background-color="#f4b084" style:vertical-align="automatic"/>
    </style:style>
    <style:style style:name="_36_0_25__20_-_20_輔色2_20_2" style:display-name="60% - 輔色2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4" style:display-name="60% - 輔色2 4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5" style:display-name="60% - 輔色2 5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6" style:display-name="60% - 輔色2 6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7" style:display-name="60% - 輔色2 7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8" style:display-name="60% - 輔色2 8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9" style:display-name="60% - 輔色2 9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3_20_10" style:display-name="60% - 輔色3 10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11" style:display-name="60% - 輔色3 11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12" style:display-name="60% - 輔色3 12" style:family="table-cell" style:parent-style-name="Default" style:data-style-name="N0">
      <style:table-cell-properties fo:background-color="#c9c9c9" style:vertical-align="automatic"/>
    </style:style>
    <style:style style:name="_36_0_25__20_-_20_輔色3_20_2" style:display-name="60% - 輔色3 2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4" style:display-name="60% - 輔色3 4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5" style:display-name="60% - 輔色3 5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6" style:display-name="60% - 輔色3 6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7" style:display-name="60% - 輔色3 7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8" style:display-name="60% - 輔色3 8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9" style:display-name="60% - 輔色3 9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4_20_10" style:display-name="60% - 輔色4 10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11" style:display-name="60% - 輔色4 11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12" style:display-name="60% - 輔色4 12" style:family="table-cell" style:parent-style-name="Default" style:data-style-name="N0">
      <style:table-cell-properties fo:background-color="#ffd966" style:vertical-align="automatic"/>
    </style:style>
    <style:style style:name="_36_0_25__20_-_20_輔色4_20_2" style:display-name="60% - 輔色4 2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4" style:display-name="60% - 輔色4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5" style:display-name="60% - 輔色4 5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6" style:display-name="60% - 輔色4 6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7" style:display-name="60% - 輔色4 7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8" style:display-name="60% - 輔色4 8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9" style:display-name="60% - 輔色4 9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5_20_10" style:display-name="60% - 輔色5 10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11" style:display-name="60% - 輔色5 11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12" style:display-name="60% - 輔色5 12" style:family="table-cell" style:parent-style-name="Default" style:data-style-name="N0">
      <style:table-cell-properties fo:background-color="#8ea9db" style:vertical-align="automatic"/>
    </style:style>
    <style:style style:name="_36_0_25__20_-_20_輔色5_20_2" style:display-name="60% - 輔色5 2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4" style:display-name="60% - 輔色5 4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5" style:display-name="60% - 輔色5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6" style:display-name="60% - 輔色5 6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7" style:display-name="60% - 輔色5 7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8" style:display-name="60% - 輔色5 8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9" style:display-name="60% - 輔色5 9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6_20_10" style:display-name="60% - 輔色6 10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11" style:display-name="60% - 輔色6 11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12" style:display-name="60% - 輔色6 12" style:family="table-cell" style:parent-style-name="Default" style:data-style-name="N0">
      <style:table-cell-properties fo:background-color="#a9d08e" style:vertical-align="automatic"/>
    </style:style>
    <style:style style:name="_36_0_25__20_-_20_輔色6_20_2" style:display-name="60% - 輔色6 2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4" style:display-name="60% - 輔色6 4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5" style:display-name="60% - 輔色6 5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6" style:display-name="60% - 輔色6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7" style:display-name="60% - 輔色6 7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8" style:display-name="60% - 輔色6 8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9" style:display-name="60% - 輔色6 9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中等_20_10" style:display-name="中等 10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11" style:display-name="中等 11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12" style:display-name="中等 1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中等_20_2" style:display-name="中等 2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4" style:display-name="中等 4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5" style:display-name="中等 5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6" style:display-name="中等 6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7" style:display-name="中等 7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8" style:display-name="中等 8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9" style:display-name="中等 9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合計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10" style:display-name="合計 10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11" style:display-name="合計 11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6" style:display-name="合計 6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7" style:display-name="合計 7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8" style:display-name="合計 8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9" style:display-name="合計 9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10" style:display-name="好 10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11" style:display-name="好 11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4" style:display-name="好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5" style:display-name="好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6" style:display-name="好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7" style:display-name="好 7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8" style:display-name="好 8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9" style:display-name="好 9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10" style:display-name="計算方式 10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11" style:display-name="計算方式 11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6" style:display-name="計算方式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7" style:display-name="計算方式 7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8" style:display-name="計算方式 8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9" style:display-name="計算方式 9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10" style:display-name="連結的儲存格 10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11" style:display-name="連結的儲存格 11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4" style:display-name="連結的儲存格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5" style:display-name="連結的儲存格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6" style:display-name="連結的儲存格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7" style:display-name="連結的儲存格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8" style:display-name="連結的儲存格 8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9" style:display-name="連結的儲存格 9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備註_20_10" style:display-name="備註 10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11" style:display-name="備註 11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8" style:display-name="備註 8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9" style:display-name="備註 9" style:family="table-cell" style:parent-style-name="Default" style:data-style-name="N0">
      <style:table-cell-properties fo:background-color="#ffffcc" fo:border="0.06pt solid #b2b2b2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10" style:display-name="說明文字 10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11" style:display-name="說明文字 11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6" style:display-name="說明文字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7" style:display-name="說明文字 7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8" style:display-name="說明文字 8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9" style:display-name="說明文字 9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10" style:display-name="輔色1 10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11" style:display-name="輔色1 1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4" style:display-name="輔色1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5" style:display-name="輔色1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6" style:display-name="輔色1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7" style:display-name="輔色1 7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8" style:display-name="輔色1 8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9" style:display-name="輔色1 9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10" style:display-name="輔色2 10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11" style:display-name="輔色2 11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4" style:display-name="輔色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5" style:display-name="輔色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6" style:display-name="輔色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7" style:display-name="輔色2 7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8" style:display-name="輔色2 8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9" style:display-name="輔色2 9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10" style:display-name="輔色3 10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11" style:display-name="輔色3 11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4" style:display-name="輔色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5" style:display-name="輔色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6" style:display-name="輔色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7" style:display-name="輔色3 7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8" style:display-name="輔色3 8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9" style:display-name="輔色3 9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10" style:display-name="輔色4 10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11" style:display-name="輔色4 11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4" style:display-name="輔色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5" style:display-name="輔色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6" style:display-name="輔色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7" style:display-name="輔色4 7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8" style:display-name="輔色4 8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9" style:display-name="輔色4 9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10" style:display-name="輔色5 10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11" style:display-name="輔色5 1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4" style:display-name="輔色5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5" style:display-name="輔色5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6" style:display-name="輔色5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7" style:display-name="輔色5 7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8" style:display-name="輔色5 8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9" style:display-name="輔色5 9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10" style:display-name="輔色6 10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11" style:display-name="輔色6 11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4" style:display-name="輔色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5" style:display-name="輔色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6" style:display-name="輔色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7" style:display-name="輔色6 7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8" style:display-name="輔色6 8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9" style:display-name="輔色6 9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標題_20_1_20_10" style:display-name="標題 1 10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11" style:display-name="標題 1 1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5" style:display-name="標題 1 5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6" style:display-name="標題 1 6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7" style:display-name="標題 1 7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8" style:display-name="標題 1 8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9" style:display-name="標題 1 9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0" style:display-name="標題 10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1" style:display-name="標題 11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2" style:display-name="標題 12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3" style:display-name="標題 13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4" style:display-name="標題 14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2" style:display-name="標題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0" style:display-name="標題 2 10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1" style:display-name="標題 2 11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6" style:display-name="標題 2 6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7" style:display-name="標題 2 7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8" style:display-name="標題 2 8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9" style:display-name="標題 2 9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0" style:display-name="標題 3 10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1" style:display-name="標題 3 11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6" style:display-name="標題 3 6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7" style:display-name="標題 3 7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8" style:display-name="標題 3 8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9" style:display-name="標題 3 9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0" style:display-name="標題 4 10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1" style:display-name="標題 4 11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6" style:display-name="標題 4 6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7" style:display-name="標題 4 7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8" style:display-name="標題 4 8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9" style:display-name="標題 4 9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6" style:display-name="標題 6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7" style:display-name="標題 7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8" style:display-name="標題 8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9" style:display-name="標題 9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輸入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10" style:display-name="輸入 10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11" style:display-name="輸入 11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4" style:display-name="輸入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5" style:display-name="輸入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6" style:display-name="輸入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7" style:display-name="輸入 7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8" style:display-name="輸入 8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9" style:display-name="輸入 9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10" style:display-name="輸出 10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11" style:display-name="輸出 11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4" style:display-name="輸出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6" style:display-name="輸出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7" style:display-name="輸出 7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8" style:display-name="輸出 8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9" style:display-name="輸出 9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10" style:display-name="檢查儲存格 10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11" style:display-name="檢查儲存格 11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6" style:display-name="檢查儲存格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7" style:display-name="檢查儲存格 7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8" style:display-name="檢查儲存格 8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9" style:display-name="檢查儲存格 9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10" style:display-name="壞 10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11" style:display-name="壞 1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4" style:display-name="壞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5" style:display-name="壞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6" style:display-name="壞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7" style:display-name="壞 7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8" style:display-name="壞 8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9" style:display-name="壞 9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10" style:display-name="警告文字 10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11" style:display-name="警告文字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6" style:display-name="警告文字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7" style:display-name="警告文字 7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8" style:display-name="警告文字 8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9" style:display-name="警告文字 9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24.99mm" fo:margin-right="24.99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style style:name="MT1" style:family="text">
      <style:text-properties fo:color="#000000" style:font-name="Times New Roman1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LAND.MOI</meta:initial-creator>
    <dc:creator>羅森泰</dc:creator>
    <meta:creation-date>2005-05-03T02:41:32Z</meta:creation-date>
    <dc:date>2020-11-09T05:39:35Z</dc:date>
    <meta:print-date>2020-10-16T03:17:56Z</meta:print-date>
    <meta:editing-cycles>1</meta:editing-cycles>
    <meta:editing-duration>PT110S</meta:editing-duration>
    <meta:document-statistic meta:table-count="1" meta:cell-count="173" meta:object-count="0"/>
  </office:meta>
</office:document-meta>
</file>