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7二糾紛原因統計">
      <style:table-properties table:display="true" style:writing-mode="lr-tb"/>
    </style:style>
    <style:style style:name="ta2" style:family="table" style:master-page-name="PageStyle_5f_107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二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2季房地產消費糾紛原因統計表<text:span text:style-name="T1">(107.07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0" calcext:value-type="float">
              <text:p>10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5" calcext:value-type="float">
              <text:p>25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7" calcext:value-type="float">
              <text:p>7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7" calcext:value-type="float">
              <text:p>27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77" calcext:value-type="float">
              <text:p>77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7" calcext:value-type="float">
              <text:p>7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8" calcext:value-type="float">
              <text:p>8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4" calcext:value-type="float">
              <text:p>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5" calcext:value-type="float">
              <text:p>5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9" calcext:value-type="float">
              <text:p>19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3" calcext:value-type="float">
              <text:p>3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4" calcext:value-type="float">
              <text:p>44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42" calcext:value-type="float">
              <text:p>42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6" calcext:value-type="float">
              <text:p>6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  <text:p>0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32" calcext:value-type="float">
              <text:p>132</text:p>
            </table:table-cell>
            <table:table-cell table:style-name="ce50" table:formula="of:=SUM([.C4:.AO4])" office:value-type="float" office:value="466" calcext:value-type="float">
              <text:p>46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2" calcext:value-type="float">
              <text:p>2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7" calcext:value-type="float">
              <text:p>17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6" calcext:value-type="float">
              <text:p>6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8" calcext:value-type="float">
              <text:p>8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0" calcext:value-type="float">
              <text:p>0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8" calcext:value-type="float">
              <text:p>8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4" calcext:value-type="float">
              <text:p>4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8" calcext:value-type="float">
              <text:p>18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2" calcext:value-type="float">
              <text:p>2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27" calcext:value-type="float">
              <text:p>27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  <text:p>0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5" calcext:value-type="float">
              <text:p>35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81" calcext:value-type="float">
              <text:p>18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1" calcext:value-type="float">
              <text:p>1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7" calcext:value-type="float">
              <text:p>7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74" calcext:value-type="float">
              <text:p>74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2" calcext:value-type="float">
              <text:p>2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7" calcext:value-type="float">
              <text:p>7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3" calcext:value-type="float">
              <text:p>3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2" calcext:value-type="float">
              <text:p>2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5" calcext:value-type="float">
              <text:p>5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  <text:p>9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2" calcext:value-type="float">
              <text:p>1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67" calcext:value-type="float">
              <text:p>67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38" calcext:value-type="float">
              <text:p>23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2" calcext:value-type="float">
              <text:p>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3" calcext:value-type="float">
              <text:p>3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1" calcext:value-type="float">
              <text:p>1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1" calcext:value-type="float">
              <text:p>4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SUM([.C9:.AO9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5" table:formula="of:=SUM([.C11:.AO11])" office:value-type="float" office:value="55" calcext:value-type="float">
            <text:p>5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5" table:formula="of:=SUM([.C12:.AO12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2" calcext:value-type="float">
            <text:p>2</text:p>
          </table:table-cell>
          <table:table-cell table:style-name="ce37" table:formula="of:=[.D9]+[.D10]+[.D11]+[.D12]" office:value-type="float" office:value="5" calcext:value-type="float">
            <text:p>5</text:p>
          </table:table-cell>
          <table:table-cell table:style-name="ce37" table:formula="of:=[.E9]+[.E10]+[.E11]+[.E12]" office:value-type="float" office:value="4" calcext:value-type="float">
            <text:p>4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11" calcext:value-type="float">
            <text:p>11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1" calcext:value-type="float">
            <text:p>1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2" calcext:value-type="float">
            <text:p>2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1" calcext:value-type="float">
            <text:p>1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2" calcext:value-type="float">
            <text:p>2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1" calcext:value-type="float">
            <text:p>1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10" calcext:value-type="float">
            <text:p>10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8" calcext:value-type="float">
            <text:p>48</text:p>
          </table:table-cell>
          <table:table-cell table:style-name="ce37" table:formula="of:=SUM([.C13:.AO13])" office:value-type="float" office:value="96" calcext:value-type="float">
            <text:p>96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SUM([.C14:.AO14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16:.AO1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0" calcext:value-type="float">
            <text:p>0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2" calcext:value-type="float">
            <text:p>2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3" calcext:value-type="float">
            <text:p>3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1" calcext:value-type="float">
            <text:p>1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1" calcext:value-type="float">
            <text:p>1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4" calcext:value-type="float">
            <text:p>4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2" calcext:value-type="float">
            <text:p>2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50" calcext:value-type="float">
            <text:p>5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2:.AO22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2" calcext:value-type="float">
            <text:p>12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9" calcext:value-type="float">
            <text:p>9</text:p>
          </table:table-cell>
          <table:table-cell table:style-name="ce37" table:formula="of:=[.AL19]+[.AL20]+[.AL21]+[.AL22]" office:value-type="float" office:value="3" calcext:value-type="float">
            <text:p>3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11" calcext:value-type="float">
            <text:p>11</text:p>
          </table:table-cell>
          <table:table-cell table:style-name="ce37" table:formula="of:=[.AP19]+[.AP20]+[.AP21]+[.AP22]" office:value-type="float" office:value="43" calcext:value-type="float">
            <text:p>4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38" calcext:value-type="float">
            <text:p>3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27:.AO27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2" calcext:value-type="float">
            <text:p>2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6" calcext:value-type="float">
            <text:p>16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1" calcext:value-type="float">
            <text:p>1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11" calcext:value-type="float">
            <text:p>11</text:p>
          </table:table-cell>
          <table:table-cell table:style-name="ce37" table:formula="of:=[.AL24]+[.AL25]+[.AL26]+[.AL27]" office:value-type="float" office:value="8" calcext:value-type="float">
            <text:p>8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79" calcext:value-type="float">
            <text:p>7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1:.AO31])" office:value-type="float" office:value="41" calcext:value-type="float">
            <text:p>4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35" calcext:value-type="float">
            <text:p>35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4" calcext:value-type="float">
            <text:p>4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0" calcext:value-type="float">
            <text:p>0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5" calcext:value-type="float">
            <text:p>5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0" calcext:value-type="float">
            <text:p>0</text:p>
          </table:table-cell>
          <table:table-cell table:style-name="ce37" table:formula="of:=SUM([.C33:.AO33])" office:value-type="float" office:value="53" calcext:value-type="float">
            <text:p>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34:.AO34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2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4" calcext:value-type="float">
            <text:p>4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1" calcext:value-type="float">
            <text:p>1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1" calcext:value-type="float">
            <text:p>1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1" calcext:value-type="float">
            <text:p>1</text:p>
          </table:table-cell>
          <table:table-cell table:style-name="ce37" table:formula="of:=[.AC34]+[.AC35]+[.AC36]+[.AC37]" office:value-type="float" office:value="2" calcext:value-type="float">
            <text:p>2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40" calcext:value-type="float">
            <text:p>4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1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1" calcext:value-type="float">
            <text:p>1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1" calcext:value-type="float">
            <text:p>1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6" table:formula="of:=SUM([.C44:.AO4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45:.AO4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3" calcext:value-type="float">
            <text:p>3</text:p>
          </table:table-cell>
          <table:table-cell table:style-name="ce37" table:formula="of:=[.D44]+[.D45]+[.D46]+[.D47]" office:value-type="float" office:value="2" calcext:value-type="float">
            <text:p>2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4" calcext:value-type="float">
            <text:p>4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9" calcext:value-type="float">
            <text:p>9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1" calcext:value-type="float">
            <text:p>1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1" calcext:value-type="float">
            <text:p>1</text:p>
          </table:table-cell>
          <table:table-cell table:style-name="ce37" table:formula="of:=[.AK44]+[.AK45]+[.AK46]+[.AK47]" office:value-type="float" office:value="2" calcext:value-type="float">
            <text:p>2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0" calcext:value-type="float">
            <text:p>0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8" calcext:value-type="float">
            <text:p>8</text:p>
          </table:table-cell>
          <table:table-cell table:style-name="ce37" table:formula="of:=SUM([.C48:.AO48])" office:value-type="float" office:value="32" calcext:value-type="float">
            <text:p>3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3" calcext:value-type="float">
            <text:p>3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7" calcext:value-type="float">
            <text:p>7</text:p>
          </table:table-cell>
          <table:table-cell table:style-name="ce37" table:formula="of:=[.U49]+[.U50]+[.U51]+[.U52]" office:value-type="float" office:value="1" calcext:value-type="float">
            <text:p>1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19" calcext:value-type="float">
            <text:p>1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table:formula="of:=SUM([.C54:.AO5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6:.AO5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1" calcext:value-type="float">
            <text:p>1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1" calcext:value-type="float">
            <text:p>1</text:p>
          </table:table-cell>
          <table:table-cell table:style-name="ce37" table:formula="of:=SUM([.C58:.AO5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4" table:style-name="ce38" office:value-type="float" office:value="0" calcext:value-type="float">
            <text:p>0</text:p>
          </table:table-cell>
          <table:table-cell table:style-name="ce38" table:formula="of:=SUM([.C59:.AO5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1" calcext:value-type="float">
            <text:p>1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1" calcext:value-type="float">
            <text:p>1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4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16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7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1" calcext:value-type="float">
            <text:p>1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74:.AO7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1" calcext:value-type="float">
            <text:p>1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0" calcext:value-type="float">
            <text:p>0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1" calcext:value-type="float">
            <text:p>1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1" calcext:value-type="float">
            <text:p>1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1" calcext:value-type="float">
            <text:p>1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1" calcext:value-type="float">
            <text:p>1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94:.AO9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1" calcext:value-type="float">
            <text:p>1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1" calcext:value-type="float">
            <text:p>1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SUM([.C99:.AO9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1" calcext:value-type="float">
            <text:p>1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2" calcext:value-type="float">
            <text:p>2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1" calcext:value-type="float">
            <text:p>1</text:p>
          </table:table-cell>
          <table:table-cell table:style-name="ce37" table:formula="of:=SUM([.C103:.AO103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8" table:formula="of:=SUM([.C104:.AO10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2" calcext:value-type="float">
            <text:p>2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36" table:formula="of:=SUM([.C111:.AO111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7" calcext:value-type="float">
            <text:p>7</text:p>
          </table:table-cell>
          <table:table-cell table:style-name="ce37" table:formula="of:=SUM([.C113:.AO113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二糾紛原因統計.$A$1" table:cell-range-address="$107二糾紛原因統計.$A$1:.$AMJ$8" table:range-usable-as="repeat-column repeat-row"/>
        </table:named-expressions>
      </table:table>
      <table:table table:name="107二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07" calcext:value-type="float" table:number-columns-spanned="8" table:number-rows-spanned="1">
            <text:p>107.07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55" calcext:value-type="float">
            <text:p>55</text:p>
          </table:table-cell>
          <table:table-cell table:style-name="ce79" office:value-type="float" office:value="15" calcext:value-type="float">
            <text:p>15</text:p>
          </table:table-cell>
          <table:table-cell table:style-name="ce80" table:formula="of:=SUM([.B5:.F5])" office:value-type="float" office:value="96" calcext:value-type="float">
            <text:p>9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2" calcext:value-type="float">
            <text:p>2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" calcext:value-type="float">
            <text:p>2</text:p>
          </table:table-cell>
          <table:table-cell table:style-name="ce80" table:formula="of:=SUM([.B6:.F6])" office:value-type="float" office:value="50" calcext:value-type="float">
            <text:p>5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80" table:formula="of:=SUM([.B7:.F7])" office:value-type="float" office:value="43" calcext:value-type="float">
            <text:p>4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2" calcext:value-type="float">
            <text:p>12</text:p>
          </table:table-cell>
          <table:table-cell table:style-name="ce80" table:formula="of:=SUM([.B8:.F8])" office:value-type="float" office:value="79" calcext:value-type="float">
            <text:p>7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9:.F9])" office:value-type="float" office:value="53" calcext:value-type="float">
            <text:p>5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0:.F10])" office:value-type="float" office:value="40" calcext:value-type="float">
            <text:p>4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6" calcext:value-type="float">
            <text:p>6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6" calcext:value-type="float">
            <text:p>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9" calcext:value-type="float">
            <text:p>9</text:p>
          </table:table-cell>
          <table:table-cell table:style-name="ce72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32" calcext:value-type="float">
            <text:p>3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3:.F13])" office:value-type="float" office:value="19" calcext:value-type="float">
            <text:p>1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7:.F17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1" calcext:value-type="float">
            <text:p>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181" calcext:value-type="float">
            <text:p>181</text:p>
          </table:table-cell>
          <table:table-cell table:style-name="ce69" table:formula="of:=SUM([.C5:.C26])" office:value-type="float" office:value="0" calcext:value-type="float">
            <text:p>0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38" calcext:value-type="float" table:number-columns-spanned="1" table:number-rows-spanned="2">
            <text:p>238</text:p>
          </table:table-cell>
          <table:table-cell table:style-name="ce78" table:formula="of:=SUM([.F5:.F26])" office:value-type="float" office:value="41" calcext:value-type="float" table:number-columns-spanned="1" table:number-rows-spanned="2">
            <text:p>41</text:p>
          </table:table-cell>
          <table:table-cell table:style-name="ce78" table:formula="of:=SUM([.G5:.G26])" office:value-type="float" office:value="466" calcext:value-type="float" table:number-columns-spanned="1" table:number-rows-spanned="2">
            <text:p>466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181" calcext:value-type="float" table:number-columns-spanned="2" table:number-rows-spanned="1">
            <text:p>181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二糾紛原因統計" style:display-name="PageStyle_107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二來源" style:display-name="PageStyle_107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9-03-21T16:14:35</dc:date>
    <meta:print-date>2019-02-14T17:22:07</meta:print-date>
    <meta:document-statistic meta:table-count="2" meta:cell-count="4969" meta:object-count="5"/>
    <meta:generator>LibreOffice/6.2.6.2$Windows_X86_64 LibreOffice_project/684e730861356e74889dfe6dbddd3562aae2e6ad</meta:generator>
  </office:meta>
</office:document-meta>
</file>