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新細明體" style:font-name-asian="新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1" svg:stroke-width="0.01042in" svg:stroke-color="#afabab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4"/>結<text:s/><text:s text:c="3"/>書</text:p>
      <text:p text:style-name="內文"><text:span text:style-name="T3">本人</text:span><text:span text:style-name="T4"><text:s text:c="8"/></text:span><text:span text:style-name="T5"><text:s/></text:span><text:span text:style-name="T6"><text:s text:c="2"/></text:span><text:span text:style-name="T7">(英文名： <text:s text:c="19"/>)</text:span><text:span text:style-name="T8">確為</text:span><text:span text:style-name="T9">原</text:span><text:span text:style-name="T10">所有</text:span><text:span text:style-name="T11">坐落彰化縣</text:span><text:span text:style-name="T12"><text:s/></text:span><text:span text:style-name="T13"><text:s text:c="4"/></text:span><text:span text:style-name="T14"><text:s/></text:span><text:span text:style-name="T15">鄉(鎮、市)</text:span><text:span text:style-name="T16"><text:s text:c="2"/></text:span><text:span text:style-name="T17"><text:s text:c="2"/></text:span><text:span text:style-name="T18"><text:s/></text:span><text:span text:style-name="T19"><text:s/></text:span><text:span text:style-name="T20">段</text:span><text:span text:style-name="T21"><text:s/></text:span><text:span text:style-name="T22"><text:s/></text:span><text:span text:style-name="T23"><text:s text:c="5"/></text:span><text:span text:style-name="T24"><text:s/></text:span><text:span text:style-name="T25"><text:s/></text:span><text:span text:style-name="T26">地號</text:span><text:span text:style-name="T27">土地</text:span><text:span text:style-name="T28">/改良物</text:span><text:span text:style-name="T29">所有權人，</text:span><text:span text:style-name="T30">因</text:span><text:span text:style-name="T31">被徵收為</text:span><text:span text:style-name="T32"><text:s text:c="22"/></text:span><text:span text:style-name="T33">工程用地，其</text:span><text:span text:style-name="T34">地價</text:span><text:span text:style-name="T35">徵收補償費</text:span><text:span text:style-name="T36">保管款</text:span><text:span text:style-name="T37">新台幣</text:span><text:span text:style-name="T38"><text:s text:c="8"/></text:span><text:span text:style-name="T39">元</text:span><text:span text:style-name="T40">(台灣土地銀行</text:span><text:span text:style-name="T41">□</text:span><text:span text:style-name="T42">員林□彰化分行</text:span><text:span text:style-name="T43"><text:s/></text:span><text:span text:style-name="T44"><text:s text:c="4"/></text:span><text:span text:style-name="T45"><text:s/></text:span><text:span text:style-name="T46">年保管字第</text:span><text:span text:style-name="T47"><text:s text:c="2"/></text:span><text:span text:style-name="T48"><text:s text:c="3"/></text:span><text:span text:style-name="T49"><text:s text:c="2"/></text:span><text:span text:style-name="T50">號</text:span><text:span text:style-name="T51">)</text:span><text:span text:style-name="T52">。</text:span><text:span text:style-name="T53">因本人久居國外並無國內有效新台幣帳戶，</text:span><text:span text:style-name="T54">今</text:span><text:span text:style-name="T55">為領取前開徵收補償費</text:span><text:span text:style-name="T56">，</text:span><text:span text:style-name="T57">檢附外國人護照影本1份(國籍：</text:span><text:span text:style-name="T58"><text:s text:c="5"/></text:span><text:span text:style-name="T59"><text:s text:c="2"/></text:span><text:span text:style-name="T60"><text:s text:c="2"/></text:span><text:span text:style-name="T61">，英文名：</text:span><text:span text:style-name="T62"><text:s text:c="6"/></text:span><text:span text:style-name="T63"><text:s text:c="5"/></text:span><text:span text:style-name="T64"><text:s text:c="5"/></text:span><text:span text:style-name="T65">)作為身份證明文件</text:span><text:span text:style-name="T66">，</text:span><text:span text:style-name="T67">本人確係業戶</text:span><text:span text:style-name="T68"><text:s text:c="11"/></text:span><text:span text:style-name="T69">(原身分證字號：</text:span><text:span text:style-name="T70"><text:s text:c="8"/></text:span><text:span text:style-name="T71">、</text:span><text:span text:style-name="T72">原戶籍</text:span><text:span text:style-name="T73">地址：</text:span><text:span text:style-name="T74"><text:s text:c="28"/></text:span><text:span text:style-name="T75">)無誤，</text:span><text:span text:style-name="T76">並</text:span><text:span text:style-name="T77">同意</text:span><text:span text:style-name="T78">臺灣土地銀行開立支票時不加註禁止背書轉讓，以利後續</text:span><text:span text:style-name="T79">本人</text:span><text:span text:style-name="T80">領價作業，</text:span><text:span text:style-name="T81">如有虛偽不實致損害他人權益者，</text:span><text:span text:style-name="T82">本人</text:span><text:span text:style-name="T83"><text:s text:c="10"/></text:span><text:span text:style-name="T84">願負賠償之責並接受中華民國法律處分</text:span><text:span text:style-name="T85">。</text:span></text:p>
      <text:p text:style-name="P86"/>
      <text:p text:style-name="P87">此致<text:s text:c="3"/>彰化縣政府</text:p>
      <text:p text:style-name="內文"><text:span text:style-name="T88"><text:s text:c="7"/></text:span><text:span text:style-name="T89">臺灣土地銀行</text:span><text:span text:style-name="T90">□</text:span><text:span text:style-name="T91">員林□彰化分行</text:span><text:span text:style-name="T92"><draw:frame draw:z-index="251660288" draw:id="id0" draw:style-name="a0" draw:name="文字方塊 1" text:anchor-type="paragraph" svg:x="5.50833in" svg:y="0.01667in" svg:width="1.21667in" svg:height="0.53333in" style:rel-width="scale" style:rel-height="scale"><draw:text-box><text:p text:style-name="內文"><text:span text:style-name="T93">請蓋</text:span><text:span text:style-name="T94">章</text:span></text:p></draw:text-box><svg:title/><svg:desc/></draw:frame></text:span></text:p>
      <text:p text:style-name="內文"><text:span text:style-name="T95"><draw:custom-shape svg:x="5.65in" svg:y="0.00833in" svg:width="0.875in" svg:height="0.88333in" draw:z-index="251659264" draw:id="id1" draw:style-name="a2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內文"><text:span text:style-name="T96"><text:s text:c="23"/></text:span><text:span text:style-name="T97">申請人</text:span><text:span text:style-name="T98">(中文名)</text:span><text:span text:style-name="T99">：</text:span><text:span text:style-name="T100"><text:s text:c="15"/></text:span></text:p>
      <text:p text:style-name="內文"><text:span text:style-name="T101"><text:s text:c="23"/></text:span><text:span text:style-name="T102">英文名：</text:span><text:span text:style-name="T103"><text:s text:c="32"/></text:span></text:p>
      <text:p text:style-name="內文"><text:span text:style-name="T104"><text:s text:c="23"/></text:span><text:span text:style-name="T105">本人簽名</text:span><text:span text:style-name="T106">：</text:span><text:span text:style-name="T107"><text:s text:c="22"/></text:span></text:p>
      <text:p text:style-name="內文"><text:span text:style-name="T108"><text:s text:c="23"/></text:span><text:span text:style-name="T109">通訊</text:span><text:span text:style-name="T110">地址：</text:span><text:span text:style-name="T111"><text:s text:c="39"/></text:span></text:p>
      <text:p text:style-name="內文"><text:span text:style-name="T112"><text:s text:c="23"/></text:span><text:span text:style-name="T113">連絡電話：</text:span><text:span text:style-name="T114"><text:s text:c="20"/></text:span></text:p>
      <text:p text:style-name="P115"><text:span text:style-name="T116">中華民國</text:span><text:span text:style-name="T117"><text:s/></text:span><text:span text:style-name="T118"><text:s text:c="12"/></text:span><text:span text:style-name="T119">年</text:span><text:span text:style-name="T120"><text:s/></text:span><text:span text:style-name="T121"><text:s text:c="15"/></text:span><text:span text:style-name="T122">月</text:span><text:span text:style-name="T123"><text:s text:c="16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3T01:10:00Z</meta:creation-date>
    <dc:date>2020-07-03T01:10:00Z</dc:date>
    <meta:print-date>2020-02-06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