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4.76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4.768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6" style:family="text">
      <style:text-properties style:font-name="標楷體" fo:font-size="28pt" style:font-name-asian="標楷體" style:font-size-asian="28pt" style:font-name-complex="標楷體" style:font-size-complex="28pt" style:text-combine="lines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10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T11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　　結　　書</text:p>
      <text:p text:style-name="P6"/>
      <text:p text:style-name="P3"><text:span text:style-name="T2">具切結書人</text:span><text:span text:style-name="T4">　　　　　</text:span><text:span text:style-name="T2">為</text:span><text:span text:style-name="T4">　　 <text:s text:c="3"/>　　　 <text:s text:c="3"/></text:span><text:span text:style-name="T2">管理人，茲為申領本 </text:span><text:span text:style-name="T5">□</text:span><text:span text:style-name="T5">祭祀公業</text:span><text:span text:style-name="T5">□</text:span><text:span text:style-name="T5">神明會</text:span><text:span text:style-name="T2">所有彰化縣</text:span><text:span text:style-name="T4"> <text:s text:c="5"/></text:span><text:span text:style-name="T2">鄉/鎮/市</text:span><text:span text:style-name="T4"> <text:s text:c="5"/></text:span><text:span text:style-name="T2">段</text:span><text:span text:style-name="T4"> <text:s text:c="3"/></text:span><text:span text:style-name="T2">小段</text:span><text:span text:style-name="T4"> <text:s text:c="8"/></text:span><text:span text:style-name="T2">地號土地補償費合計新台幣</text:span><text:span text:style-name="T4"> <text:s text:c="9"/></text:span><text:span text:style-name="T2">元，</text:span></text:p>
      <text:p text:style-name="P3"><text:span text:style-name="T2">因本 </text:span><text:span text:style-name="T10">□公業規約無明確規定 </text:span><text:span text:style-name="T10">□公業無訂定規</text:span><text:span text:style-name="T10">約</text:span><text:span text:style-name="T10"> <text:s text:c="2"/>□神明會章程</text:span><text:span text:style-name="T10">無明確定 </text:span><text:span text:style-name="T10">□神明會無訂定章程</text:span><text:span text:style-name="T9"> </text:span><text:span text:style-name="T12">且派下決議對領取</text:span><text:span text:style-name="T2">補償費並無特別約定，無全體派下員提出異議或因管理人權限爭議已係屬法院之情形，特由本人代表領取並切結未受規約或派下決議限制，如有虛偽不實情事，具切結書人願負法律上一切責任。</text:span></text:p>
      <text:p text:style-name="P3"><text:span text:style-name="T10"/></text:p>
      <text:p text:style-name="Standard"><text:span text:style-name="T2"><text:s text:c="2"/>此致</text:span></text:p>
      <text:p text:style-name="Standard"><text:span text:style-name="T2">彰化縣政府</text:span></text:p>
      <text:p text:style-name="P2"/>
      <text:p text:style-name="P2"/>
      <text:p text:style-name="P4"><text:span text:style-name="T2">　　　 <text:s/>具切結書人：</text:span><text:span text:style-name="T4"> <text:s text:c="16"/></text:span><text:span text:style-name="T2"><text:s text:c="3"/>簽章</text:span></text:p>
      <text:p text:style-name="P4"><text:span text:style-name="T2">　　　 <text:s/></text:span><text:span text:style-name="T7">身分證統一編號</text:span><text:span text:style-name="T2">：</text:span><text:span text:style-name="T4"> <text:s text:c="15"/>　</text:span></text:p>
      <text:p text:style-name="P4"><text:span text:style-name="T2"><text:s text:c="8"/>住址：</text:span><text:span text:style-name="T4"> <text:s text:c="35"/></text:span></text:p>
      <text:p text:style-name="P4"><text:span text:style-name="T2"><text:s text:c="8"/>電話：</text:span><text:span text:style-name="T4"> <text:s text:c="17"/></text:span><text:span text:style-name="T2"><text:s text:c="3"/></text:span></text:p>
      <text:p text:style-name="P2"/>
      <text:p text:style-name="Standard"><text:span text:style-name="T2"/></text:p>
      <text:p text:style-name="P5"><text:span text:style-name="T2">中　華　民　國　</text:span><text:span text:style-name="T4">　　　　　</text:span><text:span text:style-name="T2">年</text:span><text:span text:style-name="T4">　　　　</text:span><text:span text:style-name="T2">月</text:span><text:span text:style-name="T4">　　　　</text:span><text:span text:style-name="T2">日　</text:span><text:span text:style-name="T8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結　　書</dc:title>
    <meta:initial-creator>oa-0414</meta:initial-creator>
    <meta:creation-date>2018-08-03T10:44:00</meta:creation-date>
    <dc:date>2020-03-17T10:42:03.547000000</dc:date>
    <meta:editing-cycles>5</meta:editing-cycles>
    <meta:editing-duration>PT1M2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222" meta:character-count="428" meta:non-whitespace-character-count="222"/>
  </office:meta>
</office:document-meta>
</file>