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808080"/>
    </style:style>
    <style:style style:name="P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0ce124"/>
    </style:style>
    <style:style style:name="P7" style:family="paragraph" style:parent-style-name="Standard">
      <style:text-properties officeooo:paragraph-rsid="000ce124"/>
    </style:style>
    <style:style style:name="P8" style:family="paragraph" style:parent-style-name="Standard">
      <style:paragraph-properties fo:margin-left="0cm" fo:margin-right="0cm" fo:text-align="justify" style:justify-single-word="false" fo:text-indent="4.768cm" style:auto-text-indent="false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4.768cm" style:auto-text-indent="false" style:page-number="auto"/>
    </style:style>
    <style:style style:name="P10" style:family="paragraph" style:parent-style-name="Standard">
      <style:paragraph-properties fo:margin-top="0.318cm" fo:margin-bottom="0cm" loext:contextual-spacing="false"/>
      <style:text-properties officeooo:paragraph-rsid="000ce124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  <style:text-properties officeooo:paragraph-rsid="000ce124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8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9" style:family="text">
      <style:text-properties style:font-name="標楷體" style:font-name-asian="標楷體" style:font-name-complex="標楷體" style:font-size-complex="16pt"/>
    </style:style>
    <style:style style:name="T1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2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3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14" style:family="text">
      <style:text-properties fo:color="#80808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3.965cm" fo:min-width="2.7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申　　請　　書</text:span></text:p>
      <text:p text:style-name="P8"><text:span text:style-name="T1"/></text:p>
      <text:p text:style-name="P5"><text:span text:style-name="T2">本人</text:span><text:span text:style-name="T5">　　　　　</text:span><text:span text:style-name="T2">為</text:span><text:span text:style-name="T7">□</text:span><text:span text:style-name="T7">祭祀公業</text:span><text:span text:style-name="T7">□</text:span><text:span text:style-name="T7">神明會</text:span><text:span text:style-name="T5">　　 <text:s text:c="3"/>　　　 <text:s text:c="3"/></text:span><text:span text:style-name="T2">管理人，茲為申領其所有彰化縣</text:span><text:span text:style-name="T5"> <text:s text:c="5"/></text:span><text:span text:style-name="T2">鄉/鎮/市</text:span><text:span text:style-name="T5"> <text:s text:c="5"/></text:span><text:span text:style-name="T2">段</text:span><text:span text:style-name="T5"> <text:s text:c="4"/></text:span><text:span text:style-name="T2">小段</text:span></text:p>
      <text:p text:style-name="P5"><text:span text:style-name="T5"><text:s text:c="12"/></text:span><text:span text:style-name="T2">地號土地補償費合計新台幣</text:span><text:span text:style-name="T5"> <text:s text:c="9"/></text:span><text:span text:style-name="T2">元，茲檢附相關證件，請貴府及地政事務所審核無誤後，惠予核發辦理。</text:span></text:p>
      <text:p text:style-name="P5"><text:span text:style-name="T2"/></text:p>
      <text:p text:style-name="Standard"><text:span text:style-name="T2"><text:s text:c="2"/>此致</text:span></text:p>
      <text:p text:style-name="Standard"><draw:custom-shape text:anchor-type="char" draw:z-index="0" draw:style-name="gr1" draw:text-style-name="P12" svg:width="3.599cm" svg:height="4.425cm" svg:x="9.716cm" svg:y="0.572cm"><text:p/><draw:enhanced-geometry svg:viewBox="0 0 21600 21600" draw:type="rectangle" draw:enhanced-path="M 0 0 L 21600 0 21600 21600 0 21600 0 0 Z N"/></draw:custom-shape><text:span text:style-name="T2">彰化縣政府</text:span></text:p>
      <text:p text:style-name="Standard"><text:span text:style-name="T5"><text:s text:c="6"/></text:span><text:span text:style-name="T2">地政事務所</text:span></text:p>
      <text:p text:style-name="P4"><draw:frame draw:style-name="fr1" draw:name="框架2" text:anchor-type="char" svg:x="13.436cm" svg:y="0.778cm" svg:width="1.873cm" svg:height="1.662cm" draw:z-index="1"><draw:text-box><text:p text:style-name="P2">印鑑</text:p><text:p text:style-name="P2">章</text:p></draw:text-box></draw:frame></text:p>
      <text:p text:style-name="P7"><text:span text:style-name="T2">　　　 <text:s/></text:span></text:p>
      <text:p text:style-name="P6"><text:span text:style-name="T2"><text:s text:c="8"/>申請人：</text:span><text:span text:style-name="T5"> <text:s text:c="16"/></text:span><text:span text:style-name="T2"><text:s text:c="3"/></text:span></text:p>
      <text:p text:style-name="P5"><text:span text:style-name="T2"><text:s text:c="8"/>(管理人) <text:s text:c="14"/></text:span><text:span text:style-name="T2"><text:s text:c="3"/></text:span><text:span text:style-name="T2"><text:s/>簽章(大小印)</text:span></text:p>
      <text:p text:style-name="P5"><text:span text:style-name="T2"><text:s text:c="8"/></text:span><text:span text:style-name="T4">身分證統一編號</text:span><text:span text:style-name="T2">：</text:span><text:span text:style-name="T5"> <text:s text:c="15"/>　</text:span></text:p>
      <text:p text:style-name="P5"><text:span text:style-name="T2"><text:s text:c="8"/>住址：</text:span><text:span text:style-name="T5"> <text:s text:c="35"/></text:span></text:p>
      <text:p text:style-name="P5"><text:span text:style-name="T2"><text:s text:c="8"/>連絡電話：</text:span><text:span text:style-name="T5"> <text:s text:c="14"/></text:span><text:span text:style-name="T2"><text:s text:c="4"/></text:span></text:p>
      <text:p text:style-name="P3"><text:s text:c="8"/></text:p>
      <text:p text:style-name="P3"><draw:frame draw:style-name="fr1" draw:name="框架3" text:anchor-type="char" svg:x="8.652cm" svg:y="0.333cm" svg:width="1.45cm" svg:height="1.386cm" draw:z-index="2"><draw:text-box><text:p text:style-name="P2">印</text:p></draw:text-box></draw:frame><text:span text:style-name="T9"/></text:p>
      <text:p text:style-name="P5"><text:span text:style-name="T10"><text:s text:c="9"/>受託人：</text:span><text:span text:style-name="T12"> <text:s text:c="16"/></text:span></text:p>
      <text:p text:style-name="P5"><text:span text:style-name="T10"><text:s text:c="9"/>住址：</text:span><text:span text:style-name="T12"> <text:s text:c="35"/></text:span></text:p>
      <text:p text:style-name="P5"><text:span text:style-name="T10"><text:s text:c="9"/>連絡電話：</text:span><text:span text:style-name="T12"> <text:s text:c="17"/></text:span><text:span text:style-name="T10"><text:s/></text:span></text:p>
      <text:p text:style-name="P10"><text:span text:style-name="T2"><text:s/></text:span></text:p>
      <text:p text:style-name="P11"><text:span text:style-name="T2">中　華　民　國　</text:span><text:span text:style-name="T5">　　　　　</text:span><text:span text:style-name="T2">年</text:span><text:span text:style-name="T5">　　　　</text:span><text:span text:style-name="T2">月</text:span><text:span text:style-name="T5">　　　　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結　　書</dc:title>
    <meta:initial-creator>oa-0414</meta:initial-creator>
    <meta:creation-date>2018-12-24T11:55:00</meta:creation-date>
    <dc:date>2020-03-17T10:40:11.905000000</dc:date>
    <meta:editing-cycles>7</meta:editing-cycles>
    <meta:editing-duration>PT10M9S</meta:editing-duration>
    <meta:document-statistic meta:table-count="0" meta:image-count="0" meta:object-count="0" meta:page-count="1" meta:paragraph-count="21" meta:word-count="148" meta:character-count="498" meta:non-whitespace-character-count="148"/>
    <meta:generator>NDC_ODF_Application_Tools/1.0.3$Windows_X86_64 LibreOffice_project/8ad3e16aadc5e73175a2d44b1abec8638aa18880</meta:generator>
  </office:meta>
</office:document-meta>
</file>