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fo:color="#ff0000" style:font-name-asian="標楷體"/>
    </style:style>
    <style:style style:name="P5" style:family="paragraph" style:parent-style-name="Standard">
      <style:text-properties fo:color="#0000ff" style:font-name-asian="標楷體"/>
    </style:style>
    <style:style style:name="P6" style:family="paragraph" style:parent-style-name="Standard">
      <style:paragraph-properties fo:margin-left="0.002cm" fo:margin-right="0cm" fo:text-indent="-0.09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cm" fo:margin-right="0cm" fo:text-indent="-1.27cm" style:auto-text-indent="false"/>
      <style:text-properties fo:font-size="14pt" fo:language="zh" fo:country="TW" style:font-name-asian="標楷體" style:font-size-asian="14pt" style:language-asian="zh" style:country-asian="TW"/>
    </style:style>
    <style:style style:name="P9" style:family="paragraph" style:parent-style-name="Footer">
      <style:paragraph-properties fo:text-align="center" style:justify-single-word="false"/>
      <style:text-properties officeooo:paragraph-rsid="00191977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fo:color="#ff0000"/>
    </style:style>
    <style:style style:name="T5" style:family="text">
      <style:text-properties fo:color="#ff0000" style:font-name-asian="標楷體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0000ff"/>
    </style:style>
    <style:style style:name="T11" style:family="text">
      <style:text-properties fo:color="#0000ff" style:font-name="標楷體" style:font-name-asian="標楷體" style:font-name-complex="標楷體"/>
    </style:style>
    <style:style style:name="T12" style:family="text">
      <style:text-properties officeooo:rsid="0019197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繼承系統表</text:p>
      <text:p text:style-name="P8"><draw:frame draw:style-name="fr1" draw:name="框架1" text:anchor-type="char" svg:x="5.736cm" svg:y="30.84cm" svg:width="11.113cm" svg:height="2.54cm" draw:z-index="25"><draw:text-box><text:p text:style-name="Standard"><text:span text:style-name="T1">申請人（繼承人）：</text:span><text:span text:style-name="T2"> <text:s text:c="6"/></text:span><text:span text:style-name="T3"><text:s text:c="8"/></text:span><text:span text:style-name="T1">蓋章</text:span></text:p></draw:text-box></draw:frame><draw:frame draw:style-name="fr1" draw:name="框架2" text:anchor-type="char" svg:x="2.693cm" svg:y="28.088cm" svg:width="19.325cm" svg:height="2.709cm" draw:z-index="24"><draw:text-box><text:p text:style-name="Standard"><text:span text:style-name="T1">本繼承系統表所載無訛，確由申請人依民法第一一三八條至第一一四○條規定自行訂立，如有遺漏或錯誤，致他人受損害者，申請人願負法律責任。</text:span></text:p></draw:text-box></draw:frame><draw:frame draw:style-name="fr2" draw:name="框架3" text:anchor-type="char" svg:x="14.466cm" svg:y="30.57cm" svg:width="1.605cm" svg:height="1.612cm" draw:z-index="27"><draw:text-box><text:p text:style-name="P6"><text:span text:style-name="T7">(</text:span><text:span text:style-name="T7">用印</text:span><text:span text:style-name="T7">)</text:span></text:p><text:p text:style-name="P1">印章</text:p></draw:text-box></draw:frame><draw:frame draw:style-name="fr1" draw:name="框架4" text:anchor-type="char" svg:x="5.017cm" svg:y="34.121cm" svg:width="13.653cm" svg:height="0.953cm" draw:z-index="26"><draw:text-box><text:p text:style-name="Standard"><text:span text:style-name="T9">中　華　民　國　</text:span><text:span text:style-name="T6"> <text:s text:c="7"/></text:span><text:span text:style-name="T9">　年　　　</text:span><text:span text:style-name="T6">　</text:span><text:span text:style-name="T9">　　　 月　　　</text:span><text:span text:style-name="T6"> 　</text:span><text:span text:style-name="T9">　　　日</text:span></text:p></draw:text-box></draw:frame><draw:frame draw:style-name="fr1" draw:name="框架5" text:anchor-type="char" svg:x="-0.953cm" svg:y="1.588cm" svg:width="5.398cm" svg:height="1.588cm" draw:z-index="0"><draw:text-box><text:p text:style-name="P2">被繼承人：</text:p><text:p text:style-name="Standard"><text:span text:style-name="T9">民國 <text:s text:c="2"/>年 <text:s/>月 <text:s/>日死亡</text:span></text:p></draw:text-box></draw:frame><draw:frame draw:style-name="fr1" draw:name="框架6" text:anchor-type="char" svg:x="-0.953cm" svg:y="5.08cm" svg:width="5.398cm" svg:height="1.588cm" draw:z-index="1"><draw:text-box><text:p text:style-name="P2">配偶：</text:p><text:p text:style-name="Standard"><text:span text:style-name="T9">民國 <text:s text:c="2"/>年 <text:s text:c="2"/>月 <text:s/>日出生</text:span></text:p></draw:text-box></draw:frame><draw:line text:anchor-type="char" draw:z-index="3" draw:style-name="gr1" draw:text-style-name="P11" svg:x1="4.128cm" svg:y1="2.54cm" svg:x2="4.446cm" svg:y2="2.54cm"><text:p/></draw:line><draw:line text:anchor-type="char" draw:z-index="14" draw:style-name="gr1" draw:text-style-name="P11" svg:x1="4.445cm" svg:y1="16.193cm" svg:x2="5.715cm" svg:y2="16.193cm"><text:p/></draw:line><draw:line text:anchor-type="char" draw:z-index="12" draw:style-name="gr1" draw:text-style-name="P11" svg:x1="4.445cm" svg:y1="14.605cm" svg:x2="5.715cm" svg:y2="14.605cm"><text:p/></draw:line><draw:line text:anchor-type="char" draw:z-index="11" draw:style-name="gr1" draw:text-style-name="P11" svg:x1="4.445cm" svg:y1="13.018cm" svg:x2="5.715cm" svg:y2="13.018cm"><text:p/></draw:line><draw:line text:anchor-type="char" draw:z-index="10" draw:style-name="gr1" draw:text-style-name="P11" svg:x1="4.445cm" svg:y1="11.43cm" svg:x2="5.715cm" svg:y2="11.43cm"><text:p/></draw:line><draw:line text:anchor-type="char" draw:z-index="9" draw:style-name="gr1" draw:text-style-name="P11" svg:x1="4.445cm" svg:y1="9.843cm" svg:x2="5.715cm" svg:y2="9.843cm"><text:p/></draw:line><draw:line text:anchor-type="char" draw:z-index="8" draw:style-name="gr1" draw:text-style-name="P11" svg:x1="4.445cm" svg:y1="8.255cm" svg:x2="5.715cm" svg:y2="8.255cm"><text:p/></draw:line><draw:line text:anchor-type="char" draw:z-index="7" draw:style-name="gr1" draw:text-style-name="P11" svg:x1="4.445cm" svg:y1="6.668cm" svg:x2="5.715cm" svg:y2="6.668cm"><text:p/></draw:line><draw:line text:anchor-type="char" draw:z-index="6" draw:style-name="gr1" draw:text-style-name="P11" svg:x1="4.445cm" svg:y1="5.08cm" svg:x2="5.715cm" svg:y2="5.08cm"><text:p/></draw:line><draw:line text:anchor-type="char" draw:z-index="5" draw:style-name="gr1" draw:text-style-name="P11" svg:x1="4.445cm" svg:y1="3.493cm" svg:x2="5.715cm" svg:y2="3.493cm"><text:p/></draw:line><draw:line text:anchor-type="char" draw:z-index="4" draw:style-name="gr1" draw:text-style-name="P11" svg:x1="4.445cm" svg:y1="1.905cm" svg:x2="5.715cm" svg:y2="1.905cm"><text:p/></draw:line><draw:line text:anchor-type="char" draw:z-index="2" draw:style-name="gr1" draw:text-style-name="P11" svg:x1="4.445cm" svg:y1="1.905cm" svg:x2="4.445cm" svg:y2="16.193cm"><text:p/></draw:line><draw:frame draw:style-name="fr1" draw:name="框架7" text:anchor-type="char" svg:x="5.715cm" svg:y="15.558cm" svg:width="6.668cm" svg:height="1.588cm" draw:z-index="23"><draw:text-box><text:p text:style-name="P4">五女</text:p><text:p text:style-name="P3">民國　　年　　月　　日出生</text:p></draw:text-box></draw:frame><draw:frame draw:style-name="fr1" draw:name="框架8" text:anchor-type="char" svg:x="5.715cm" svg:y="13.97cm" svg:width="6.668cm" svg:height="1.588cm" draw:z-index="22"><draw:text-box><text:p text:style-name="P4">四女</text:p><text:p text:style-name="P3">民國　　年　　月　　日出生</text:p></draw:text-box></draw:frame><draw:frame draw:style-name="fr1" draw:name="框架9" text:anchor-type="char" svg:x="5.715cm" svg:y="12.383cm" svg:width="6.668cm" svg:height="1.588cm" draw:z-index="21"><draw:text-box><text:p text:style-name="P4">三女</text:p><text:p text:style-name="P3">民國　　年　　月　　日出生</text:p></draw:text-box></draw:frame><draw:frame draw:style-name="fr1" draw:name="框架10" text:anchor-type="char" svg:x="5.715cm" svg:y="10.795cm" svg:width="6.668cm" svg:height="1.588cm" draw:z-index="20"><draw:text-box><text:p text:style-name="P4">次女</text:p><text:p text:style-name="P3">民國　　年　　月　　日出生</text:p></draw:text-box></draw:frame><draw:frame draw:style-name="fr1" draw:name="框架11" text:anchor-type="char" svg:x="5.715cm" svg:y="9.208cm" svg:width="6.668cm" svg:height="1.588cm" draw:z-index="19"><draw:text-box><text:p text:style-name="P4">長女</text:p><text:p text:style-name="P3">民國　　年　　月　　日出生</text:p></draw:text-box></draw:frame><draw:frame draw:style-name="fr1" draw:name="框架12" text:anchor-type="char" svg:x="5.715cm" svg:y="7.62cm" svg:width="6.668cm" svg:height="1.588cm" draw:z-index="18"><draw:text-box><text:p text:style-name="P5">五子</text:p><text:p text:style-name="P3">民國　　年　　月　　日出生</text:p></draw:text-box></draw:frame><draw:frame draw:style-name="fr1" draw:name="框架13" text:anchor-type="char" svg:x="5.715cm" svg:y="6.033cm" svg:width="6.668cm" svg:height="1.588cm" draw:z-index="17"><draw:text-box><text:p text:style-name="P5">四子</text:p><text:p text:style-name="P3">民國　　年　　月　　日出生</text:p></draw:text-box></draw:frame><draw:frame draw:style-name="fr1" draw:name="框架14" text:anchor-type="char" svg:x="5.715cm" svg:y="4.445cm" svg:width="6.668cm" svg:height="1.588cm" draw:z-index="16"><draw:text-box><text:p text:style-name="P5">三子</text:p><text:p text:style-name="P3">民國　　年　　月　　日出生</text:p></draw:text-box></draw:frame><draw:frame draw:style-name="fr1" draw:name="框架15" text:anchor-type="char" svg:x="5.715cm" svg:y="2.858cm" svg:width="6.668cm" svg:height="1.588cm" draw:z-index="15"><draw:text-box><text:p text:style-name="P5">次子</text:p><text:p text:style-name="P3">民國　　年　　月　　日出生</text:p></draw:text-box></draw:frame><draw:frame draw:style-name="fr1" draw:name="框架16" text:anchor-type="char" svg:x="5.715cm" svg:y="1.27cm" svg:width="6.668cm" svg:height="1.588cm" draw:z-index="13"><draw:text-box><text:p text:style-name="Standard"><text:span text:style-name="T11">長子 <text:s text:c="2"/></text:span></text:p><text:p text:style-name="Standard"><text:span text:style-name="T9">民國 <text:s text:c="3"/>年 <text:s text:c="3"/>月 <text:s text:c="2"/></text:span><text:span text:style-name="T6"><text:s/></text:span><text:span text:style-name="T9">日出生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officeooo:paragraph-rsid="00191977"/>
    </style:style>
    <style:style style:name="MT1" style:family="text">
      <style:text-properties officeooo:rsid="00191977"/>
    </style:style>
    <style:page-layout style:name="Mpm1">
      <style:page-layout-properties fo:page-width="29.7cm" fo:page-height="42cm" style:num-format="1" style:print-orientation="portrait" fo:margin-top="1.501cm" fo:margin-bottom="1.75cm" fo:margin-left="3cm" fo:margin-right="2.501cm" style:writing-mode="lr-tb" style:layout-grid-color="#c0c0c0" style:layout-grid-lines="6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※備註：本系統表為參考格式，如繼承人眾多，或繼承情形複雜，請自行參考此表製作；如有行蹤不 明等特殊情形，也請一併記明。</text:p>
        <text:p text:style-name="MP2">(本表為<text:span text:style-name="MT1">A3格式)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承系統表</dc:title>
    <dc:subject>繼承系統表(A4直印)</dc:subject>
    <meta:keyword>繼承</meta:keyword>
    <meta:keyword>系統表</meta:keyword>
    <dc:description>繼承系統表</dc:description>
    <meta:initial-creator>財政部國有財產局臺灣北區辦事處</meta:initial-creator>
    <meta:creation-date>2019-03-20T14:22:00</meta:creation-date>
    <dc:date>2020-05-15T09:04:22.311000000</dc:date>
    <meta:editing-cycles>4</meta:editing-cycles>
    <meta:editing-duration>PT4M23S</meta:editing-duration>
    <meta:document-statistic meta:table-count="0" meta:image-count="0" meta:object-count="0" meta:page-count="1" meta:paragraph-count="32" meta:word-count="272" meta:character-count="403" meta:non-whitespace-character-count="273"/>
    <meta:generator>NDC_ODF_Application_Tools/1.0.3$Windows_X86_64 LibreOffice_project/8ad3e16aadc5e73175a2d44b1abec8638aa18880</meta:generator>
  </office:meta>
</office:document-meta>
</file>