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margin-left="0cm" fo:margin-right="0cm" fo:line-height="200%" fo:text-indent="8.1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cm" fo:margin-right="0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申請書</text:p>
      <text:p text:style-name="P1"/>
      <text:p text:style-name="P3"><text:span text:style-name="T2">被繼承人</text:span><text:span text:style-name="T4"> <text:s text:c="9"/></text:span><text:span text:style-name="T2">所有坐落彰化縣</text:span><text:span text:style-name="T4"> <text:s text:c="12"/></text:span><text:span text:style-name="T2">(鄉/鎮)</text:span><text:span text:style-name="T4"> <text:s text:c="9"/></text:span><text:span text:style-name="T2">段</text:span></text:p>
      <text:p text:style-name="P3"><text:span text:style-name="T4"><text:s text:c="18"/></text:span><text:span text:style-name="T2">地號土地被徵收為</text:span><text:span text:style-name="T4"> <text:s text:c="28"/></text:span><text:span text:style-name="T2">工程用地，由繼承人</text:span><text:span text:style-name="T4"> <text:s text:c="9"/></text:span><text:span text:style-name="T2">申請依土地徵收條例第25條規定，按</text:span></text:p>
      <text:p text:style-name="P3"><text:span text:style-name="T2">□應繼分 <text:s text:c="10"/>領取地價補償費事宜，請貴所惠予審核繼承資料。</text:span></text:p>
      <text:p text:style-name="P3"><text:span text:style-name="T2">□分割繼承協議結果</text:span></text:p>
      <text:p text:style-name="P2"/>
      <text:p text:style-name="P2"/>
      <text:p text:style-name="P2">此致</text:p>
      <text:p text:style-name="P2">彰化縣政府</text:p>
      <text:p text:style-name="Standard"><text:span text:style-name="T2">彰化縣</text:span><text:span text:style-name="T4"> <text:s text:c="6"/></text:span><text:span text:style-name="T2">地政事務所</text:span></text:p>
      <text:p text:style-name="P2"/>
      <text:p text:style-name="P4"/>
      <text:p text:style-name="P4"/>
      <text:p text:style-name="P4">申請人： <text:s text:c="12"/>簽章</text:p>
      <text:p text:style-name="P4">身分證字號：</text:p>
      <text:p text:style-name="P4">戶籍地址：</text:p>
      <text:p text:style-name="P4">聯絡電話：</text:p>
      <text:p text:style-name="P2"/>
      <text:p text:style-name="P2"/>
      <text:p text:style-name="P6"/>
      <text:p text:style-name="P6"/>
      <text:p text:style-name="P6"/>
      <text:p text:style-name="P6"/>
      <text:p text:style-name="P6"/>
      <text:p text:style-name="P6">中華民國 <text:s text:c="10"/>年 <text:s text:c="11"/>月 <text:s text:c="1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537cm" fo:text-indent="-0.635cm" fo:margin-left="8.53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1.289cm" fo:text-indent="-0.847cm" fo:margin-left="11.28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2.136cm" fo:text-indent="-0.847cm" fo:margin-left="12.13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12.982cm" fo:text-indent="-0.847cm" fo:margin-left="12.98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13.829cm" fo:text-indent="-0.847cm" fo:margin-left="13.82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14.676cm" fo:text-indent="-0.847cm" fo:margin-left="14.67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15.522cm" fo:text-indent="-0.847cm" fo:margin-left="15.5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8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User</meta:initial-creator>
    <meta:creation-date>2016-08-01T16:00:00</meta:creation-date>
    <dc:date>2020-03-17T10:14:58.671000000</dc:date>
    <meta:print-date>2016-08-01T16:10:00</meta:print-date>
    <meta:editing-cycles>7</meta:editing-cycles>
    <meta:editing-duration>PT20M16S</meta:editing-duration>
    <meta:document-statistic meta:table-count="0" meta:image-count="0" meta:object-count="0" meta:page-count="1" meta:paragraph-count="13" meta:word-count="132" meta:character-count="290" meta:non-whitespace-character-count="133"/>
    <meta:generator>NDC_ODF_Application_Tools/1.0.3$Windows_X86_64 LibreOffice_project/8ad3e16aadc5e73175a2d44b1abec8638aa18880</meta:generator>
  </office:meta>
</office:document-meta>
</file>