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本文縮排_20_3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text-align="justify" style:justify-single-word="false"/>
      <style:text-properties style:font-name="標楷體" fo:font-weight="bold" style:font-weight-asian="bold"/>
    </style:style>
    <style:style style:name="P3" style:family="paragraph" style:parent-style-name="Text_20_body">
      <style:paragraph-properties fo:margin-left="2.561cm" fo:margin-right="0cm" fo:text-align="justify" style:justify-single-word="false" fo:text-indent="-2.092cm" style:auto-text-indent="false">
        <style:tab-stops/>
      </style:paragraph-properties>
      <style:text-properties style:font-name="標楷體"/>
    </style:style>
    <style:style style:name="P4" style:family="paragraph" style:parent-style-name="Text_20_body">
      <style:paragraph-properties fo:margin-left="3.2cm" fo:margin-right="0cm" fo:text-align="justify" style:justify-single-word="false" fo:text-indent="-1.863cm" style:auto-text-indent="false" style:text-autospace="none">
        <style:tab-stops/>
      </style:paragraph-properties>
    </style:style>
    <style:style style:name="P5" style:family="paragraph" style:parent-style-name="Text_20_body">
      <style:paragraph-properties fo:margin-left="2.387cm" fo:margin-right="0cm" fo:text-align="justify" style:justify-single-word="false" fo:text-indent="-0.639cm" style:auto-text-indent="false" style:text-autospace="none">
        <style:tab-stops/>
      </style:paragraph-properties>
      <style:text-properties style:font-name="標楷體" fo:language="zh" fo:country="TW" style:letter-kerning="false" style:font-name-complex="新細明體"/>
    </style:style>
    <style:style style:name="P6" style:family="paragraph" style:parent-style-name="Text_20_body">
      <style:paragraph-properties fo:margin-left="1.404cm" fo:margin-right="0cm" fo:text-align="justify" style:justify-single-word="false" fo:text-indent="-0.935cm" style:auto-text-indent="false">
        <style:tab-stops/>
      </style:paragraph-properties>
      <style:text-properties style:font-name="標楷體"/>
    </style:style>
    <style:style style:name="P7" style:family="paragraph" style:parent-style-name="Text_20_body">
      <style:paragraph-properties fo:margin-left="1.774cm" fo:margin-right="0cm" fo:text-align="justify" style:justify-single-word="false" fo:text-indent="-0.441cm" style:auto-text-indent="false" style:text-autospace="none">
        <style:tab-stops/>
      </style:paragraph-properties>
      <style:text-properties style:font-name="標楷體" fo:language="zh" fo:country="TW" style:letter-kerning="false" style:font-name-complex="新細明體"/>
    </style:style>
    <style:style style:name="P8" style:family="paragraph" style:parent-style-name="Text_20_body">
      <style:paragraph-properties fo:margin-left="1.774cm" fo:margin-right="0cm" fo:text-align="justify" style:justify-single-word="false" fo:text-indent="-0.441cm" style:auto-text-indent="false" style:text-autospace="none">
        <style:tab-stops/>
      </style:paragraph-properties>
      <style:text-properties style:font-name="標楷體"/>
    </style:style>
    <style:style style:name="P9" style:family="paragraph" style:parent-style-name="Text_20_body">
      <style:paragraph-properties fo:margin-left="1.774cm" fo:margin-right="0cm" fo:text-align="justify" style:justify-single-word="false" fo:text-indent="-0.441cm" style:auto-text-indent="false" style:text-autospace="none">
        <style:tab-stops/>
      </style:paragraph-properties>
    </style:style>
    <style:style style:name="P10" style:family="paragraph" style:parent-style-name="Text_20_body">
      <style:paragraph-properties fo:margin-left="1.379cm" fo:margin-right="0cm" fo:text-align="justify" style:justify-single-word="false" fo:text-indent="-0.91cm" style:auto-text-indent="false">
        <style:tab-stops/>
      </style:paragraph-properties>
    </style:style>
    <style:style style:name="P11" style:family="paragraph" style:parent-style-name="Text_20_body">
      <style:paragraph-properties fo:margin-left="1.379cm" fo:margin-right="0cm" fo:text-align="justify" style:justify-single-word="false" fo:text-indent="-0.91cm" style:auto-text-indent="false">
        <style:tab-stops/>
      </style:paragraph-properties>
      <style:text-properties style:font-name="標楷體"/>
    </style:style>
    <style:style style:name="P12" style:family="paragraph" style:parent-style-name="Text_20_body">
      <style:paragraph-properties fo:margin-left="2.589cm" fo:margin-right="0cm" fo:text-align="justify" style:justify-single-word="false" fo:text-indent="-1.231cm" style:auto-text-indent="false">
        <style:tab-stops/>
      </style:paragraph-properties>
      <style:text-properties style:font-name="標楷體"/>
    </style:style>
    <style:style style:name="P13" style:family="paragraph" style:parent-style-name="Text_20_body">
      <style:paragraph-properties fo:margin-left="1.33cm" fo:margin-right="0cm" fo:text-align="justify" style:justify-single-word="false" fo:text-indent="0.021cm" style:auto-text-indent="false">
        <style:tab-stops/>
      </style:paragraph-properties>
      <style:text-properties style:font-name="標楷體"/>
    </style:style>
    <style:style style:name="P14" style:family="paragraph" style:parent-style-name="Text_20_body">
      <style:paragraph-properties fo:margin-left="3.725cm" fo:margin-right="0cm" fo:text-align="justify" style:justify-single-word="false" fo:text-indent="-1.972cm" style:auto-text-indent="false" style:text-autospace="none">
        <style:tab-stops/>
      </style:paragraph-properties>
      <style:text-properties style:font-name="標楷體"/>
    </style:style>
    <style:style style:name="P15" style:family="paragraph" style:parent-style-name="Text_20_body">
      <style:paragraph-properties fo:margin-left="2.438cm" fo:margin-right="0cm" fo:text-align="justify" style:justify-single-word="false" fo:text-indent="-0.69cm" style:auto-text-indent="false" style:text-autospace="none">
        <style:tab-stops/>
      </style:paragraph-properties>
      <style:text-properties style:font-name="標楷體"/>
    </style:style>
    <style:style style:name="P16" style:family="paragraph" style:parent-style-name="Text_20_body">
      <style:paragraph-properties fo:margin-left="1.381cm" fo:margin-right="0cm" fo:text-align="justify" style:justify-single-word="false" fo:text-indent="-0.885cm" style:auto-text-indent="false">
        <style:tab-stops/>
      </style:paragraph-properties>
      <style:text-properties style:font-name="標楷體"/>
    </style:style>
    <style:style style:name="P17" style:family="paragraph" style:parent-style-name="Text_20_body">
      <style:paragraph-properties fo:margin-left="1.381cm" fo:margin-right="0cm" fo:text-align="justify" style:justify-single-word="false" fo:text-indent="-0.885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size-asian="16pt" style:font-weight-asian="bold" style:font-size-complex="16pt" style:font-weight-complex="bold"/>
    </style:style>
    <style:style style:name="T1" style:family="text">
      <style:text-properties style:letter-kerning="fals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標楷體"/>
    </style:style>
    <style:style style:name="T4" style:family="text">
      <style:text-properties style:font-name="標楷體" fo:language="zh" fo:country="TW" style:letter-kerning="false" style:font-name-complex="新細明體"/>
    </style:style>
    <style:style style:name="T5" style:family="text">
      <style:text-properties style:font-name="標楷體" style:letter-kerning="false" style:font-name-complex="新細明體"/>
    </style:style>
    <style:style style:name="T6" style:family="text">
      <style:text-properties fo:color="#ff0000" style:font-name="標楷體" fo:language="zh" fo:country="TW" style:letter-kerning="false" style:font-name-complex="新細明體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預售屋不動產說明書格式範例</text:p>
      <text:p text:style-name="P1"><text:span text:style-name="預設段落字型"><text:span text:style-name="T2">中華民國105年4月29日內授中辦字第1051303496號函頒</text:span></text:span></text:p>
      <text:p text:style-name="P2">一、建物</text:p>
      <text:p text:style-name="P3">(一)坐落：____縣(市)____鄉(鎮、市、區)____段____小段____地號。</text:p>
      <text:p text:style-name="P3">(二)建物型態與格局</text:p>
      <text:p text:style-name="P4"><text:span text:style-name="預設段落字型"><text:span text:style-name="T4">1.</text:span></text:span><text:span text:style-name="預設段落字型"><text:span text:style-name="T3">建物型態</text:span></text:span></text:p>
      <text:p text:style-name="P5">(1)□一般建物：單獨所有權無共有部分(□獨棟□連棟□雙併□其他_____。）</text:p>
      <text:p text:style-name="P5">(2)□區分所有建物：□公寓(5樓含以下無電梯)□透天厝□店面(店鋪)□辦公商業大樓□住宅或複合型大樓(11層含以上有電梯)□華廈(10層含以下有電梯)□套房(1房、1廳、1衛)□其他_______。</text:p>
      <text:p text:style-name="P5">(3)□其他特殊建物：□工廠□廠辦□農舍□倉庫□其他_______。</text:p>
      <text:p text:style-name="P4"><text:span text:style-name="預設段落字型"><text:span text:style-name="T4">2.格局：□房間____間□____廳□衛浴____間，□有□無隔間。</text:span></text:span></text:p>
      <text:p text:style-name="P6">(三)主管建築機關核准之建照日期___年___月___日_________字第__________號(如建造執照暨核准圖說影本)。</text:p>
      <text:p text:style-name="P3">(四)出售面積及權利範圍</text:p>
      <text:p text:style-name="P7">1.本戶建物總面積____________平方公尺(如為區分所有建物，包含主建物、附屬建物及共有部分面積)。</text:p>
      <text:p text:style-name="P7">2.主建物面積占本戶建物得登記總面積之比率___________。</text:p>
      <text:p text:style-name="P7">3.停車空間若位於共有部分且無獨立權狀者，面積_________平方公尺，權利範圍___________，計算方式_______________。</text:p>
      <text:p text:style-name="P7">4.停車空間占共有部分總面積之比率________________。</text:p>
      <text:p text:style-name="P10"><text:span text:style-name="預設段落字型"><text:span text:style-name="T4">(五)</text:span></text:span><text:span text:style-name="預設段落字型"><text:span text:style-name="T3">共有部分項目_______________，總面積_________平方公尺，分配比率________。</text:span></text:span></text:p>
      <text:p text:style-name="P11">(六)主要建材___________，廠牌___________，規格_____________。</text:p>
      <text:p text:style-name="P11">(七)建物構造___________，高度_________公尺，樓層規劃__________樓。</text:p>
      <text:p text:style-name="P11">(八)工程進度</text:p>
      <text:p text:style-name="P7">1.建築工程___年___月___日前開工，___年___月___日前取得使用執照。</text:p>
      <text:p text:style-name="P7">2.___年___月___日前通知交屋。</text:p>
      <text:p text:style-name="P7">3.保固期限：結構部分___年，範圍___________；固定建材及設備部分___年，範圍___________。</text:p>
      <text:p text:style-name="P10"><text:span text:style-name="預設段落字型"><text:span text:style-name="T4">(九)</text:span></text:span><text:span text:style-name="預設段落字型"><text:span text:style-name="T3">管理與使用之規劃：</text:span></text:span></text:p>
      <text:p text:style-name="P12">公寓大廈規約草約內容：□有(如下)□無，若無，其原因________________。</text:p>
      <text:p text:style-name="P7">1.專有部分之範圍____________。</text:p>
      <text:p text:style-name="P7">2.共用部分之範圍_______________。</text:p>
      <text:p text:style-name="P7">3.□有□無約定□專用部分□共用部分，如有，標示範圍________，使用方式______。</text:p>
      <text:p text:style-name="P7">4.□管理費□使用費新臺幣________元整，計算方式___________。</text:p>
      <text:p text:style-name="P7">5.起造人提撥公共基金之數額新臺幣________元整，撥付方式____________。</text:p>
      <text:p text:style-name="P7">6.管理組織_____________，管理方式_____________。</text:p>
      <text:p text:style-name="P7">7.停車位之管理使用方式___________________。</text:p>
      <text:p text:style-name="P11">(十)建物瑕疵擔保：</text:p>
      <text:p text:style-name="P13">交屋時□有□無檢附「施工中建築物新拌混凝土氯離子含量檢測報告單」，若無，其原因________________；□有□無檢附「施工中建築物出具無輻射污染證明」，若無，其原因________________。 </text:p>
      <text:p text:style-name="P11">(十一)停車位產權型態及規格型式(如無停車位，則免填)：</text:p>
      <text:p text:style-name="P7">1.□是□否辦理單獨區分所有建物登記。</text:p>
      <text:p text:style-name="P7">2.權利種類：□專有□共有</text:p>
      <text:p text:style-name="P7">3.停車位性質：□法定停車位□自行增設停車位□獎勵增設停車位。</text:p>
      <text:p text:style-name="P7">4.停車位之型式及位置：□坡道平面□升降平面□坡道機械□升降機械□塔式車位□一樓平面□其他__________，長____公尺、寬____公尺、淨高____公<text:soft-page-break/>尺，所在樓層別___樓，位置圖如附件1。機械式停車位可承載之重量為______公噸。</text:p>
      <text:p text:style-name="P7">5.車位編號_________。</text:p>
      <text:p text:style-name="P2">二、基地</text:p>
      <text:p text:style-name="P11">(一)基地標示</text:p>
      <text:p text:style-name="P7">1.坐落_____縣(市)_____鄉(鎮、市、區)_____段_____小段_____地號。</text:p>
      <text:p text:style-name="P7">2.基地總面積_____平方公尺。</text:p>
      <text:p text:style-name="P7">3.基地權利種類：□所有權□地上權□典權□使用權。</text:p>
      <text:p text:style-name="P7">4.基地出售面積_______平方公尺，權利範圍_________，其計算方式__________。</text:p>
      <text:p text:style-name="P7">5.地籍圖如附件_____。</text:p>
      <text:p text:style-name="P11">(二)基地□所有權人_______□他項權利人________□登記簿登載之管理人_________。</text:p>
      <text:p text:style-name="P11">(三)基地權利種類及其登記狀態(詳如登記謄本)：</text:p>
      <text:p text:style-name="P9"><text:span text:style-name="預設段落字型"><text:span text:style-name="T5">1.</text:span></text:span><text:span text:style-name="預設段落字型"><text:span text:style-name="T4">所有權：□單獨□持分共有。</text:span></text:span></text:p>
      <text:p text:style-name="P7">2.他項權利：□地上權□典權。</text:p>
      <text:p text:style-name="P7">3.□有□無信託登記，若有，其信託契約之主要條款內容(依登記謄本及信託專簿記載)________________。</text:p>
      <text:p text:style-name="P7">4.基地權利□有□無設定負擔，若有，設定負擔情形_____________。</text:p>
      <text:p text:style-name="P14">(1)□有□無他項權利之設定情形：□地上權□不動產役權□抵押權□典權。</text:p>
      <text:p text:style-name="P15">(2)□有□無限制登記情形：□預告登記□查封□假扣押□假處分□其他禁止處分之登記____________。</text:p>
      <text:p text:style-name="P15">(3)其他事項：□依民事訴訟法第254條規定註記，其註記內容___________□其他相關之註記___________。</text:p>
      <text:p text:style-name="P11">(四)基地管理及使用情況：</text:p>
      <text:p text:style-name="P9"><text:span text:style-name="預設段落字型"><text:span text:style-name="T4">1.□有□無共有人分管協議，</text:span></text:span><text:span text:style-name="預設段落字型"><text:span text:style-name="T6">□有□無</text:span></text:span><text:span text:style-name="預設段落字型"><text:span text:style-name="T4">依民法第826條之1規定為</text:span></text:span><text:span text:style-name="預設段落字型"><text:span text:style-name="T6">□</text:span></text:span><text:span text:style-name="預設段落字型"><text:span text:style-name="T4">使用管理</text:span></text:span><text:span text:style-name="預設段落字型"><text:span text:style-name="T6">□</text:span></text:span><text:span text:style-name="預設段落字型"><text:span text:style-name="T4">分割等約定之登記，若有，其內容_____________。</text:span></text:span></text:p>
      <text:p text:style-name="P7">2.□有□無出租，□有□無出借予第三人，若有，其□出租□出借情形_________。</text:p>
      <text:p text:style-name="P7">3.□有□無供公眾通行之私有道路或因鄰地為袋地而有之通行權，若有，其位置______________。</text:p>
      <text:p text:style-name="P7">4.□有□無界址糾紛情形，若有，其與___________先生(女士)發生糾紛。</text:p>
      <text:p text:style-name="P7">5.基地對外道路□是□否可通行，若否，其情形______________。</text:p>
      <text:p text:style-name="P11">(五)基地使用管制內容：</text:p>
      <text:p text:style-name="P8">1.使用分區或編定</text:p>
      <text:p text:style-name="P15">(1)都市土地，土地使用分區_________(以主管機關核發之都市計畫土地使用分區證明為準)。</text:p>
      <text:p text:style-name="P15">(2)非都市土地，土地使用分區________用地編定類別___________(以土地登記謄本記載為準)。</text:p>
      <text:p text:style-name="P15">(3)若未記載者，其管制情形___________。</text:p>
      <text:p text:style-name="P9"><text:span text:style-name="預設段落字型"><text:span text:style-name="T3">2.本基地□是□否位屬</text:span></text:span><text:span text:style-name="預設段落字型"><text:span text:style-name="T6">□</text:span></text:span><text:span text:style-name="預設段落字型"><text:span text:style-name="T3">工業區□不得作住宅使用之商業區□其他分區_______，若是，其建物使用之合法性______________。</text:span></text:span></text:p>
      <text:p text:style-name="P8">3.法定建蔽率___________。</text:p>
      <text:p text:style-name="P8">4.法定容積率___________。</text:p>
      <text:p text:style-name="P8">5.本基地□有□無辦理容積移轉，或□有□無開放空間設計或其他獎勵容積，若有，其內容及受限制之事項_____________。</text:p>
      <text:p text:style-name="P8">6.□是□否位屬山坡地範圍，若是，其限制內容___________。</text:p>
      <text:p text:style-name="P2">三、重要交易條件：</text:p>
      <text:p text:style-name="P11">(一)交易種類：□買賣□互易。</text:p>
      <text:p text:style-name="P11">(二)交易價金新臺幣(以下同)____________元整。</text:p>
      <text:p text:style-name="P11">(三)付款方式，如附件3。</text:p>
      <text:p text:style-name="P11"><text:soft-page-break/>(四)應納稅費項目、規費項目及負擔方式</text:p>
      <text:p text:style-name="P8">1.稅費項目：□契稅預估_________元整□房屋稅預估_________元整□印花稅預估_________元整□其他_________。</text:p>
      <text:p text:style-name="P8">2.規費項目：□工程受益費預估_________元整□登記規費預估_________元整□公證費預估_________元整□其他_________。</text:p>
      <text:p text:style-name="P8">3.其他費用：□所有權移轉代辦費用預估_________元整□水費預估_________元整電費預估_________元整□瓦斯費預估_________元整□管理費預估_________元整□電話費預估_________元整□其他_________。。</text:p>
      <text:p text:style-name="P8">4.負擔方式：由買賣雙方另以契約約定。</text:p>
      <text:p text:style-name="P11">(五)賣方□是□否有附加之設備，若有，其設備內容______________。</text:p>
      <text:p text:style-name="P11">(六)預售屋之飲用水□自來水□地下水□其他______，瓦斯供應情形□天然□桶裝□無瓦斯，排水狀況_________。</text:p>
      <text:p text:style-name="P11">(七)履約保證機制方式____________，其受託者_________或提供擔保者__________。</text:p>
      <text:p text:style-name="P11">(八)□有□無解約之處罰，若有，其內容___________。□有□無違約之處罰，若有，其內容___________。</text:p>
      <text:p text:style-name="P11">(九)其他交易事項：______________。</text:p>
      <text:p text:style-name="P2">四、其他重要事項</text:p>
      <text:p text:style-name="P11">(一)周邊環境，詳如□都市計畫地形圖□相關電子地圖並於圖面標示周邊半徑300公尺範圍內之重要環境設施(包括：□公(私)有市場□超級市場□學校□警察局(分駐所、派出所)□行政機關□體育場□醫院□飛機場□台電變電所用地□地面高壓電塔(線)□寺廟□殯儀館□公墓□火化場□骨灰(骸)存放設施□垃圾場(掩埋場、焚化場)□顯見之私人墳墓□加油(氣)站□瓦斯行(場)□葬儀社）。</text:p>
      <text:p text:style-name="P11">(二)本基地毗鄰範圍，□有□無已取得建造執照□尚未開工□施工中之建案，若有，其建案地點______總樓地板面積_________平方公尺，地上(下)______層，樓層高度______公尺，建物用途___________。</text:p>
      <text:p text:style-name="P11">(三)最近5年內基地周邊半徑300公尺範圍內□有□無申請水災淹水救助紀錄，若有，其內容____________。</text:p>
      <text:p text:style-name="P11">(四)□是□否已辦理地籍圖重測，若否，主管機關□是□否已公告辦理。</text:p>
      <text:p text:style-name="P16"/>
      <text:p text:style-name="P16">不動產經紀業名稱：_______________________</text:p>
      <text:p text:style-name="P16"/>
      <text:p text:style-name="P16">不動產經紀人簽章：_______________________</text:p>
      <text:p text:style-name="P16"/>
      <text:p text:style-name="P16">委託人(賣方)簽章：________________________</text:p>
      <text:p text:style-name="P16"/>
      <text:p text:style-name="P16">交易相對人(買方)簽章：______________________</text:p>
      <text:p text:style-name="P16"/>
      <text:p text:style-name="P16">解說人簽章：______________________</text:p>
      <text:p text:style-name="P16"/>
      <text:p text:style-name="P17"><text:span text:style-name="預設段落字型"><text:span text:style-name="T3">中華民國　　　年　　　月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第 </text:span><text:span text:style-name="Page_20_Number"><text:page-number text:select-page="current">3</text:page-number></text:span><text:span text:style-name="Page_20_Number"><text:s/>頁，共 </text:span><text:span text:style-name="Page_20_Number"><text:page-count>3</text:page-count></text:span><text:span text:style-name="Page_20_Number"><text:s/>頁</text:span></text:p></draw:text-box></draw:frame><text:span text:style-name="預設段落字型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三、預售屋</dc:title>
    <meta:initial-creator>h0009</meta:initial-creator>
    <meta:creation-date>2020-02-25T07:10:00Z</meta:creation-date>
    <dc:date>2020-02-25T15:11:44.554000000</dc:date>
    <meta:print-date>2016-04-29T07:41:00Z</meta:print-date>
    <meta:editing-cycles>3</meta:editing-cycles>
    <meta:editing-duration>PT1M14S</meta:editing-duration>
    <meta:document-statistic meta:table-count="0" meta:image-count="0" meta:object-count="0" meta:page-count="3" meta:paragraph-count="98" meta:word-count="2571" meta:character-count="3814" meta:non-whitespace-character-count="3799"/>
    <meta:template xlink:type="simple" xlink:actuate="onRequest" xlink:title="" xlink:href="Normal.dotm"/>
  </office:meta>
</office:document-meta>
</file>