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縮排_20_3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/>
      <style:text-properties style:font-name="標楷體"/>
    </style:style>
    <style:style style:name="P3" style:family="paragraph" style:parent-style-name="Text_20_body">
      <style:paragraph-properties fo:margin-left="2.561cm" fo:margin-right="0cm" fo:text-align="justify" style:justify-single-word="false" fo:text-indent="-2.057cm" style:auto-text-indent="false">
        <style:tab-stops/>
      </style:paragraph-properties>
      <style:text-properties style:font-name="標楷體"/>
    </style:style>
    <style:style style:name="P4" style:family="paragraph" style:parent-style-name="Text_20_body">
      <style:paragraph-properties fo:margin-left="3.2cm" fo:margin-right="0cm" fo:text-align="justify" style:justify-single-word="false" fo:text-indent="-1.842cm" style:auto-text-indent="false" style:text-autospace="none">
        <style:tab-stops/>
      </style:paragraph-properties>
      <style:text-properties style:font-name="標楷體"/>
    </style:style>
    <style:style style:name="P5" style:family="paragraph" style:parent-style-name="Text_20_body">
      <style:paragraph-properties fo:margin-left="3.353cm" fo:margin-right="0cm" fo:text-align="justify" style:justify-single-word="false" fo:text-indent="-1.6cm" style:auto-text-indent="false" style:text-autospace="none">
        <style:tab-stops/>
      </style:paragraph-properties>
      <style:text-properties style:font-name="標楷體"/>
    </style:style>
    <style:style style:name="P6" style:family="paragraph" style:parent-style-name="Text_20_body">
      <style:paragraph-properties fo:margin-left="2.387cm" fo:margin-right="0cm" fo:text-align="justify" style:justify-single-word="false" fo:text-indent="-0.639cm" style:auto-text-indent="false" style:text-autospace="none">
        <style:tab-stops/>
      </style:paragraph-properties>
      <style:text-properties style:font-name="標楷體"/>
    </style:style>
    <style:style style:name="P7" style:family="paragraph" style:parent-style-name="Text_20_body">
      <style:paragraph-properties fo:margin-left="2.387cm" fo:margin-right="0cm" fo:text-align="justify" style:justify-single-word="false" fo:text-indent="-0.639cm" style:auto-text-indent="false" style:text-autospace="none">
        <style:tab-stops/>
      </style:paragraph-properties>
      <style:text-properties style:font-name="標楷體" fo:language="zh" fo:country="TW" style:letter-kerning="false" style:font-name-complex="新細明體"/>
    </style:style>
    <style:style style:name="P8" style:family="paragraph" style:parent-style-name="Text_20_body">
      <style:paragraph-properties fo:margin-left="2.383cm" fo:margin-right="0cm" fo:text-align="justify" style:justify-single-word="false" fo:text-indent="0.009cm" style:auto-text-indent="false" style:text-autospace="none">
        <style:tab-stops/>
      </style:paragraph-properties>
      <style:text-properties style:font-name="標楷體"/>
    </style:style>
    <style:style style:name="P9" style:family="paragraph" style:parent-style-name="Text_20_body">
      <style:paragraph-properties fo:margin-left="2.815cm" fo:margin-right="0cm" fo:text-align="justify" style:justify-single-word="false" fo:text-indent="-0.423cm" style:auto-text-indent="false" style:text-autospace="none">
        <style:tab-stops/>
      </style:paragraph-properties>
      <style:text-properties style:font-name="標楷體"/>
    </style:style>
    <style:style style:name="P10" style:family="paragraph" style:parent-style-name="Text_20_body">
      <style:paragraph-properties fo:margin-left="2.383cm" fo:margin-right="0cm" fo:text-align="justify" style:justify-single-word="false" fo:text-indent="0.453cm" style:auto-text-indent="false" style:text-autospace="none">
        <style:tab-stops/>
      </style:paragraph-properties>
      <style:text-properties style:font-name="標楷體"/>
    </style:style>
    <style:style style:name="P11" style:family="paragraph" style:parent-style-name="Text_20_body">
      <style:paragraph-properties fo:margin-left="3.48cm" fo:margin-right="0cm" fo:text-align="justify" style:justify-single-word="false" fo:text-indent="-0.644cm" style:auto-text-indent="false" style:text-autospace="none">
        <style:tab-stops/>
      </style:paragraph-properties>
      <style:text-properties style:font-name="標楷體"/>
    </style:style>
    <style:style style:name="P12" style:family="paragraph" style:parent-style-name="Text_20_body">
      <style:paragraph-properties fo:margin-left="1.774cm" fo:margin-right="0cm" fo:text-align="justify" style:justify-single-word="false" fo:text-indent="-0.42cm" style:auto-text-indent="false" style:text-autospace="none">
        <style:tab-stops/>
      </style:paragraph-properties>
      <style:text-properties style:font-name="標楷體"/>
    </style:style>
    <style:style style:name="P13" style:family="paragraph" style:parent-style-name="Text_20_body">
      <style:paragraph-properties fo:margin-left="1.774cm" fo:margin-right="0cm" fo:text-align="justify" style:justify-single-word="false" fo:text-indent="-0.42cm" style:auto-text-indent="false" style:text-autospace="none">
        <style:tab-stops/>
      </style:paragraph-properties>
      <style:text-properties style:font-name="標楷體" fo:language="zh" fo:country="TW" style:letter-kerning="false" style:font-name-complex="新細明體"/>
    </style:style>
    <style:style style:name="P14" style:family="paragraph" style:parent-style-name="Text_20_body">
      <style:paragraph-properties fo:margin-left="1.774cm" fo:margin-right="0cm" fo:text-align="justify" style:justify-single-word="false" fo:text-indent="-0.42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1.554cm" fo:margin-right="0cm" fo:text-align="justify" style:justify-single-word="false" fo:text-indent="-1.05cm" style:auto-text-indent="false">
        <style:tab-stops/>
      </style:paragraph-properties>
      <style:text-properties style:font-name="標楷體"/>
    </style:style>
    <style:style style:name="P16" style:family="paragraph" style:parent-style-name="Text_20_body">
      <style:paragraph-properties fo:margin-left="2.743cm" fo:margin-right="0cm" fo:text-align="justify" style:justify-single-word="false" fo:text-indent="-0.326cm" style:auto-text-indent="false">
        <style:tab-stops/>
      </style:paragraph-properties>
      <style:text-properties style:font-name="標楷體" fo:language="zh" fo:country="TW" style:letter-kerning="false" style:font-name-complex="新細明體"/>
    </style:style>
    <style:style style:name="P17" style:family="paragraph" style:parent-style-name="Text_20_body">
      <style:paragraph-properties fo:margin-left="1.381cm" fo:margin-right="0cm" fo:text-align="justify" style:justify-single-word="false" fo:text-indent="-0.885cm" style:auto-text-indent="false">
        <style:tab-stops/>
      </style:paragraph-properties>
      <style:text-properties style:font-name="標楷體"/>
    </style:style>
    <style:style style:name="P18" style:family="paragraph" style:parent-style-name="Text_20_body">
      <style:paragraph-properties fo:margin-left="1.381cm" fo:margin-right="0cm" fo:text-align="justify" style:justify-single-word="false" fo:text-indent="-0.885cm" style:auto-text-indent="false">
        <style:tab-stops/>
      </style:paragraph-properties>
    </style:style>
    <style:style style:name="P19" style:family="paragraph" style:parent-style-name="Text_20_body">
      <style:paragraph-properties fo:margin-left="1.744cm" fo:margin-right="0cm" fo:text-align="justify" style:justify-single-word="false" fo:text-indent="-0.411cm" style:auto-text-indent="false" style:text-autospace="none">
        <style:tab-stops/>
      </style:paragraph-properties>
      <style:text-properties style:font-name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size-asian="16pt" style:font-weight-asian="bold" style:font-size-complex="16pt" style:font-weight-complex="bold"/>
    </style:style>
    <style:style style:name="T1" style:family="text">
      <style:text-properties style:letter-kerning="fals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/>
    </style:style>
    <style:style style:name="T4" style:family="text">
      <style:text-properties style:font-name="標楷體" fo:language="zh" fo:country="TW" style:letter-kerning="false" style:font-name-complex="新細明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成屋不動產說明書格式範例</text:p>
      <text:p text:style-name="P1"><text:span text:style-name="預設段落字型"><text:span text:style-name="T2">中華民國105年4月29日內授中辦字第1051303496號函頒</text:span></text:span></text:p>
      <text:p text:style-name="P2">一、建築改良物(以下簡稱建物)</text:p>
      <text:p text:style-name="P3">(一)建物標示、權利範圍及用途：</text:p>
      <text:p text:style-name="P4">1.已辦理建物所有權第一次登記：</text:p>
      <text:p text:style-name="P5">(1)坐落：____縣(市)____鄉(鎮、市、區)____段____小段____地號。</text:p>
      <text:p text:style-name="P5">(2)建號：__________。</text:p>
      <text:p text:style-name="P5">(3)門牌：___________________。</text:p>
      <text:p text:style-name="P6">(4)樓層面積：□主建物______平方公尺□附屬建物______平方公尺□共有部分______平方公尺。</text:p>
      <text:p text:style-name="P5">(5)主要建材：_________。</text:p>
      <text:p text:style-name="P6">(6)建築完成日期(以登記謄本所載為主，謄本上未列明者，應依使用執照影本或稅籍資料等相關文件記載)_____年______月______日。</text:p>
      <text:p text:style-name="P6">(7)權利範圍：_____________。</text:p>
      <text:p text:style-name="P4">2.未辦理建物所有權第一次登記：</text:p>
      <text:p text:style-name="P6">(1)合法建物(依房屋稅籍證明記載)</text:p>
      <text:p text:style-name="P8">A.坐落：____縣(市)____鄉(鎮、市、區)____段____小段____地號。</text:p>
      <text:p text:style-name="P8">B.門牌：___________________。</text:p>
      <text:p text:style-name="P8">C.樓層：_____層。</text:p>
      <text:p text:style-name="P8">D.面積：______平方公尺。</text:p>
      <text:p text:style-name="P8">E.所有權人：_____________。</text:p>
      <text:p text:style-name="P8">F.權利範圍：_____________。</text:p>
      <text:p text:style-name="P9">G.建築完成日期(依建造執照、使用執照或稅籍證明資料或買賣契約等相關文件記載)______年______月______日。</text:p>
      <text:p text:style-name="P9">H.稅籍資料上所記載之權利人和現有之使用人姓名不符，賣方提出權利證明文件，如附件____。</text:p>
      <text:p text:style-name="P6">(2)違章建築</text:p>
      <text:p text:style-name="P9">A.有房屋稅籍證明</text:p>
      <text:p text:style-name="P10">(A)坐落：____縣(市)____鄉(鎮、市、區)____段____小段____地號。</text:p>
      <text:p text:style-name="P10">(B)門牌：___________________。</text:p>
      <text:p text:style-name="P10">(C)樓層：_____層。</text:p>
      <text:p text:style-name="P10">(D)面積：______平方公尺。</text:p>
      <text:p text:style-name="P10">(E)所有權人：_____________。</text:p>
      <text:p text:style-name="P10">(F)權利範圍：_____________。</text:p>
      <text:p text:style-name="P11">(G)建築完成日期(依建造執照、使用執照或稅籍證明資料或買賣契約等相關文件記載) _____年______月______日。</text:p>
      <text:p text:style-name="P11">(H)稅籍資料上所記載之權利人和現有之使用人姓名不符，賣方提出權利證明文件，如附件____。</text:p>
      <text:p text:style-name="P9">B.無房屋稅籍證明者(依買賣契約等相關文件記載)</text:p>
      <text:p text:style-name="P11">(A)坐落：____縣(市)____鄉(鎮、市、區)____段____小段____地號。</text:p>
      <text:p text:style-name="P11">(B)門牌：___________________。</text:p>
      <text:p text:style-name="P11">(C)樓層：_____層。</text:p>
      <text:p text:style-name="P11">(D)面積：______平方公尺。</text:p>
      <text:p text:style-name="P11">(E)所有權人：_____________。</text:p>
      <text:p text:style-name="P11">(F)權利範圍：_____________。</text:p>
      <text:p text:style-name="P6">(3)□有□無未登記之增建、加建部分</text:p>
      <text:p text:style-name="P9">A.坐落：____縣(市)____鄉(鎮、市、區)____段____小段____地號。</text:p>
      <text:p text:style-name="P9">B.門牌：___________________。</text:p>
      <text:p text:style-name="P9">C.樓層：_____層。</text:p>
      <text:p text:style-name="P9">D.面積：______平方公尺。</text:p>
      <text:p text:style-name="P9">E.所有權人：_____________。</text:p>
      <text:p text:style-name="P9"><text:soft-page-break/>F.權利範圍：_____________。</text:p>
      <text:p text:style-name="P9">G.建築完成日期(依建造執照、使用執照或稅籍證明資料或買賣契約等相關文件記載) _____年______月______日。</text:p>
      <text:p text:style-name="P12">3.建物用途：□建物使用執照如附件____□建物登記謄本或□其他足資證明法定用途文件(如建物竣工平面圖)___________。</text:p>
      <text:p text:style-name="P14"><text:span text:style-name="預設段落字型"><text:span text:style-name="T3">4.</text:span></text:span><text:span text:style-name="預設段落字型"><text:span text:style-name="T4">已登記建物：</text:span></text:span><text:span text:style-name="預設段落字型"><text:span text:style-name="T3">□</text:span></text:span><text:span text:style-name="預設段落字型"><text:span text:style-name="T4">建物測量成果圖或□建物標示圖如附件____，未登記建物：□房屋位置略圖如附件________。</text:span></text:span></text:p>
      <text:p text:style-name="P15">(二)建物所有權人_______或他項權利人________□登記簿上記載之管理人___________。</text:p>
      <text:p text:style-name="P3">(三)建物型態與現況格局</text:p>
      <text:p text:style-name="P14"><text:span text:style-name="預設段落字型"><text:span text:style-name="T4">1.建物</text:span></text:span><text:span text:style-name="預設段落字型"><text:span text:style-name="T3">型態</text:span></text:span></text:p>
      <text:p text:style-name="P7">(1)□一般建物：單獨所有權無共有部分(□獨棟□連棟□雙併□其他_____。）</text:p>
      <text:p text:style-name="P7">(2)□區分所有建物：□公寓(5樓含以下無電梯)□透天厝□店面(店鋪)□辦公商業大樓□住宅或複合型大樓(11層含以上有電梯)□華廈(10層含以下有電梯)□套房(1房、1廳、1衛)□其他_______。</text:p>
      <text:p text:style-name="P7">(3)□其他特殊建物：□工廠□廠辦□農舍□倉庫□其他_______型態。</text:p>
      <text:p text:style-name="P13">2.現況格局：□房間____間□____廳□衛浴____間，□有□無隔間。</text:p>
      <text:p text:style-name="P3">(四)建物權利種類及其登記狀態</text:p>
      <text:p text:style-name="P14"><text:span text:style-name="預設段落字型"><text:span text:style-name="T3">1.□</text:span></text:span><text:span text:style-name="預設段落字型"><text:span text:style-name="T4">所有權</text:span></text:span><text:span text:style-name="預設段落字型"><text:span text:style-name="T3">(□單獨□持分共有)。</text:span></text:span></text:p>
      <text:p text:style-name="P14"><text:span text:style-name="預設段落字型"><text:span text:style-name="T3">2.□有□</text:span></text:span><text:span text:style-name="預設段落字型"><text:span text:style-name="T4">無他</text:span></text:span><text:span text:style-name="預設段落字型"><text:span text:style-name="T3">項權利設定(□抵押權□不動產役權□典權)，設定情形______(詳如登記謄本)。 </text:span></text:span></text:p>
      <text:p text:style-name="P12">3.□有□無限制登記(□預告登記□查封□假扣押□假處分□其他禁止處分________)，登記情形____________(詳如附登記謄本）。</text:p>
      <text:p text:style-name="P12">4.□有□無信託登記，若有，信託契約之主要條款內容__________(依登記謄本及信託專簿記載)。</text:p>
      <text:p text:style-name="P12">5.其他事項(□依民事訴訟法第254條規定註記，其註記內容________□其他相關註記_____）。</text:p>
      <text:p text:style-name="P3">(五)建物目前管理與使用情況：</text:p>
      <text:p text:style-name="P12">1.□是□否為共有，若是，□有□無分管協議，□有□無使用、管理等登記，若有，其內容____________。</text:p>
      <text:p text:style-name="P12">2.建物□有□無出租，若有，其租金________元、租期______，租約□是□否有公證等事項。</text:p>
      <text:p text:style-name="P12">3.建物□有□無出借，若有，其出借內容__________。</text:p>
      <text:p text:style-name="P12">4.建物□有□無占用他人土地，若有，其占用情形________(依測量成果圖或建物登記謄本等相關文件記載)。</text:p>
      <text:p text:style-name="P12">5.建物□有□無被他人占用，若有，其被占用情形__________。</text:p>
      <text:p text:style-name="P12">6.目前作住宅使用之建物□是□否位屬□工業區□不得作住宅使用之商業區□其他分區__________，若是，其建物使用之合法性_____________。</text:p>
      <text:p text:style-name="P12">7.□有□無獎勵容積之開放空間提供公共使用，若有，其情形________(依使用執照記載)。</text:p>
      <text:p text:style-name="P12">8.水、電及瓦斯供應情形：</text:p>
      <text:p text:style-name="P7">(1)使用□自來水□地下水。若使用自來水，□是□否正常，若否，其原因______。</text:p>
      <text:p text:style-name="P7">(2)□有□無獨立電表，若無，其原因________。</text:p>
      <text:p text:style-name="P7">(3)使用□天然□桶裝瓦斯。</text:p>
      <text:p text:style-name="P12">9.□有□無積欠應繳費用(□水費□電費□瓦斯費□管理費□其他_____)，若有，其金額_________元整。</text:p>
      <text:p text:style-name="P12">10.使用執照□有□無備註注意事項，若有，其內容_______________。</text:p>
      <text:p text:style-name="P14"><text:span text:style-name="預設段落字型"><text:span text:style-name="T3">11.電梯設備□有□無張貼有效合格認證標章，若無，</text:span></text:span><text:span text:style-name="預設段落字型"><text:span text:style-name="T4">其原因________。</text:span></text:span></text:p>
      <text:p text:style-name="P14"><text:span text:style-name="預設段落字型"><text:span text:style-name="T4">12.□</text:span></text:span><text:span text:style-name="預設段落字型"><text:span text:style-name="T3">有□無消防設施，若有，項目_________________。</text:span></text:span></text:p>
      <text:p text:style-name="P12"><text:soft-page-break/>13.□有□無無障礙設施，若有，項目_________________。</text:p>
      <text:p text:style-name="P12">14.□水□電管線於產權持有期間□是□否更新。</text:p>
      <text:p text:style-name="P12">15.房屋□有□無施作夾層，若有，該夾層面積_____平方公尺，□是□否合法性。</text:p>
      <text:p text:style-name="P12">16.所有權持有期間□有□無居住。</text:p>
      <text:p text:style-name="P14"><text:span text:style-name="預設段落字型"><text:span text:style-name="T3">17.□集合住宅□區分所有建物(公</text:span></text:span><text:span text:style-name="預設段落字型"><text:span text:style-name="T4">寓大廈)記載相關事項</text:span></text:span></text:p>
      <text:p text:style-name="P7">(1)住戶規約內容：</text:p>
      <text:p text:style-name="P16">A.□有□無約定□專用部分□共用部分，如有，其範圍及使用方式相關文件如附件_______。</text:p>
      <text:p text:style-name="P16">B.□管理費□使用費數額_________元整，其繳交方式_____________。</text:p>
      <text:p text:style-name="P16">C.公共基金數額_________元整□提撥方式________，運用方式_______。</text:p>
      <text:p text:style-name="P16">D.□是□否有管理組織及其管理方式。</text:p>
      <text:p text:style-name="P16">E.□有□無使用手冊？若有，如附件_______。</text:p>
      <text:p text:style-name="P7">(2)□有□無規約以外特殊使用及其限制，若有，其內容__________________ </text:p>
      <text:p text:style-name="P16">A.共用部分□有□無分管協議，若有，其協議內容_________。</text:p>
      <text:p text:style-name="P16">B.專有部分使用□有□無限制，若有，其限制內容__________。</text:p>
      <text:p text:style-name="P16">C.□有□無公共設施重大修繕(所有權人另須付費)決議，若有，其內容__________。</text:p>
      <text:p text:style-name="P16">D.□有□無管理維護公司，若有，其維護公司名稱__________。</text:p>
      <text:p text:style-name="P3">(六)建物瑕疵情形：</text:p>
      <text:p text:style-name="P12">1.□有□無混凝土中□水溶性氯離子含量檢測□輻射檢測，若有，檢測結果如附件______，若無，其原因___________。</text:p>
      <text:p text:style-name="P12">2.□是□否有滲漏水情形，若有，其位置___________。</text:p>
      <text:p text:style-name="P12">3.□有□無□違建□禁建，若有，其位置_______，面積約略_______平方公尺，建管機關列管情形____________。</text:p>
      <text:p text:style-name="P12">4.□是□否曾經發生火災及其他天然災害或人為破壞，造成建築物損害情形及其修繕情形_____________。</text:p>
      <text:p text:style-name="P12">5.目前□是□否因地震被建管單位公告列為危險建築，若是，其危險等級______。</text:p>
      <text:p text:style-name="P12">6.樑、柱部分□是□否有顯見間隙裂痕，若有，其位置______及裂痕長度_____公分、間隙寬度_______公分。</text:p>
      <text:p text:style-name="P12">7.房屋鋼筋□有□無裸露，若有，其位置__________。</text:p>
      <text:p text:style-name="P3">(七)停車位記載情形(如無停車位，則免填)：</text:p>
      <text:p text:style-name="P12">1.□有□否辦理單獨區分所有建物登記。</text:p>
      <text:p text:style-name="P12">2.使用約定：_____________。</text:p>
      <text:p text:style-name="P12">3.權利種類：□專有□共有。</text:p>
      <text:p text:style-name="P12">4.停車位性質：□法定停車位□自行增設停車位□獎勵增設停車位□無法辨識。</text:p>
      <text:p text:style-name="P12">5.停車位之型式及位置：□坡道平面□升降平面□坡道機械□升降機械□塔式車位□一樓平面□其他________，車位規格長___公尺，寬___公尺，淨高___公尺，所在樓層別____樓，位置圖如附件____。機械式停車位可承載之重量_____噸。</text:p>
      <text:p text:style-name="P12">6.車位編號：____(已辦理產權登記且有登記車位編號者，依其登記之編號，未辦理者，依分管編號為準)。</text:p>
      <text:p text:style-name="P2">二、基地</text:p>
      <text:p text:style-name="P3">(一)基地標示</text:p>
      <text:p text:style-name="P12">1.坐落：____縣(市)____鄉(鎮、市、區)____段____小段____地號。</text:p>
      <text:p text:style-name="P12">2.面積：____平方公尺。</text:p>
      <text:p text:style-name="P12">3.權利範圍：_____。種類：□所有權□地上權□典權□使用權。</text:p>
      <text:p text:style-name="P12">4.地籍圖如附件_____。</text:p>
      <text:p text:style-name="P3">(二)基地□所有權人________□他項權利人____□登記簿上記載之管理人_______。</text:p>
      <text:p text:style-name="P3">(三)基地權利種類及其登記狀態（詳如登記謄本）：</text:p>
      <text:p text:style-name="P14"><text:soft-page-break/><text:span text:style-name="預設段落字型"><text:span text:style-name="T4">1.所有權：□單</text:span></text:span><text:span text:style-name="預設段落字型"><text:span text:style-name="T3">獨□持分共有。</text:span></text:span></text:p>
      <text:p text:style-name="P12">2.他項權利：□地上權□典權。</text:p>
      <text:p text:style-name="P12">3.□有□無信託登記，若有，信託契約之主要條款內容___________________(依登記謄本及信託專簿記載)</text:p>
      <text:p text:style-name="P12">4.基地權利□有□無設定負擔，若有，設定負擔情形_______________。</text:p>
      <text:p text:style-name="P6">(1)□有□無他項權利設定(□地上權□不動產役權□抵押權□典權)。</text:p>
      <text:p text:style-name="P6">(2)□有□無限制登記(□預告登記□查封□假扣押□假處分及□其他禁止處分_______。)。</text:p>
      <text:p text:style-name="P6">(3)其他事項(□依民事訴訟法第254條規定註記，其註記內容__________□其他相關註記_____________)。</text:p>
      <text:p text:style-name="P3">(四)基地目前管理與使用情況：</text:p>
      <text:p text:style-name="P12">1.□有□無共有人分管協議，□有□無依民法第826條之1規定為□使用管理□分割等約定之登記，若有，其內容____________。</text:p>
      <text:p text:style-name="P12">2.□有□無出租，□有□無出借，若有，其□出租□出借情形____________。</text:p>
      <text:p text:style-name="P12">3.□有□無供公眾通行之私有道路，若有，其位置如附件_____及約略面積_____平方公尺。</text:p>
      <text:p text:style-name="P12">4.□有□無界址糾紛，若有，其與_________先生(女士)發生糾紛。</text:p>
      <text:p text:style-name="P12">5.基地對外道路□是□否可通行，若否，其情形_____________。</text:p>
      <text:p text:style-name="P3">(五)基地使用管制內容：</text:p>
      <text:p text:style-name="P12">1.使用分區或編定</text:p>
      <text:p text:style-name="P6">(1)都市土地，土地使用分區_________(以主管機關核發之都市計畫土地使用分區證明為準)。</text:p>
      <text:p text:style-name="P6">(2)非都市土地，土地使用分區___________，編定用地類別___________(以土地登記謄本記載為準)。</text:p>
      <text:p text:style-name="P6">(3)若未記載者，其管制情形______________。</text:p>
      <text:p text:style-name="P12">2.法定建蔽率：____________。</text:p>
      <text:p text:style-name="P12">3.法定容積率：____________。</text:p>
      <text:p text:style-name="P12">4.開發方式限制：□都市計畫說明書有附帶規定以□徵收□區段徵收□市地重劃□其他方式___________開發，□屬都市計畫法規定之禁限建地區。</text:p>
      <text:p text:style-name="P2">三、重要交易條件：</text:p>
      <text:p text:style-name="P17">(一)交易種類：□買賣□互易。</text:p>
      <text:p text:style-name="P17">(二)交易價金：新臺幣(以下同)_________元整。</text:p>
      <text:p text:style-name="P17">(三)付款方式：__________________。</text:p>
      <text:p text:style-name="P17">(四)應納稅費項目、規費項目及負擔方式： </text:p>
      <text:p text:style-name="P19">1.稅費項目：□契稅預估______元整□房屋稅預估______元整□印花稅預估______元整□其他______。</text:p>
      <text:p text:style-name="P19">2.規費項目:□登記規費預估_________元整□公證費預估_________元整。</text:p>
      <text:p text:style-name="P19">3.其他費用：□所有權移轉代辦費用預估______元整□水費預估______元整□電費預估_______元整□瓦斯費預估______元整□管理費預估______元整□電話費預估______元整□其他_________。</text:p>
      <text:p text:style-name="P19">4.負擔方式：由買賣雙方另以契約約定。</text:p>
      <text:p text:style-name="P17">(五)賣方□是□否有附加設備，如有，設備內容____________。</text:p>
      <text:p text:style-name="P17">(六)他項權利及限制登記之處理方式(如無，則免填)____________。</text:p>
      <text:p text:style-name="P17">(七)□有□無解約、違約之處罰等，若有，其內容____________。</text:p>
      <text:p text:style-name="P17">(八)其他交易事項：________。</text:p>
      <text:p text:style-name="P2">四、其他重要事項：</text:p>
      <text:p text:style-name="P17">(一)周邊環境，詳如□都市計畫地形圖□相關電子地圖並於圖面標示周邊半徑300公尺範圍內之重要環境設施(包括：□公(私)有市場□超級市場□學校□警察局(分駐所、派出所)□行政機關□體育場□醫院□飛機場□台電變電所用地□地面高壓電塔(線)□寺廟□殯儀館□公墓□火化場□骨灰(骸)存放設施□垃圾場(掩埋場、焚化場)□顯見之私人墳墓□加油(氣)站□瓦斯行(場)□葬儀社）。</text:p>
      <text:p text:style-name="P17"><text:soft-page-break/>(二)□是□否已辦理地籍圖重測，若否，主管機關□是□否已公告辦理。</text:p>
      <text:p text:style-name="P17">(三)□是□否公告徵收，若是，其徵收範圍_________。</text:p>
      <text:p text:style-name="P17">(四)□是□否為直轄市或縣(市)政府列管之山坡地住宅社區，若是，其列管內容____。</text:p>
      <text:p text:style-name="P17">(五)本建物(專有部分)於產權持有期間□是□否曾發生□兇殺□自殺□一氧化碳中毒□其他非自然死亡，若有，其情形__________。</text:p>
      <text:p text:style-name="P18"/>
      <text:p text:style-name="P17">不動產經紀業名稱：_______________________</text:p>
      <text:p text:style-name="P17"/>
      <text:p text:style-name="P17">不動產經紀人簽章：_______________________</text:p>
      <text:p text:style-name="P17"/>
      <text:p text:style-name="P17">委託人(賣方)簽章：________________________</text:p>
      <text:p text:style-name="P17"/>
      <text:p text:style-name="P17">交易相對人(買方)簽章：______________________</text:p>
      <text:p text:style-name="P17"/>
      <text:p text:style-name="P17">解說人簽章：______________________</text:p>
      <text:p text:style-name="P17"/>
      <text:p text:style-name="P18"><text:span text:style-name="預設段落字型"><text:span text:style-name="T3">中華民國　　　年　　　月　　　　日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第 </text:span><text:span text:style-name="Page_20_Number"><text:page-number text:select-page="current">2</text:page-number></text:span><text:span text:style-name="Page_20_Number"><text:s/>頁，共 </text:span><text:span text:style-name="Page_20_Number"><text:page-count>5</text:page-count></text:span><text:span text:style-name="Page_20_Number"><text:s/>頁</text:span></text:p></draw:text-box></draw:frame><text:span text:style-name="預設段落字型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二、成屋</dc:title>
    <meta:initial-creator>h0009</meta:initial-creator>
    <meta:creation-date>2020-02-25T07:07:00Z</meta:creation-date>
    <dc:date>2020-02-25T15:08:48.931000000</dc:date>
    <meta:print-date>2016-08-04T01:53:00Z</meta:print-date>
    <meta:editing-cycles>3</meta:editing-cycles>
    <meta:editing-duration>PT22S</meta:editing-duration>
    <meta:document-statistic meta:table-count="0" meta:image-count="0" meta:object-count="0" meta:page-count="5" meta:paragraph-count="164" meta:word-count="3961" meta:character-count="5666" meta:non-whitespace-character-count="5647"/>
    <meta:template xlink:type="simple" xlink:actuate="onRequest" xlink:title="" xlink:href="Normal.dotm"/>
  </office:meta>
</office:document-meta>
</file>