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本文縮排_20_3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/>
      </style:paragraph-properties>
      <style:text-properties style:font-name="標楷體" fo:font-size="10pt" style:font-size-asian="10pt" style:font-size-complex="10pt" style:font-weight-complex="bold"/>
    </style:style>
    <style:style style:name="P2" style:family="paragraph" style:parent-style-name="Text_20_body">
      <style:paragraph-properties fo:margin-left="1.143cm" fo:margin-right="0cm" fo:text-align="justify" style:justify-single-word="false" fo:text-indent="-1.143cm" style:auto-text-indent="false">
        <style:tab-stops/>
      </style:paragraph-properties>
      <style:text-properties style:font-name="標楷體"/>
    </style:style>
    <style:style style:name="P3" style:family="paragraph" style:parent-style-name="Text_20_body">
      <style:paragraph-properties fo:margin-left="1.143cm" fo:margin-right="0cm" fo:text-align="justify" style:justify-single-word="false" fo:text-indent="-1.143cm" style:auto-text-indent="false">
        <style:tab-stops/>
      </style:paragraph-properties>
      <style:text-properties style:font-name="標楷體" fo:language="zh" fo:country="TW" style:letter-kerning="false" style:font-name-complex="新細明體"/>
    </style:style>
    <style:style style:name="P4" style:family="paragraph" style:parent-style-name="Text_20_body">
      <style:paragraph-properties fo:margin-left="1.224cm" fo:margin-right="0cm" fo:text-align="justify" style:justify-single-word="false" fo:text-indent="-0.728cm" style:auto-text-indent="false">
        <style:tab-stops/>
      </style:paragraph-properties>
      <style:text-properties style:font-name="標楷體"/>
    </style:style>
    <style:style style:name="P5" style:family="paragraph" style:parent-style-name="Text_20_body">
      <style:paragraph-properties fo:margin-left="1.381cm" fo:margin-right="0cm" fo:text-align="justify" style:justify-single-word="false" fo:text-indent="-0.885cm" style:auto-text-indent="false">
        <style:tab-stops/>
      </style:paragraph-properties>
      <style:text-properties style:font-name="標楷體"/>
    </style:style>
    <style:style style:name="P6" style:family="paragraph" style:parent-style-name="Text_20_body">
      <style:paragraph-properties fo:margin-left="1.381cm" fo:margin-right="0cm" fo:text-align="justify" style:justify-single-word="false" fo:text-indent="-0.885cm" style:auto-text-indent="false">
        <style:tab-stops/>
      </style:paragraph-properties>
    </style:style>
    <style:style style:name="P7" style:family="paragraph" style:parent-style-name="Text_20_body">
      <style:paragraph-properties fo:margin-left="1.744cm" fo:margin-right="0cm" fo:text-align="justify" style:justify-single-word="false" fo:text-indent="-0.411cm" style:auto-text-indent="false" style:text-autospace="none">
        <style:tab-stops/>
      </style:paragraph-properties>
    </style:style>
    <style:style style:name="P8" style:family="paragraph" style:parent-style-name="Text_20_body">
      <style:paragraph-properties fo:margin-left="1.744cm" fo:margin-right="0cm" fo:text-align="justify" style:justify-single-word="false" fo:text-indent="-0.411cm" style:auto-text-indent="false" style:text-autospace="none">
        <style:tab-stops/>
      </style:paragraph-properties>
      <style:text-properties style:font-name="標楷體"/>
    </style:style>
    <style:style style:name="P9" style:family="paragraph" style:parent-style-name="本文縮排_20_3" style:master-page-name="MP0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16pt" fo:font-weight="bold" style:font-size-asian="16pt" style:font-weight-asian="bold" style:font-size-complex="16pt" style:font-weight-complex="bold"/>
    </style:style>
    <style:style style:name="T1" style:family="text">
      <style:text-properties style:letter-kerning="false"/>
    </style:style>
    <style:style style:name="T2" style:family="text">
      <style:text-properties style:font-name="標楷體"/>
    </style:style>
    <style:style style:name="T3" style:family="text">
      <style:text-properties style:font-name="標楷體" fo:language="zh" fo:country="TW" style:letter-kerning="false" style:font-name-complex="新細明體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土地不動產說明書格式範例</text:p>
      <text:p text:style-name="P1">中華民國105年4月29日內授中辦字第1051303496號函頒</text:p>
      <text:p text:style-name="P2">一、標示及權利範圍：</text:p>
      <text:p text:style-name="P4">(一)坐落：____縣(市)____鄉(鎮、市、區)____段____小段____地號。</text:p>
      <text:p text:style-name="P4">(二)面積：____平方公尺。</text:p>
      <text:p text:style-name="P4">(三)權利範圍：_____。</text:p>
      <text:p text:style-name="P4">(四)地籍圖及土地相關位置略圖等，如附件___。</text:p>
      <text:p text:style-name="P2">二、□土地所有權人_________□他項權利人_______□登記簿上記載之管理人_______。</text:p>
      <text:p text:style-name="P2">三、交易權利種類及其登記狀態：（詳如登記謄本）</text:p>
      <text:p text:style-name="P4">(一)□所有權：□單獨□持分共有。</text:p>
      <text:p text:style-name="P5">(二)□他項權利：□地上權□永佃權□農育權□不動產役權□抵押權□典權□耕作權。</text:p>
      <text:p text:style-name="P5">(三)□有□無信託登記，若有，信託契約之主要條款內容___________________(依登記謄本及信託專簿記載)。</text:p>
      <text:p text:style-name="P5">(四)基地權利□有□無設定負擔，若有，設定負擔情形_______________。</text:p>
      <text:p text:style-name="P7"><text:span text:style-name="預設段落字型"><text:span text:style-name="T2">1.□有□無他項</text:span></text:span><text:span text:style-name="預設段落字型"><text:span text:style-name="T3">權利</text:span></text:span><text:span text:style-name="預設段落字型"><text:span text:style-name="T2">設定(□地上權□永佃權□農育權□不動產役權□抵押權□典權□耕作權)。</text:span></text:span></text:p>
      <text:p text:style-name="P8">2.□有□無限制登記(□預告登記□查封□假扣押□假處分及□其他禁止處分_______。)。</text:p>
      <text:p text:style-name="P8">3.其他事項(□依民事訴訟法第254條規定註記，其註記內容__________□其他相關註記_____________)。</text:p>
      <text:p text:style-name="P2">四、目前管理與使用情況：</text:p>
      <text:p text:style-name="P5">(一)□是□否有依慣例使用之現況，若有，其內容______________。 </text:p>
      <text:p text:style-name="P5">(二)□有□無共有人分管協議，□有□無依民法第826條之1規定為□使用管理□分割等約定之登記，若有，其內容____________。</text:p>
      <text:p text:style-name="P5">(三)□有□無出租，□有□無出借，若有，其□出租□出借情形____________。</text:p>
      <text:p text:style-name="P5">(四)□有□無被他人無權占用，若有，其被占用情形______________。</text:p>
      <text:p text:style-name="P5">(五)□有□無供公眾通行之私有道路，若有，其位置如附件_____及約略面積_____平方公尺。</text:p>
      <text:p text:style-name="P2">五、使用管制內容： </text:p>
      <text:p text:style-name="P5">(一)使用分區或編定</text:p>
      <text:p text:style-name="P8">1.都市土地，土地使用分區_________(以主管機關核發之都市計畫土地使用分區證明為準)。</text:p>
      <text:p text:style-name="P8">2.非都市土地，土地使用分區________，用地編定類別___________(以土地登記謄本記載為準)。</text:p>
      <text:p text:style-name="P8">3.若未記載者，其管制情形______________。</text:p>
      <text:p text:style-name="P5">(二)法定建蔽率：____________。</text:p>
      <text:p text:style-name="P5">(三)法定容積率：____________。</text:p>
      <text:p text:style-name="P6"><text:span text:style-name="預設段落字型"><text:span text:style-name="T2">(四)開發方式限制：□都市計畫說明書有附帶規定以□徵收□區段徵收□市地重劃□其他方式___________開發；□</text:span></text:span><text:span text:style-name="預設段落字型"><text:span text:style-name="T3">屬都市計畫法規定之禁限建地區</text:span></text:span><text:span text:style-name="預設段落字型"><text:span text:style-name="T2">。</text:span></text:span></text:p>
      <text:p text:style-name="P5">(五)□是□否屬□不得興建農舍或□已提供興建農舍之農業用地，若是，其使用管制情形(非屬農業用地者免記載)_____________。</text:p>
      <text:p text:style-name="P5">(六)若屬土地開發者，敘明下列事項：</text:p>
      <text:p text:style-name="P8">1.□是□否位屬山坡地範圍，若是，其限制重點____________。</text:p>
      <text:p text:style-name="P8">2.□是□否位屬依水土保持法公告禁止開發之特定水土保持區範圍，若是，其限制重點______________。</text:p>
      <text:p text:style-name="P8">3.□是□否位屬依水利法劃設公告之河川區域範圍，其限制重點_______。</text:p>
      <text:p text:style-name="P8">4.□是□否位屬依水利法劃設公告之排水設施範圍，若是，其限制重點_______。</text:p>
      <text:p text:style-name="P8">5.□是□否屬國家公園區內之□特別景觀區□生態保護區□史蹟保存區，若是，其限制重點____________。</text:p>
      <text:p text:style-name="P8">6.□是□否屬飲用水管理條例公告之□飲用水水源水質保護區或□飲用水取水<text:soft-page-break/>口一定距離內之地區，若是，其限制重點__________。</text:p>
      <text:p text:style-name="P8">7.□是□否屬自來水法規定之水質水量保護區，其限制重點_________。</text:p>
      <text:p text:style-name="P8">8.□是□否屬政府公告之□土壤或□地下水污染場址，若是，其限制重點___________。</text:p>
      <text:p text:style-name="P2">六、重要交易條件：</text:p>
      <text:p text:style-name="P5">(一)交易種類：□買賣□互易。</text:p>
      <text:p text:style-name="P5">(二)交易價金：新臺幣(以下同)_________元整。</text:p>
      <text:p text:style-name="P5">(三)付款方式：__________________。</text:p>
      <text:p text:style-name="P5">(四)應納稅費項目、規費項目及負擔方式： </text:p>
      <text:p text:style-name="P8">1.稅費項目：□土地增值稅預估_________元整□地價稅預估_________元整□印花稅預估_________元整□其他_________。</text:p>
      <text:p text:style-name="P8">2.規費項目: □工程受益費預估_________元整□登記規費預估_________元整□公證費預估_________元整□其他_________。</text:p>
      <text:p text:style-name="P8">3.其他費用：□簽約費預估_________元整□所有權移轉代辦費預估_________元整□其他_________。</text:p>
      <text:p text:style-name="P8">4.負擔方式：由買賣雙方另以契約約定。</text:p>
      <text:p text:style-name="P5">(五)□他項權利□限制登記處理方式(如無，則免填)________________。</text:p>
      <text:p text:style-name="P5">(六)□有□無解約、違約之處罰等，若有，其內容____________。</text:p>
      <text:p text:style-name="P5">(七)其他交易事項：__________________。 </text:p>
      <text:p text:style-name="P3">七、其他重要事項：</text:p>
      <text:p text:style-name="P6"><text:span text:style-name="預設段落字型"><text:span text:style-name="T2">(一)周邊環境，詳如□都市計畫地形圖□相關電子地圖並於圖面標示周邊半徑300公尺範圍內之重要環境設施(包括：□公(私)有市場□超級市場□學校□警察局(分駐所、派出所)□行政機關□體育場□醫院□飛機場□台電變電所用地□地面高壓電塔(線)□寺廟□殯儀館□公墓□火化場□骨灰(骸)存放設施□垃圾場(掩埋場、焚化場)□顯見之私人墳墓□加油(氣)站□瓦斯行(場)□葬儀社）。</text:span></text:span></text:p>
      <text:p text:style-name="P5">(二)□是□否已辦理地籍圖重測，若否，主管機關□是□否已公告辦理。</text:p>
      <text:p text:style-name="P5">(三)□是□否有被越界建築，若有，其被越界建築情形_____________。</text:p>
      <text:p text:style-name="P5">(四)□是□否公告徵收，若是，其徵收範圍_________。</text:p>
      <text:p text:style-name="P5">(五)□有□無電力，□有□無自來水，□有□無天然瓦斯，□有□無排水設施等公共基礎設施，若無，理由_______________。</text:p>
      <text:p text:style-name="P5">不動產經紀業名稱：_______________________</text:p>
      <text:p text:style-name="P5"/>
      <text:p text:style-name="P5">不動產經紀人簽章：_______________________</text:p>
      <text:p text:style-name="P5"/>
      <text:p text:style-name="P5">委託人(賣方)簽章：________________________</text:p>
      <text:p text:style-name="P5"/>
      <text:p text:style-name="P5">交易相對人(買方)簽章：______________________</text:p>
      <text:p text:style-name="P5"/>
      <text:p text:style-name="P5">解說人簽章：______________________</text:p>
      <text:p text:style-name="P5"/>
      <text:p text:style-name="P6"><text:span text:style-name="預設段落字型"><text:span text:style-name="T2">中華民國　　　年　　　月　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font-size="14pt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1"><draw:text-box fo:min-height="0.041cm" fo:min-width="0.041cm"><text:p text:style-name="Footer"><text:span text:style-name="Page_20_Number">第 </text:span><text:span text:style-name="Page_20_Number"><text:page-number text:select-page="current">2</text:page-number></text:span><text:span text:style-name="Page_20_Number"><text:s/>頁，共 </text:span><text:span text:style-name="Page_20_Number"><text:page-count>2</text:page-count></text:span><text:span text:style-name="Page_20_Number"><text:s/>頁</text:span></text:p></draw:text-box></draw:frame><text:span text:style-name="預設段落字型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>不動產說明書應記載及不得記載事項</dc:title>
    <meta:initial-creator>h0009</meta:initial-creator>
    <meta:creation-date>2020-02-25T07:04:00Z</meta:creation-date>
    <dc:date>2020-02-25T15:09:40.573000000</dc:date>
    <meta:print-date>2016-04-29T07:27:00Z</meta:print-date>
    <meta:editing-cycles>3</meta:editing-cycles>
    <meta:editing-duration>PT14S</meta:editing-duration>
    <meta:document-statistic meta:table-count="0" meta:image-count="0" meta:object-count="0" meta:page-count="2" meta:paragraph-count="65" meta:word-count="1757" meta:character-count="2470" meta:non-whitespace-character-count="2451"/>
    <meta:template xlink:type="simple" xlink:actuate="onRequest" xlink:title="" xlink:href="Normal.dotm"/>
  </office:meta>
</office:document-meta>
</file>