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8cm" fo:text-align="justify" style:justify-single-word="false"/>
      <style:text-properties fo:color="#000000" fo:font-size="15pt" style:font-name-asian="標楷體" style:font-size-asian="15pt" style:font-size-complex="15pt" style:text-scale="105%"/>
    </style:style>
    <style:style style:name="P3" style:family="paragraph" style:parent-style-name="Standard">
      <style:paragraph-properties fo:line-height="0.78cm" fo:text-align="center" style:justify-single-word="false"/>
      <style:text-properties fo:color="#000000"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78cm" fo:text-align="justify" style:justify-single-word="false"/>
      <style:text-properties fo:color="#000000"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78cm"/>
      <style:text-properties fo:font-size="15pt" style:font-size-asian="15pt" style:font-size-complex="15pt"/>
    </style:style>
    <style:style style:name="P6" style:family="paragraph" style:parent-style-name="Standard">
      <style:paragraph-properties fo:line-height="0.78cm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-0.002cm" fo:margin-right="0cm" fo:line-height="0.78cm" fo:text-align="justify" style:justify-single-word="false" fo:text-indent="-0.019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.635cm" fo:margin-right="0cm" fo:line-height="0.78cm" fo:text-align="justify" style:justify-single-word="false" fo:text-indent="0cm" style:auto-text-indent="false"/>
      <style:text-properties fo:color="#000000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.61cm" fo:margin-right="0cm" fo:line-height="0.78cm" fo:text-align="center" style:justify-single-word="false" fo:text-indent="0cm" style:auto-text-indent="false"/>
      <style:text-properties fo:color="#000000" fo:font-size="15pt" style:font-name-asian="標楷體" style:font-size-asian="15pt" style:font-size-complex="15pt"/>
    </style:style>
    <style:style style:name="P10" style:family="paragraph" style:parent-style-name="Standard" style:master-page-name="Standard">
      <style:paragraph-properties fo:margin-left="4.815cm" fo:margin-right="0cm" fo:line-height="0.564cm" fo:text-align="justify" style:justify-single-word="false" fo:text-indent="-4.815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000000" style:text-underline-style="solid" style:text-underline-width="auto" style:text-underline-color="font-color" style:font-name-asian="標楷體" style:text-scale="105%"/>
    </style:style>
    <style:style style:name="T2" style:family="text">
      <style:text-properties fo:color="#000000" style:font-name-asian="標楷體" style:text-scale="105%"/>
    </style:style>
    <style:style style:name="T3" style:family="text">
      <style:text-properties fo:color="#000000" fo:letter-spacing="0.032cm" style:font-name-asian="標楷體" style:text-scale="105%"/>
    </style:style>
    <style:style style:name="T4" style:family="text">
      <style:text-properties fo:color="#000000" fo:letter-spacing="0.032cm" style:text-underline-style="solid" style:text-underline-width="auto" style:text-underline-color="font-color" style:font-name-asian="標楷體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8申請退還營業保證金理由書</text:p>
      <text:p text:style-name="P11">申請退還營業保證金理由書</text:p>
      <text:p text:style-name="P1"/>
      <text:p text:style-name="P6"><text:span text:style-name="T1">　　　　　　 <text:s text:c="8"/>　</text:span><text:span text:style-name="T2">公司（商號）茲因</text:span></text:p>
      <text:p text:style-name="P7"><text:span text:style-name="T3">□公司解散□商號歇業□營業項目變更（已無不動產仲介經紀業及不動產代銷經紀業）□減少經紀人□裁撤營業處所□其他</text:span><text:span text:style-name="T4"> <text:s text:c="11"/></text:span></text:p>
      <text:p text:style-name="P2">爰向貴會請求退還原繳存之營業保證金。</text:p>
      <text:p text:style-name="P8"/>
      <text:p text:style-name="P9">此 <text:s text:c="2"/>　致</text:p>
      <text:p text:style-name="P3">中華民國不動產仲介經紀商業同業公會全國聯合會</text:p>
      <text:p text:style-name="P3">（中華民國不動產代銷經紀商業同業公會全國聯合會）</text:p>
      <text:p text:style-name="P4"/>
      <text:p text:style-name="P4"/>
      <text:p text:style-name="P4"/>
      <text:p text:style-name="P4"/>
      <text:p text:style-name="P4">公司（商號）名稱：　　　　　 <text:s text:c="2"/>（公司印章／商業印章）</text:p>
      <text:p text:style-name="P4"/>
      <text:p text:style-name="P4">統一編號：</text:p>
      <text:p text:style-name="P4"/>
      <text:p text:style-name="P4">負責人姓名：　　　　　　　　　　　　（私章）</text:p>
      <text:p text:style-name="P4"/>
      <text:p text:style-name="P4">通訊地址：</text:p>
      <text:p text:style-name="P4"/>
      <text:p text:style-name="P4">聯絡電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中　　華　　民　　國　　　年　 　月 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2.469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8申請退還營業保證金理由書</dc:title>
    <dc:subject>申請退還營業保證金理由書(A4直印)</dc:subject>
    <meta:keyword>申請退還營業保證金理由書</meta:keyword>
    <dc:description>申請退還營業保證金理由書</dc:description>
    <meta:initial-creator>彰化縣政府地處</meta:initial-creator>
    <meta:creation-date>2009-09-25T14:45:00</meta:creation-date>
    <dc:date>2016-02-17T15:45:38.56</dc:date>
    <meta:editing-cycles>3</meta:editing-cycles>
    <meta:editing-duration>PT7M4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207" meta:character-count="274" meta:non-whitespace-character-count="207"/>
  </office:meta>
</office:document-meta>
</file>