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2cm" fo:margin-left="-1.279cm" table:align="left" style:writing-mode="lr-tb"/>
    </style:style>
    <style:style style:name="表格1.A" style:family="table-column">
      <style:table-column-properties style:column-width="6.985cm"/>
    </style:style>
    <style:style style:name="表格1.B" style:family="table-column">
      <style:table-column-properties style:column-width="9.94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fo:line-height="0.564cm"/>
      <style:text-properties fo:color="#000000"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line-height="1.129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fo:color="#000000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4.815cm" fo:margin-right="0cm" fo:line-height="0.564cm" fo:text-align="justify" style:justify-single-word="false" fo:text-indent="-4.81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1.27cm" fo:margin-right="0cm" fo:line-height="1.129cm" fo:text-align="center" style:justify-single-word="false" fo:text-indent="0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8.797cm" fo:margin-right="0cm" fo:line-height="0.564cm" fo:text-align="justify" fo:text-align-last="justify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.508cm" fo:margin-bottom="0cm" loext:contextual-spacing="false" fo:line-height="0.564cm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margin-left="0.318cm" fo:margin-right="0cm" fo:line-height="0.564cm" fo:text-align="justify" style:justify-single-word="false" fo:text-indent="0cm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7不動產經紀業繳存營業保證金金融機構保證函專簿</text:p>
      <text:p text:style-name="P6"/>
      <text:p text:style-name="P7">中華民國不動產□仲介□代銷經紀商業同業公會全國聯合會</text:p>
      <text:p text:style-name="P2">不動產經紀業繳存營業保證金金融機構保證函專簿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登錄號碼　　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經紀業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所在地地址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電話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提供保證函之金融機構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電話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保證金額(新臺幣/元)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保證期間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異動情形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備註</text:p>
          </table:table-cell>
          <table:table-cell table:style-name="表格1.B1" office:value-type="string">
            <text:p text:style-name="P5"/>
          </table:table-cell>
        </table:table-row>
      </table:table>
      <text:p text:style-name="P9">註：本專簿以1家經紀業者填載1張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7不動產經紀業繳存營業保證金金融機構保證函專簿</dc:title>
    <dc:subject>不動產經紀業繳存營業保證金金融機構保證函專簿(A4直印)</dc:subject>
    <meta:keyword>不動產經紀業繳存營業保證金金融機構保證函專簿</meta:keyword>
    <dc:description>不動產經紀業繳存營業保證金金融機構保證函專簿</dc:description>
    <meta:initial-creator>彰化縣政府地政處</meta:initial-creator>
    <meta:creation-date>2009-09-25T14:51:00</meta:creation-date>
    <dc:creator>NG</dc:creator>
    <dc:date>2009-09-28T09:52:00</dc:date>
    <meta:editing-cycles>2</meta:editing-cycles>
    <meta:editing-duration>PT5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4" meta:word-count="139" meta:character-count="141" meta:non-whitespace-character-count="139"/>
  </office:meta>
</office:document-meta>
</file>