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fo:margin-left="-1.27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376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cm" fo:margin-bottom="0.445cm" loext:contextual-spacing="false" fo:line-height="1.129cm" fo:text-align="center" style:justify-single-word="false"/>
    </style:style>
    <style:style style:name="P5" style:family="paragraph" style:parent-style-name="Standard">
      <style:paragraph-properties fo:margin-left="1.452cm" fo:margin-right="0cm" fo:line-height="0.564cm" fo:text-indent="-0.639cm" style:auto-text-indent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635cm" fo:margin-right="0cm" fo:line-height="0.564cm" fo:text-indent="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4.815cm" fo:margin-right="0cm" fo:line-height="1.129cm" fo:text-align="justify" style:justify-single-word="false" fo:text-indent="-4.815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5不動產經紀業營業處所清冊</text:p>
      <text:p text:style-name="P4"><text:span text:style-name="T1"><text:s/>（經 紀 業 名 稱）</text:span><text:span text:style-name="T2">營業處所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營業處所名稱</text:p>
          </table:table-cell>
          <table:table-cell table:style-name="表格1.A1" office:value-type="string">
            <text:p text:style-name="P1">所在地地址</text:p>
          </table:table-cell>
          <table:table-cell table:style-name="表格1.A1" office:value-type="string">
            <text:p text:style-name="P1">聯絡電話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3">註：1、營業處所如為非常態營業處所者，請於備註欄註明。</text:p>
      <text:p text:style-name="P5">2、如新增營業處所者，請以原有清冊接續填載，並於備註欄註明「ｏ年ｏ月ｏ日新增」字樣。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5不動產經紀業營業處所清冊</dc:title>
    <dc:subject>不動產經紀業營業處所清冊(A4直印)</dc:subject>
    <meta:keyword>不動產經紀業營業處所清冊</meta:keyword>
    <dc:description>不動產經紀業營業處所清冊</dc:description>
    <meta:initial-creator>彰化縣政府地政處</meta:initial-creator>
    <meta:creation-date>2009-09-25T14:40:00</meta:creation-date>
    <dc:creator>NG</dc:creator>
    <dc:date>2009-09-28T09:45:00</dc:date>
    <meta:editing-cycles>2</meta:editing-cycles>
    <meta:editing-duration>PT2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" meta:word-count="116" meta:character-count="121" meta:non-whitespace-character-count="116"/>
  </office:meta>
</office:document-meta>
</file>