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16cm" fo:margin-left="-0.058cm" table:align="left" style:writing-mode="lr-tb"/>
    </style:style>
    <style:style style:name="表格1.A" style:family="table-column">
      <style:table-column-properties style:column-width="0.861cm"/>
    </style:style>
    <style:style style:name="表格1.B" style:family="table-column">
      <style:table-column-properties style:column-width="2.353cm"/>
    </style:style>
    <style:style style:name="表格1.C" style:family="table-column">
      <style:table-column-properties style:column-width="0.612cm"/>
    </style:style>
    <style:style style:name="表格1.D" style:family="table-column">
      <style:table-column-properties style:column-width="2.798cm"/>
    </style:style>
    <style:style style:name="表格1.E" style:family="table-column">
      <style:table-column-properties style:column-width="0.415cm"/>
    </style:style>
    <style:style style:name="表格1.F" style:family="table-column">
      <style:table-column-properties style:column-width="2.568cm"/>
    </style:style>
    <style:style style:name="表格1.G" style:family="table-column">
      <style:table-column-properties style:column-width="0.145cm"/>
    </style:style>
    <style:style style:name="表格1.H" style:family="table-column">
      <style:table-column-properties style:column-width="0.118cm"/>
    </style:style>
    <style:style style:name="表格1.I" style:family="table-column">
      <style:table-column-properties style:column-width="1.757cm"/>
    </style:style>
    <style:style style:name="表格1.J" style:family="table-column">
      <style:table-column-properties style:column-width="0.374cm"/>
    </style:style>
    <style:style style:name="表格1.K" style:family="table-column">
      <style:table-column-properties style:column-width="0.568cm"/>
    </style:style>
    <style:style style:name="表格1.L" style:family="table-column">
      <style:table-column-properties style:column-width="0.397cm"/>
    </style:style>
    <style:style style:name="表格1.M" style:family="table-column">
      <style:table-column-properties style:column-width="0.937cm"/>
    </style:style>
    <style:style style:name="表格1.N" style:family="table-column">
      <style:table-column-properties style:column-width="0.071cm"/>
    </style:style>
    <style:style style:name="表格1.O" style:family="table-column">
      <style:table-column-properties style:column-width="1.164cm"/>
    </style:style>
    <style:style style:name="表格1.P" style:family="table-column">
      <style:table-column-properties style:column-width="1.009cm"/>
    </style:style>
    <style:style style:name="表格1.Q" style:family="table-column">
      <style:table-column-properties style:column-width="2.471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09cm" fo:keep-together="auto"/>
    </style:style>
    <style:style style:name="表格1.3" style:family="table-row">
      <style:table-row-properties style:row-height="0.6cm" fo:keep-together="auto"/>
    </style:style>
    <style:style style:name="表格1.8" style:family="table-row">
      <style:table-row-properties style:min-row-height="1.401cm" fo:keep-together="auto"/>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row-height="1.199cm" fo:keep-together="auto"/>
    </style:style>
    <style:style style:name="表格1.15" style:family="table-row">
      <style:table-row-properties style:row-height="1.801cm" fo:keep-together="auto"/>
    </style:style>
    <style:style style:name="表格1.16" style:family="table-row">
      <style:table-row-properties style:min-row-height="0.579cm" fo:keep-together="auto"/>
    </style:style>
    <style:style style:name="表格1.17" style:family="table-row">
      <style:table-row-properties style:row-height="0.7cm" fo:keep-together="auto"/>
    </style:style>
    <style:style style:name="表格1.21" style:family="table-row">
      <style:table-row-properties style:min-row-height="5.263cm" fo:keep-together="auto"/>
    </style:style>
    <style:style style:name="表格1.A21" style:family="table-cell">
      <style:table-cell-properties style:vertical-align="middle" style:border-line-width-bottom="0.035cm 0.035cm 0.035cm" fo:padding-left="0.049cm" fo:padding-right="0.049cm" fo:padding-top="0cm" fo:padding-bottom="0cm" fo:border-left="0.5pt solid #000000" fo:border-right="none" fo:border-top="0.5pt solid #000000" fo:border-bottom="3pt double #000000" style:writing-mode="lr-tb"/>
    </style:style>
    <style:style style:name="表格1.B21" style:family="table-cell">
      <style:table-cell-properties style:vertical-align="top"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22" style:family="table-row">
      <style:table-row-properties style:min-row-height="4.24cm" fo:keep-together="auto"/>
    </style:style>
    <style:style style:name="表格1.B2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044cm" fo:margin-left="0.806cm" table:align="left" style:writing-mode="lr-tb"/>
    </style:style>
    <style:style style:name="表格2.A" style:family="table-column">
      <style:table-column-properties style:column-width="9.206cm"/>
    </style:style>
    <style:style style:name="表格2.B" style:family="table-column">
      <style:table-column-properties style:column-width="4.838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199cm" fo:keep-together="auto"/>
    </style:style>
    <style:style style:name="P1" style:family="paragraph" style:parent-style-name="Standard">
      <style:paragraph-properties fo:line-height="0.564cm"/>
      <style:text-properties fo:color="#000000" style:font-name="標楷體" style:font-name-asian="標楷體" style:font-name-complex="標楷體" style:font-size-complex="12pt"/>
    </style:style>
    <style:style style:name="P2" style:family="paragraph" style:parent-style-name="Standard">
      <style:paragraph-properties fo:line-height="0.564cm" fo:text-align="justify" fo:text-align-last="justify"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line-height="0.564cm" fo:text-align="justify" fo:text-align-last="justify" style:justify-single-word="false">
        <style:tab-stops>
          <style:tab-stop style:position="14.148cm"/>
        </style:tab-stops>
      </style:paragraph-properties>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564cm">
        <style:tab-stops>
          <style:tab-stop style:position="14.148cm"/>
        </style:tab-stops>
      </style:paragraph-properties>
      <style:text-properties fo:color="#000000" style:font-name="標楷體" style:font-name-asian="標楷體" style:font-name-complex="標楷體" style:font-size-complex="12pt"/>
    </style:style>
    <style:style style:name="P6" style:family="paragraph" style:parent-style-name="Standard">
      <style:paragraph-properties fo:line-height="0.564cm" fo:text-align="end"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ab-stops>
          <style:tab-stop style:position="14.148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564cm" style:snap-to-layout-grid="false"/>
      <style:text-properties fo:color="#000000" style:font-name="標楷體" style:font-name-asian="標楷體" style:font-name-complex="標楷體" style:font-size-complex="12pt"/>
    </style:style>
    <style:style style:name="P9" style:family="paragraph" style:parent-style-name="Standard">
      <style:paragraph-properties fo:line-height="0.564cm" style:snap-to-layout-grid="false"/>
      <style:text-properties fo:color="#000000" style:font-name="標楷體" style:font-name-complex="標楷體" style:font-size-complex="12pt"/>
    </style:style>
    <style:style style:name="P10" style:family="paragraph" style:parent-style-name="Standard">
      <style:paragraph-properties fo:line-height="0.564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12" style:family="paragraph" style:parent-style-name="Standard">
      <style:paragraph-properties fo:line-height="0.497cm"/>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497cm" fo:text-align="justify" style:justify-single-wor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564cm" fo:text-align="center" style:justify-single-word="false"/>
      <style:text-properties fo:color="#000000" style:font-name="Wingdings 2" style:font-size-complex="12pt"/>
    </style:style>
    <style:style style:name="P15" style:family="paragraph" style:parent-style-name="Standard">
      <style:paragraph-properties fo:line-height="0.564cm" fo:text-align="center" style:justify-single-word="false" style:snap-to-layout-grid="false"/>
      <style:text-properties fo:color="#000000" style:font-name="Wingdings 2" style:font-size-complex="12pt"/>
    </style:style>
    <style:style style:name="P16" style:family="paragraph" style:parent-style-name="Standard">
      <style:paragraph-properties fo:line-height="0.564cm" fo:text-align="center" style:justify-single-word="false" style:snap-to-layout-grid="false"/>
      <style:text-properties fo:color="#000000" style:font-name="Wingdings 2" fo:font-size="18pt" style:font-size-asian="18pt" style:font-name-complex="標楷體" style:font-size-complex="18pt"/>
    </style:style>
    <style:style style:name="P17" style:family="paragraph" style:parent-style-name="Standard">
      <style:paragraph-properties fo:line-height="0.564cm" fo:text-align="justify" fo:text-align-last="justify" style:justify-single-word="false">
        <style:tab-stops>
          <style:tab-stop style:position="14.148cm"/>
        </style:tab-stops>
      </style:paragraph-properties>
      <style:text-properties fo:color="#000000" style:font-name="華康楷書體W5" style:font-name-asian="標楷體" style:font-size-complex="12pt"/>
    </style:style>
    <style:style style:name="P18"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0.466cm" fo:margin-right="0cm" fo:line-height="0.564cm" fo:text-indent="-0.466cm" style:auto-text-indent="false"/>
    </style:style>
    <style:style style:name="P20" style:family="paragraph" style:parent-style-name="Standard">
      <style:paragraph-properties fo:margin-left="0.466cm" fo:margin-right="0cm" fo:line-height="0.564cm" fo:text-indent="-0.466cm"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0.025cm" fo:margin-right="0cm" fo:line-height="0.564cm" fo:text-align="justify" fo:text-align-last="justify" style:justify-single-word="false" fo:text-indent="0cm" style:auto-text-indent="false">
        <style:tab-stops>
          <style:tab-stop style:position="14.148cm"/>
        </style:tab-stops>
      </style:paragraph-properties>
      <style:text-properties fo:color="#000000" style:font-name="標楷體" style:font-name-asian="標楷體" style:font-name-complex="標楷體" style:font-size-complex="12pt"/>
    </style:style>
    <style:style style:name="P22" style:family="paragraph" style:parent-style-name="Standard">
      <style:paragraph-properties fo:margin-left="-0.021cm" fo:margin-right="0cm" fo:line-height="0.564cm"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23" style:family="paragraph" style:parent-style-name="Standard">
      <style:paragraph-properties fo:margin-left="0.469cm" fo:margin-right="0cm" fo:line-height="0.564cm" fo:text-indent="-0.469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914cm" fo:margin-right="0cm" fo:line-height="0.564cm" fo:text-indent="-0.914cm" style:auto-text-indent="false">
        <style:tab-stops>
          <style:tab-stop style:position="14.148cm"/>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0.889cm" fo:margin-right="0cm" fo:line-height="0.564cm" fo:text-indent="-0.889cm" style:auto-text-indent="false"/>
      <style:text-properties fo:color="#000000" style:font-name="標楷體" style:font-name-asian="標楷體" style:font-name-complex="標楷體" style:font-size-complex="12pt"/>
    </style:style>
    <style:style style:name="P26" style:family="paragraph" style:parent-style-name="Standard">
      <style:paragraph-properties fo:margin-top="0cm" fo:margin-bottom="0.064cm" loext:contextual-spacing="false" fo:line-height="0.564cm"/>
    </style:style>
    <style:style style:name="P27" style:family="paragraph" style:parent-style-name="Standard">
      <style:paragraph-properties fo:margin-top="0cm" fo:margin-bottom="0.064cm" loext:contextual-spacing="false" fo:line-height="0.564cm">
        <style:tab-stops>
          <style:tab-stop style:position="14.148cm"/>
        </style:tab-stops>
      </style:paragraph-properties>
      <style:text-properties fo:color="#000000" style:font-name="標楷體" style:font-name-asian="標楷體" style:font-name-complex="標楷體" style:font-size-complex="12pt"/>
    </style:style>
    <style:style style:name="P28" style:family="paragraph" style:parent-style-name="Standard">
      <style:paragraph-properties fo:margin-left="0.961cm" fo:margin-right="0cm" fo:line-height="0.564cm" fo:text-indent="-0.961cm" style:auto-text-indent="false">
        <style:tab-stops>
          <style:tab-stop style:position="14.148cm"/>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fo:margin-left="0.531cm" fo:margin-right="0cm" fo:margin-top="0.191cm" fo:margin-bottom="0cm" loext:contextual-spacing="false" fo:line-height="0.564cm" fo:text-indent="-0.531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531cm" fo:margin-right="0cm" fo:margin-top="0.191cm" fo:margin-bottom="0cm" loext:contextual-spacing="false" fo:line-height="0.564cm" fo:text-indent="-0.531cm" style:auto-text-indent="false"/>
      <style:text-properties fo:color="#000000" style:font-name="標楷體" fo:language="zxx" fo:country="none" style:font-name-asian="標楷體" style:language-asian="zxx" style:country-asian="none" style:font-name-complex="標楷體" style:font-size-complex="12pt"/>
    </style:style>
    <style:style style:name="P31" style:family="paragraph" style:parent-style-name="Standard">
      <style:paragraph-properties fo:margin-left="0.534cm" fo:margin-right="0cm" fo:line-height="0.564cm" fo:text-indent="-0.534cm" style:auto-text-indent="false"/>
      <style:text-properties fo:color="#000000" style:font-name="標楷體" style:font-name-complex="標楷體" style:font-size-complex="12pt"/>
    </style:style>
    <style:style style:name="P32" style:family="paragraph" style:parent-style-name="Standard">
      <style:paragraph-properties fo:margin-left="0.534cm" fo:margin-right="0cm" fo:line-height="0.564cm" fo:text-indent="-0.534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0.534cm" fo:margin-right="0cm" fo:line-height="0.564cm" fo:text-align="center" style:justify-single-word="false" fo:text-indent="-0.534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1.009cm" fo:margin-right="0cm" fo:line-height="0.497cm" fo:text-align="justify" style:justify-single-word="false" fo:text-indent="-1.009cm"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left="1.009cm" fo:margin-right="0cm" fo:line-height="0.497cm" fo:text-align="justify" style:justify-single-word="false" fo:text-indent="-1.058cm" style:auto-text-indent="false"/>
      <style:text-properties fo:font-size="13pt" style:font-size-asian="13pt" style:font-size-complex="13pt"/>
    </style:style>
    <style:style style:name="P36" style:family="paragraph" style:parent-style-name="Standard">
      <style:paragraph-properties fo:margin-left="0.988cm" fo:margin-right="0cm" fo:line-height="0.497cm" fo:text-align="justify" style:justify-single-word="false" fo:text-indent="-1.009cm" style:auto-text-indent="false"/>
      <style:text-properties fo:font-size="13pt" style:font-size-asian="13pt" style:font-size-complex="13pt"/>
    </style:style>
    <style:style style:name="P37" style:family="paragraph" style:parent-style-name="Standard">
      <style:paragraph-properties fo:margin-left="2.198cm" fo:margin-right="0cm" fo:line-height="0.497cm" fo:text-align="justify" style:justify-single-word="false" fo:text-indent="-1.533cm" style:auto-text-indent="false"/>
      <style:text-properties fo:font-size="13pt" style:font-size-asian="13pt" style:font-size-complex="13pt"/>
    </style:style>
    <style:style style:name="P38" style:family="paragraph" style:parent-style-name="Standard">
      <style:paragraph-properties fo:margin-left="2.244cm" fo:margin-right="0cm" fo:line-height="0.497cm" fo:text-align="justify" style:justify-single-word="false" fo:text-indent="-1.558cm" style:auto-text-indent="false"/>
      <style:text-properties fo:font-size="13pt" style:font-size-asian="13pt" style:font-size-complex="13pt"/>
    </style:style>
    <style:style style:name="P39" style:family="paragraph" style:parent-style-name="Standard">
      <style:paragraph-properties fo:margin-left="2.046cm" fo:margin-right="0cm" fo:line-height="0.497cm" fo:text-align="justify" style:justify-single-word="false" fo:text-indent="-1.402cm" style:auto-text-indent="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margin-left="2.048cm" fo:margin-right="0cm" fo:line-height="0.497cm" fo:text-align="justify" style:justify-single-word="false" fo:text-indent="-1.404cm" style:auto-text-indent="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left="2.044cm" fo:margin-right="0cm" fo:line-height="0.497cm" fo:text-align="justify" style:justify-single-word="false" fo:text-indent="-1.379cm" style:auto-text-indent="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margin-left="2.043cm" fo:margin-right="0cm" fo:line-height="0.497cm" fo:text-align="justify" style:justify-single-word="false" fo:text-indent="-1.378cm" style:auto-text-indent="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margin-left="2.24cm" fo:margin-right="0cm" fo:line-height="0.497cm" fo:text-align="justify" style:justify-single-word="false" fo:text-indent="-1.605cm" style:auto-text-indent="false"/>
      <style:text-properties fo:font-size="13pt" style:font-size-asian="13pt" style:font-size-complex="13pt"/>
    </style:style>
    <style:style style:name="P44" style:family="paragraph" style:parent-style-name="Standard">
      <style:paragraph-properties fo:margin-left="2.046cm" fo:margin-right="0cm" fo:line-height="0.497cm" fo:text-align="justify" style:justify-single-word="false" fo:text-indent="-0.767cm" style:auto-text-indent="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margin-left="2cm" fo:margin-right="0cm" fo:line-height="0.497cm" fo:text-align="justify" style:justify-single-word="false" fo:text-indent="-0.815cm" style:auto-text-indent="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left="2.071cm" fo:margin-right="0cm" fo:line-height="0.497cm" fo:text-indent="-1.457cm" style:auto-text-indent="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left="0.949cm" fo:margin-right="0cm" fo:margin-top="0cm" fo:margin-bottom="0.191cm" loext:contextual-spacing="false" fo:line-height="0.497cm" fo:text-align="justify" style:justify-single-word="false" fo:text-indent="-0.949cm" style:auto-text-indent="false" style:text-autospace="none"/>
      <style:text-properties fo:font-size="13pt" style:font-size-asian="13pt" style:font-size-complex="13pt"/>
    </style:style>
    <style:style style:name="P48" style:family="paragraph" style:parent-style-name="Standard">
      <style:paragraph-properties fo:margin-left="2.431cm" fo:margin-right="0cm" fo:margin-top="0cm" fo:margin-bottom="0.191cm" loext:contextual-spacing="false" fo:line-height="0.497cm" fo:text-align="justify" style:justify-single-word="false" fo:text-indent="-1.644cm" style:auto-text-indent="false" style:text-autospace="none"/>
      <style:text-properties fo:font-size="13pt" style:font-size-asian="13pt" style:font-size-complex="13pt"/>
    </style:style>
    <style:style style:name="P49" style:family="paragraph" style:parent-style-name="Text_20_body_20_indent">
      <style:paragraph-properties fo:margin-left="1.85cm" fo:margin-right="0cm" fo:line-height="0.497cm" fo:text-align="justify" style:justify-single-word="false" fo:text-indent="-0.889cm" style:auto-text-indent="false"/>
      <style:text-properties fo:color="#000000" fo:font-size="13pt" fo:language="zh" fo:country="TW" style:letter-kerning="true" style:font-size-asian="13pt" style:font-name-complex="新細明體1" style:font-size-complex="13pt"/>
    </style:style>
    <style:style style:name="P50" style:family="paragraph" style:parent-style-name="Text_20_body_20_indent">
      <style:paragraph-properties fo:margin-left="1.037cm" fo:margin-right="0cm" fo:line-height="0.497cm" fo:text-align="justify" style:justify-single-word="false" fo:text-indent="-1.037cm" style:auto-text-indent="false"/>
      <style:text-properties fo:font-size="13pt" style:font-size-asian="13pt" style:font-size-complex="13pt"/>
    </style:style>
    <style:style style:name="P51" style:family="paragraph" style:parent-style-name="Text_20_body_20_indent">
      <style:paragraph-properties fo:margin-left="0.963cm" fo:margin-right="0cm" fo:line-height="0.497cm" fo:text-align="justify" style:justify-single-word="false" fo:text-indent="-0.963cm" style:auto-text-indent="false"/>
      <style:text-properties fo:color="#000000" fo:font-size="13pt" style:font-size-asian="13pt" style:font-size-complex="13pt"/>
    </style:style>
    <style:style style:name="P52" style:family="paragraph" style:parent-style-name="Standard" style:master-page-name="Standard">
      <style:paragraph-properties fo:margin-top="0cm" fo:margin-bottom="0.318cm" loext:contextual-spacing="false" fo:line-height="0.564cm" fo:text-align="justify" style:justify-single-word="false" style:page-number="auto"/>
      <style:text-properties fo:color="#000000" style:font-name="標楷體" style:font-name-asian="標楷體" style:font-name-complex="標楷體" style:font-size-complex="12pt"/>
    </style:style>
    <style:style style:name="P53" style:family="paragraph" style:parent-style-name="Standard" style:master-page-name="轉換_20_1">
      <style:paragraph-properties fo:margin-top="0cm" fo:margin-bottom="0.191cm" loext:contextual-spacing="false" fo:line-height="0.635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54" style:family="paragraph">
      <loext:graphic-properties draw:fill="solid" draw:fill-color="#ffffff"/>
      <style:paragraph-properties style:writing-mode="lr-tb"/>
    </style:style>
    <style:style style:name="P55"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Wingdings 2"/>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style:font-name="標楷體" fo:language="zh" fo:country="TW" style:letter-kerning="true" style:font-name-asian="標楷體" style:font-name-complex="新細明體1"/>
    </style:style>
    <style:style style:name="T8" style:family="text">
      <style:text-properties fo:color="#000000" style:font-name="華康楷書體W5"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writing-mode="tb-r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line text:anchor-type="char" draw:z-index="3" draw:style-name="gr2" draw:text-style-name="P55" svg:x1="-0.879cm" svg:y1="0.739cm" svg:x2="-0.905cm" svg:y2="25.264cm"><text:p/></draw:line>附件2不動產經紀業退還營業保證金申請書及填寫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收　件　日　期</text:p>
          </table:table-cell>
          <table:covered-table-cell/>
          <table:table-cell table:style-name="表格1.A1" table:number-columns-spanned="2" office:value-type="string">
            <text:p text:style-name="P9"/>
          </table:table-cell>
          <table:covered-table-cell/>
          <table:table-cell table:style-name="表格1.A1" table:number-columns-spanned="4" office:value-type="string">
            <text:p text:style-name="P2">收　件　字　號</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2">專簿登錄號碼</text:p>
          </table:table-cell>
          <table:covered-table-cell/>
          <table:covered-table-cell/>
          <table:covered-table-cell/>
          <table:table-cell table:style-name="表格1.Q1" office:value-type="string">
            <text:p text:style-name="P9"/>
          </table:table-cell>
        </table:table-row>
        <table:table-row table:style-name="表格1.2">
          <table:table-cell table:style-name="表格1.Q1" table:number-columns-spanned="17" office:value-type="string">
            <text:p text:style-name="P10">不動產經紀業退還營業保證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受 <text:s/>理 <text:s/>團 <text:s/>體</text:p>
          </table:table-cell>
          <table:covered-table-cell/>
          <table:covered-table-cell/>
          <table:table-cell table:style-name="表格1.Q1" table:number-columns-spanned="14" office:value-type="string">
            <text:p text:style-name="P1">中華民國不動產□仲介□代銷經紀商業同業公會全國聯合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12" office:value-type="string">
            <text:p text:style-name="P11"/>
            <text:p text:style-name="P14"/>
            <text:p text:style-name="P4"/>
            <text:p text:style-name="P4">經</text:p>
            <text:p text:style-name="P4"/>
            <text:p text:style-name="P4"/>
            <text:p text:style-name="P4"/>
            <text:p text:style-name="P4"><draw:frame draw:style-name="fr1" draw:name="框架1" text:anchor-type="char" svg:x="-1.588cm" svg:y="0.406cm" svg:width="1.27cm" svg:height="13.349cm" draw:z-index="2"><draw:text-box><text:p text:style-name="Standard">裝 <text:s text:c="21"/>訂 <text:s text:c="20"/>線</text:p></draw:text-box></draw:frame>紀</text:p>
            <text:p text:style-name="P4"/>
            <text:p text:style-name="P4"/>
            <text:p text:style-name="P4"/>
            <text:p text:style-name="P4">業</text:p>
          </table:table-cell>
          <table:table-cell table:style-name="表格1.A1" table:number-columns-spanned="2" office:value-type="string">
            <text:p text:style-name="P3">名稱</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3" office:value-type="string">
            <text:p text:style-name="P1">統一編號</text:p>
          </table:table-cell>
          <table:covered-table-cell/>
          <table:covered-table-cell/>
          <table:table-cell table:style-name="表格1.Q1" table:number-columns-spanned="4" office:value-type="string">
            <text:p text:style-name="P9"/>
          </table:table-cell>
          <table:covered-table-cell/>
          <table:covered-table-cell/>
          <table:covered-table-cell/>
        </table:table-row>
        <table:table-row table:style-name="表格1.3">
          <table:covered-table-cell/>
          <table:table-cell table:style-name="表格1.A1" table:number-columns-spanned="2" office:value-type="string">
            <text:p text:style-name="P3">地址</text:p>
          </table:table-cell>
          <table:covered-table-cell/>
          <table:table-cell table:style-name="表格1.Q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負責人姓名</text:p>
          </table:table-cell>
          <table:covered-table-cell/>
          <table:table-cell table:style-name="表格1.A1" table:number-columns-spanned="2" office:value-type="string">
            <text:p text:style-name="P9"/>
          </table:table-cell>
          <table:covered-table-cell/>
          <table:table-cell table:style-name="表格1.A1" office:value-type="string">
            <text:p text:style-name="P18">電 <text:s text:c="4"/>話</text:p>
          </table: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4" office:value-type="string">
            <text:p text:style-name="P18">行動電話</text:p>
          </table:table-cell>
          <table:covered-table-cell/>
          <table:covered-table-cell/>
          <table:covered-table-cell/>
          <table:table-cell table:style-name="表格1.Q1" table:number-columns-spanned="2" office:value-type="string">
            <text:p text:style-name="P9"/>
          </table:table-cell>
          <table:covered-table-cell/>
        </table:table-row>
        <table:table-row table:style-name="表格1.3">
          <table:covered-table-cell/>
          <table:table-cell table:style-name="表格1.A1" table:number-columns-spanned="2" office:value-type="string">
            <text:p text:style-name="P17">電子郵件信箱</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5" office:value-type="string">
            <text:p text:style-name="P2">傳 <text:s text:c="3"/>真</text:p>
          </table:table-cell>
          <table:covered-table-cell/>
          <table:covered-table-cell/>
          <table:covered-table-cell/>
          <table:covered-table-cell/>
          <table:table-cell table:style-name="表格1.Q1" table:number-columns-spanned="3" office:value-type="string">
            <text:p text:style-name="P9"/>
          </table:table-cell>
          <table:covered-table-cell/>
          <table:covered-table-cell/>
        </table:table-row>
        <table:table-row table:style-name="表格1.8">
          <table:covered-table-cell/>
          <table:table-cell table:style-name="表格1.A1" table:number-columns-spanned="2" office:value-type="string">
            <text:p text:style-name="P3">申 請 事 由</text:p>
          </table:table-cell>
          <table:covered-table-cell/>
          <table:table-cell table:style-name="表格1.Q1" table:number-columns-spanned="14" office:value-type="string">
            <text:p text:style-name="P19"><text:span text:style-name="T4">□退還原繳存之營業保證金 <text:s/>原因：□解散□歇業□營業項目變更□其他</text:span><text:span text:style-name="T6"> <text:s text:c="4"/></text:span></text:p>
            <text:p text:style-name="P19"><text:span text:style-name="T4">□退還溢繳之營業保證金 <text:s text:c="3"/>原因：□減少經紀人□裁撤營業處所□其他</text:span><text:span text:style-name="T6"> <text:s text:c="4"/></text:span><text:span text:style-name="T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rows-spanned="2" table:number-columns-spanned="2" office:value-type="string">
            <text:p text:style-name="P21">營業處所數</text:p>
          </table:table-cell>
          <table:covered-table-cell/>
          <table:table-cell table:style-name="表格1.A1" table:number-columns-spanned="4" office:value-type="string">
            <text:p text:style-name="P1">□原營業處所 <text:s text:c="12"/>處</text:p>
          </table:table-cell>
          <table:covered-table-cell/>
          <table:covered-table-cell/>
          <table:covered-table-cell/>
          <table:table-cell table:style-name="表格1.A1" table:number-rows-spanned="2" table:number-columns-spanned="7" office:value-type="string">
            <text:p text:style-name="P4">營業處所總數</text:p>
          </table:table-cell>
          <table:covered-table-cell/>
          <table:covered-table-cell/>
          <table:covered-table-cell/>
          <table:covered-table-cell/>
          <table:covered-table-cell/>
          <table:covered-table-cell/>
          <table:table-cell table:style-name="表格1.Q1" table:number-rows-spanned="2" table:number-columns-spanned="3" office:value-type="string">
            <text:p text:style-name="P6">處</text:p>
          </table:table-cell>
          <table:covered-table-cell/>
          <table:covered-table-cell/>
        </table:table-row>
        <table:table-row table:style-name="表格1.3">
          <table:covered-table-cell/>
          <table:covered-table-cell/>
          <table:covered-table-cell/>
          <table:table-cell table:style-name="表格1.A1" table:number-columns-spanned="4" office:value-type="string">
            <text:p text:style-name="P1">□裁撤營業處所 <text:s text:c="10"/>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rows-spanned="2" table:number-columns-spanned="2" office:value-type="string">
            <text:p text:style-name="P3">經紀人數</text:p>
          </table:table-cell>
          <table:covered-table-cell/>
          <table:table-cell table:style-name="表格1.A1" table:number-columns-spanned="4" office:value-type="string">
            <text:p text:style-name="P1">□原經紀人 <text:s text:c="14"/>人</text:p>
          </table:table-cell>
          <table:covered-table-cell/>
          <table:covered-table-cell/>
          <table:covered-table-cell/>
          <table:table-cell table:style-name="表格1.A1" table:number-rows-spanned="2" table:number-columns-spanned="7" office:value-type="string">
            <text:p text:style-name="P4">各營業處所置經紀人總數</text:p>
          </table:table-cell>
          <table:covered-table-cell/>
          <table:covered-table-cell/>
          <table:covered-table-cell/>
          <table:covered-table-cell/>
          <table:covered-table-cell/>
          <table:covered-table-cell/>
          <table:table-cell table:style-name="表格1.Q1" table:number-rows-spanned="2" table:number-columns-spanned="3" office:value-type="string">
            <text:p text:style-name="P6">人</text:p>
          </table:table-cell>
          <table:covered-table-cell/>
          <table:covered-table-cell/>
        </table:table-row>
        <table:table-row table:style-name="表格1.3">
          <table:covered-table-cell/>
          <table:covered-table-cell/>
          <table:covered-table-cell/>
          <table:table-cell table:style-name="表格1.A1" table:number-columns-spanned="4" office:value-type="string">
            <text:p text:style-name="P1">□減少經紀人 <text:s text:c="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3" table:number-columns-spanned="2" office:value-type="string">
            <text:p text:style-name="P3">退 還 金 額</text:p>
          </table:table-cell>
          <table:covered-table-cell/>
          <table:table-cell table:style-name="表格1.Q1" table:number-columns-spanned="14" office:value-type="string">
            <text:p text:style-name="P7">新臺幣: <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22">計 算 方 式</text:p>
          </table:table-cell>
          <table:covered-table-cell/>
          <table:table-cell table:style-name="表格1.Q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22">退 還 方 式</text:p>
          </table:table-cell>
          <table:covered-table-cell/>
          <table:table-cell table:style-name="表格1.Q1" table:number-columns-spanned="14" office:value-type="string">
            <text:p text:style-name="P1">□開立繳存公司名義抬頭之禁止背書轉讓支票，以雙掛號寄送。 </text:p>
            <text:p text:style-name="P23">□銀行帳戶結清時，開立取消禁止背書轉讓之繳存公司名義抬頭支票，由負責人依通知親自領取。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5" office:value-type="string">
            <text:p text:style-name="P15"/>
            <text:p text:style-name="P4">附</text:p>
            <text:p text:style-name="P4">繳</text:p>
            <text:p text:style-name="P4">文</text:p>
            <text:p text:style-name="P4">件</text:p>
          </table:table-cell>
          <table:table-cell table:style-name="表格1.A1" table:number-columns-spanned="6" office:value-type="string">
            <text:p text:style-name="P24">1.□公司解散、商號歇業或公司、商號營業項目變更登記證明文件1份　　 </text:p>
          </table:table-cell>
          <table:covered-table-cell/>
          <table:covered-table-cell/>
          <table:covered-table-cell/>
          <table:covered-table-cell/>
          <table:covered-table-cell/>
          <table:table-cell table:style-name="表格1.Q1" table:number-columns-spanned="10" office:value-type="string">
            <text:p text:style-name="P25">6.□減少經紀人名冊1份</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5">2.□核准註銷營業證明文件1份</text:p>
          </table:table-cell>
          <table:covered-table-cell/>
          <table:covered-table-cell/>
          <table:covered-table-cell/>
          <table:covered-table-cell/>
          <table:covered-table-cell/>
          <table:table-cell table:style-name="表格1.Q1" table:number-columns-spanned="10" office:value-type="string">
            <text:p text:style-name="P20">7.□申請退還營業保證金理由書1份</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5">3.□營業處所裁撤備查證明文件1份</text:p>
          </table:table-cell>
          <table:covered-table-cell/>
          <table:covered-table-cell/>
          <table:covered-table-cell/>
          <table:covered-table-cell/>
          <table:covered-table-cell/>
          <table:table-cell table:style-name="表格1.Q1" table:number-columns-spanned="10" office:value-type="string">
            <text:p text:style-name="P19"><text:span text:style-name="T4">8.□繳存證明</text:span><text:span text:style-name="T6"> <text:s text:c="2"/></text:span><text:span text:style-name="T4">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27">4.□經紀人減少（變更）備查證明文件1份</text:p>
          </table:table-cell>
          <table:covered-table-cell/>
          <table:covered-table-cell/>
          <table:covered-table-cell/>
          <table:covered-table-cell/>
          <table:covered-table-cell/>
          <table:table-cell table:style-name="表格1.Q1" table:number-columns-spanned="10" office:value-type="string">
            <text:p text:style-name="P26"><text:span text:style-name="T4">9.□其他證明文件：</text:span><text:span text:style-name="T6"> <text:s text:c="13"/></text:span><text:span text:style-name="T4"><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28">5.□裁撤營業處所清冊1份</text:p>
          </table:table-cell>
          <table:covered-table-cell/>
          <table:covered-table-cell/>
          <table:covered-table-cell/>
          <table:covered-table-cell/>
          <table:covered-table-cell/>
          <table:table-cell table:style-name="表格1.Q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4"/>
            <text:p text:style-name="P4">聲明</text:p>
            <text:p text:style-name="P4">事</text:p>
            <text:p text:style-name="P4">項</text:p>
          </table:table-cell>
          <table:table-cell table:style-name="表格1.B21" table:number-columns-spanned="16" office:value-type="string">
            <text:p text:style-name="P29">申請人所填資料及繳附文件均為真實，如有不實，願負法律責任。</text:p>
            <text:p text:style-name="P30"><draw:custom-shape text:anchor-type="char" draw:z-index="1" draw:style-name="gr1" draw:text-style-name="P54" svg:width="1.906cm" svg:height="1.906cm" svg:x="13.289cm" svg:y="0.721cm"><text:p/><draw:enhanced-geometry svg:viewBox="0 0 21600 21600" draw:type="rectangle" draw:enhanced-path="M 0 0 L 21600 0 21600 21600 0 21600 0 0 Z N"/></draw:custom-shape><draw:custom-shape text:anchor-type="char" draw:z-index="0" draw:style-name="gr1" draw:text-style-name="P54" svg:width="1.906cm" svg:height="1.906cm" svg:x="3.96cm" svg:y="0.755cm"><text:p/><draw:enhanced-geometry svg:viewBox="0 0 21600 21600" draw:type="rectangle" draw:enhanced-path="M 0 0 L 21600 0 21600 21600 0 21600 0 0 Z N"/></draw:custom-shape></text:p>
            <text:p text:style-name="P31"/>
            <text:p text:style-name="P32">公司印章/商業印章 <text:s text:c="33"/>負責人簽章 <text:s/></text:p>
            <text:p text:style-name="P32"><text:s/></text:p>
            <text:p text:style-name="P32"/>
            <text:p text:style-name="P33">中 <text:s text:c="3"/>華 <text:s text:c="3"/>民 <text:s text:c="3"/>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4"/>
            <text:p text:style-name="P4">審</text:p>
            <text:p text:style-name="P4">查</text:p>
            <text:p text:style-name="P4">結</text:p>
            <text:p text:style-name="P4">果</text:p>
            <text:p text:style-name="P4"/>
          </table:table-cell>
          <table:table-cell table:style-name="表格1.B22" table:number-columns-spanned="16" office:value-type="string">
            <text:p text:style-name="P9"/>
            <text:p text:style-name="P9"/>
            <text:p text:style-name="P16"/>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不動產經紀業退還營業保證金申請書填寫說明</text:p>
      <text:p text:style-name="P34">一、本申請書請以黑色或藍色鋼筆或原子筆正楷填寫，亦得以黑、藍色打字或電腦列印。數字以阿拉伯字填寫，字體須端正不得潦草；如有塗改，請於塗改處加蓋負責人印章。</text:p>
      <text:p text:style-name="P35"><text:span text:style-name="T3">二、第</text:span><text:span text:style-name="T2"></text:span><text:span text:style-name="T3">欄受理團體：分為仲介或代銷業全聯會，請就受理對象擇一於□內打ｖ。</text:span></text:p>
      <text:p text:style-name="P36"><text:span text:style-name="T3">三、第</text:span><text:span text:style-name="T2"></text:span><text:span text:style-name="T3">欄經紀業，請依下列方式填寫：</text:span></text:p>
      <text:p text:style-name="P37"><text:span text:style-name="T3">（一）經紀業名稱、統一編號、地址、負責人姓名、電話、行動電話、</text:span><text:span text:style-name="T8">電子郵件信箱及</text:span><text:span text:style-name="T3">傳真各欄，請核實填寫。</text:span></text:p>
      <text:p text:style-name="P38"><text:span text:style-name="T3">（二）申請事由欄：分為退還原繳存及溢繳之營業保證金2種，請依實自行選擇於□內打ｖ。</text:span></text:p>
      <text:p text:style-name="P39">（三）營業處所數欄：分為原營業處所及裁撤營業處所數，請核實填寫。</text:p>
      <text:p text:style-name="P40">（四）營業處所總數欄：以經紀業設置之營業處所計列。</text:p>
      <text:p text:style-name="P41">（五）經紀人數欄：分為原經紀人及減少經紀人數，請核實填寫。</text:p>
      <text:p text:style-name="P42">（六）各營業處所置經紀人總數欄：以各營業處所之經紀人計列。</text:p>
      <text:p text:style-name="P43"><text:span text:style-name="T3">（七）退還金額及計算方式欄：經紀業應依下列</text:span><text:span text:style-name="T5">規定，自行</text:span><text:span text:style-name="T3">計算應繳存之</text:span><text:span text:style-name="T5">營業保證金數額；</text:span><text:span text:style-name="T3">申請退還時，其計算方式亦同。</text:span></text:p>
      <text:p text:style-name="P44">1、經紀業設置營業處所在5處以下者，每1營業處所繳存新臺幣25萬元整，逾5處營業處所者，每增加1營業處所，增繳新臺幣10萬元整。</text:p>
      <text:p text:style-name="P45">2、每1營業處所所置經紀人人數逾5人者，每增加1人，增繳新臺幣3萬元整。</text:p>
      <text:p text:style-name="P46">（八）退還方式欄：分為開立繳存公司名義抬頭之禁止背書轉讓支票，以雙掛號寄送或銀行帳戶結清時，開立取消禁止背書轉讓之繳存公司名義抬頭支票，由負責人依通知親自領取，請依實自行擇一於□內打ｖ。</text:p>
      <text:p text:style-name="P47"><text:span text:style-name="T3">四、第</text:span><text:span text:style-name="T2"></text:span><text:span text:style-name="T3">欄附繳文件：請依申請事由，於應附繳之文件□內打ｖ；各項申請事由應附繳文件如下附表：</text:span><text:span text:style-name="T7"> </text:span></text:p>
      <text:p text:style-name="P48"><text:span text:style-name="T3">▲附表(文件代號1至9，其名稱請對照申請書正面所載附繳文件欄；代號有括弧者，視實際情形檢附）</text:span></text:p>
      <table:table table:name="表格2" table:style-name="表格2">
        <table:table-column table:style-name="表格2.A"/>
        <table:table-column table:style-name="表格2.B"/>
        <table:table-row table:style-name="表格2.1">
          <table:table-cell table:style-name="表格2.A1" office:value-type="string">
            <text:p text:style-name="P12">申請事由</text:p>
          </table:table-cell>
          <table:table-cell table:style-name="表格2.B1" office:value-type="string">
            <text:p text:style-name="P12">應附繳文件代號</text:p>
          </table:table-cell>
        </table:table-row>
        <table:table-row table:style-name="表格2.2">
          <table:table-cell table:style-name="表格2.A1" office:value-type="string">
            <text:p text:style-name="P13">解散、歇業、營業項目變更退還原繳存營業保證金</text:p>
          </table:table-cell>
          <table:table-cell table:style-name="表格2.B1" office:value-type="string">
            <text:p text:style-name="P12">1、2、7、8、(9)</text:p>
          </table:table-cell>
        </table:table-row>
        <table:table-row table:style-name="表格2.1">
          <table:table-cell table:style-name="表格2.A1" office:value-type="string">
            <text:p text:style-name="P12">裁撤營業處所退還溢繳營業保證金</text:p>
          </table:table-cell>
          <table:table-cell table:style-name="表格2.B1" office:value-type="string">
            <text:p text:style-name="P12">3、5、7、8、(9)</text:p>
          </table:table-cell>
        </table:table-row>
        <table:table-row table:style-name="表格2.1">
          <table:table-cell table:style-name="表格2.A1" office:value-type="string">
            <text:p text:style-name="P12">減少經紀人退還溢繳營業保證金 <text:s text:c="3"/></text:p>
          </table:table-cell>
          <table:table-cell table:style-name="表格2.B1" office:value-type="string">
            <text:p text:style-name="P12">4、6、7、8、(9)</text:p>
          </table:table-cell>
        </table:table-row>
        <table:table-row table:style-name="表格2.2">
          <table:table-cell table:style-name="表格2.A1" office:value-type="string">
            <text:p text:style-name="P13">裁撤營業處所及減少經紀人退還溢繳營業保證金 <text:s/></text:p>
          </table:table-cell>
          <table:table-cell table:style-name="表格2.B1" office:value-type="string">
            <text:p text:style-name="P12">3、4、5、6、7、8、(9)</text:p>
          </table:table-cell>
        </table:table-row>
      </table:table>
      <text:p text:style-name="P49">註：以網路申辦者，其應附繳文件項目與繳交方式，依網路申辦系統揭示之作業規定處理。</text:p>
      <text:p text:style-name="P50"><text:span text:style-name="T1">五、第</text:span><text:span text:style-name="T2"></text:span><text:span text:style-name="T1">欄聲明事項，請詳閱聲明事項後，填寫日期並加蓋公司或商業印章及負責人簽章。</text:span></text:p>
      <text:p text:style-name="P51">六、申請書應連同附繳文件裝訂後，以掛號或逕向中華民國不動產仲介或代銷經紀商業同業公會全國聯合會申辦。</text:p>
      <text:p text:style-name="P51">七、「審查結果」欄，由受理團體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ab-stops>
          <style:tab-stop style:position="14.14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06cm" fo:margin-bottom="0.706cm" fo:margin-left="1.764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18cm" fo:margin-bottom="0.706cm" fo:margin-left="1.058cm" fo:margin-right="1.05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轉換_20_1" style:display-name="轉換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2不動產經紀業退還營業保證金申請書及填寫說明</dc:title>
    <dc:subject>附件1不動產經紀業繳存營業保證金申請書及填寫說明(A4直印)</dc:subject>
    <meta:keyword>不動產經紀業退還營業保證金申請書及填寫說明</meta:keyword>
    <dc:description>不動產經紀業退還營業保證金申請書及填寫說明</dc:description>
    <meta:initial-creator>彰化縣政府地政處</meta:initial-creator>
    <meta:creation-date>2009-09-25T14:34:00</meta:creation-date>
    <dc:date>2016-03-14T15:54:05.93</dc:date>
    <meta:editing-cycles>8</meta:editing-cycles>
    <meta:editing-duration>PT22M8S</meta:editing-duration>
    <meta:generator>LibreOffice/6.2.6.2$Windows_X86_64 LibreOffice_project/684e730861356e74889dfe6dbddd3562aae2e6ad</meta:generator>
    <meta:document-statistic meta:table-count="2" meta:image-count="0" meta:object-count="0" meta:page-count="2" meta:paragraph-count="92" meta:word-count="1478" meta:character-count="1777" meta:non-whitespace-character-count="1506"/>
  </office:meta>
</office:document-meta>
</file>