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683cm" fo:margin-left="-0.436cm" fo:margin-right="0.042cm" table:align="margins" style:writing-mode="lr-tb"/>
    </style:style>
    <style:style style:name="表格1.A" style:family="table-column">
      <style:table-column-properties style:column-width="3.209cm" style:rel-column-width="7330*"/>
    </style:style>
    <style:style style:name="表格1.B" style:family="table-column">
      <style:table-column-properties style:column-width="2.521cm" style:rel-column-width="5759*"/>
    </style:style>
    <style:style style:name="表格1.C" style:family="table-column">
      <style:table-column-properties style:column-width="4.701cm" style:rel-column-width="10742*"/>
    </style:style>
    <style:style style:name="表格1.D" style:family="table-column">
      <style:table-column-properties style:column-width="2.094cm" style:rel-column-width="4782*"/>
    </style:style>
    <style:style style:name="表格1.E" style:family="table-column">
      <style:table-column-properties style:column-width="3.12cm" style:rel-column-width="7129*"/>
    </style:style>
    <style:style style:name="表格1.F" style:family="table-column">
      <style:table-column-properties style:column-width="7.731cm" style:rel-column-width="17663*"/>
    </style:style>
    <style:style style:name="表格1.H" style:family="table-column">
      <style:table-column-properties style:column-width="2.789cm" style:rel-column-width="6371*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52cm" fo:keep-together="auto"/>
    </style:style>
    <style:style style:name="表格1.4" style:family="table-row">
      <style:table-row-properties style:min-row-height="0.564cm" fo:keep-together="auto"/>
    </style:style>
    <style:style style:name="表格1.23" style:family="table-row">
      <style:table-row-properties style:min-row-height="0.61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華康楷書體W5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華康楷書體W5" style:font-size-asian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fo:letter-spacing="-0.042cm" style:font-name-asian="華康楷書體W5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22pt" style:font-name-asian="華康楷書體W5" style:font-size-asian="2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3pt" fo:letter-spacing="-0.028cm" style:font-name-asian="華康楷書體W5" style:font-size-asian="13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3pt" style:font-name-asian="華康楷書體W5" style:font-size-asian="13pt" style:font-size-complex="13pt"/>
    </style:style>
    <style:style style:name="P7" style:family="paragraph" style:parent-style-name="Standard">
      <style:text-properties style:font-name-asian="華康楷書體W5"/>
    </style:style>
    <style:style style:name="P8" style:family="paragraph" style:parent-style-name="Standard">
      <style:paragraph-properties fo:text-align="center" style:justify-single-word="false"/>
      <style:text-properties style:font-name-asian="華康楷書體W5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華康楷書體W5"/>
    </style:style>
    <style:style style:name="P10" style:family="paragraph" style:parent-style-name="Standard">
      <style:paragraph-properties fo:text-align="justify" style:justify-single-word="false"/>
      <style:text-properties style:font-name-asian="華康楷書體W5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style:font-name-asian="華康楷書體W5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紀業名稱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4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營業處所名稱</text:p>
          </table:table-cell>
          <table:table-cell table:style-name="表格1.A2" table:number-rows-spanned="2" office:value-type="string">
            <text:p text:style-name="P1">姓　　名</text:p>
          </table:table-cell>
          <table:table-cell table:style-name="表格1.A2" table:number-rows-spanned="2" office:value-type="string">
            <text:p text:style-name="P6">國民身分證</text:p>
            <text:p text:style-name="P6">統一編號/護照號碼</text:p>
          </table:table-cell>
          <table:table-cell table:style-name="表格1.A2" table:number-rows-spanned="2" office:value-type="string">
            <text:p text:style-name="P5">證書字號</text:p>
          </table:table-cell>
          <table:table-cell table:style-name="表格1.A2" table:number-rows-spanned="2" office:value-type="string">
            <text:p text:style-name="P5">經紀人員身分</text:p>
          </table:table-cell>
          <table:table-cell table:style-name="表格1.F2" office:value-type="string">
            <text:p text:style-name="P5">原領證書戶籍地址/居所</text:p>
          </table:table-cell>
          <table:table-cell table:style-name="表格1.A2" table:number-rows-spanned="2" office:value-type="string">
            <text:p text:style-name="P2">聯絡電話</text:p>
          </table:table-cell>
          <table:table-cell table:style-name="表格1.H2" table:number-rows-spanned="2" office:value-type="string">
            <text:p text:style-name="P2">異動原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5">通訊地址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7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7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A2" table:number-rows-spanned="2" office:value-type="string">
            <text:p text:style-name="P10">□經紀人</text:p>
            <text:p text:style-name="P10">□經紀營業員</text:p>
          </table:table-cell>
          <table:table-cell table:style-name="表格1.F2" office:value-type="string">
            <text:p text:style-name="P9"/>
          </table:table-cell>
          <table:table-cell table:style-name="表格1.A2" table:number-rows-spanned="2" office:value-type="string">
            <text:p text:style-name="P9"/>
          </table:table-cell>
          <table:table-cell table:style-name="表格1.H2" table:number-rows-spanned="2" office:value-type="string">
            <text:p text:style-name="P9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9"/>
          </table:table-cell>
          <table:covered-table-cell/>
          <table:covered-table-cell/>
        </table:table-row>
      </table:table>
      <text:p text:style-name="P8">第　　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37cm" fo:margin-bottom="0.7cm" fo:margin-left="0.706cm" fo:margin-right="0.706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7cm" fo:margin-left="1.801cm" fo:margin-right="1.8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人員名冊</dc:title>
    <dc:subject>不動產經紀人員名冊(A4直印)</dc:subject>
    <meta:keyword>不動產經紀人員名冊</meta:keyword>
    <dc:description>不動產經紀人員名冊</dc:description>
    <meta:initial-creator>彰化縣政府地政處</meta:initial-creator>
    <meta:creation-date>2009-02-05T08:32:00</meta:creation-date>
    <dc:date>2016-03-14T15:40:30.15</dc:date>
    <meta:print-date>2000-01-15T11:03:00</meta:print-date>
    <meta:editing-cycles>5</meta:editing-cycles>
    <meta:editing-duration>PT10M45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3" meta:word-count="172" meta:character-count="176" meta:non-whitespace-character-count="172"/>
  </office:meta>
</office:document-meta>
</file>