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877cm" fo:keep-together="auto"/>
    </style:style>
    <style:style style:name="Table1" style:family="table">
      <style:table-properties style:width="14.79cm" fo:margin-left="1.757cm" table:align="left" style:writing-mode="lr-tb"/>
    </style:style>
    <style:style style:name="Table1.A" style:family="table-column">
      <style:table-column-properties style:column-width="0.55cm"/>
    </style:style>
    <style:style style:name="Table1.B" style:family="table-column">
      <style:table-column-properties style:column-width="2.764cm"/>
    </style:style>
    <style:style style:name="Table1.C" style:family="table-column">
      <style:table-column-properties style:column-width="3.72cm"/>
    </style:style>
    <style:style style:name="Table1.D" style:family="table-column">
      <style:table-column-properties style:column-width="1.053cm"/>
    </style:style>
    <style:style style:name="Table1.E" style:family="table-column">
      <style:table-column-properties style:column-width="0.986cm"/>
    </style:style>
    <style:style style:name="Table1.F" style:family="table-column">
      <style:table-column-properties style:column-width="0.938cm"/>
    </style:style>
    <style:style style:name="Table1.G" style:family="table-column">
      <style:table-column-properties style:column-width="1.037cm"/>
    </style:style>
    <style:style style:name="Table1.H" style:family="table-column">
      <style:table-column-properties style:column-width="1.062cm"/>
    </style:style>
    <style:style style:name="Table1.J" style:family="table-column">
      <style:table-column-properties style:column-width="1.642cm"/>
    </style:style>
    <style:style style:name="Table1.1" style:family="table-row">
      <style:table-row-properties style:min-row-height="10.64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J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Table1.2" style:family="table-row">
      <style:table-row-properties style:min-row-height="0.564cm" fo:keep-together="always"/>
    </style:style>
    <style:style style:name="Table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12" style:family="table-row">
      <style:table-row-properties style:min-row-height="0.64cm" fo:keep-together="always"/>
    </style:style>
    <style:style style:name="Table1.14" style:family="table-row">
      <style:table-row-properties style:min-row-height="3.411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officeooo:paragraph-rsid="0009de2d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917cm"/>
      <style:text-properties style:font-name="標楷體" officeooo:paragraph-rsid="0009de2d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officeooo:paragraph-rsid="0009de2d" style:font-name-asian="標楷體" style:font-name-complex="標楷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officeooo:paragraph-rsid="0009de2d" style:font-name-asian="標楷體" style:font-name-complex="標楷體" style:font-size-complex="12pt"/>
    </style:style>
    <style:style style:name="P9" style:family="paragraph" style:parent-style-name="Standard">
      <style:paragraph-properties fo:line-height="0.564cm"/>
      <style:text-properties style:font-name="標楷體" officeooo:paragraph-rsid="0009de2d" style:font-name-asian="標楷體" style:font-name-complex="標楷體" style:font-size-complex="12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1pt" fo:language="en" fo:country="US" officeooo:paragraph-rsid="0009de2d" style:font-name-asian="標楷體" style:font-size-asian="11pt" style:language-asian="en" style:country-asian="US" style:font-name-complex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776cm"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106cm" fo:margin-bottom="0.106cm" loext:contextual-spacing="false" fo:line-height="0.776cm"/>
    </style:style>
    <style:style style:name="P20" style:family="paragraph" style:parent-style-name="Standard">
      <style:paragraph-properties fo:margin-left="0.847cm" fo:margin-right="0cm" fo:line-height="0.635cm" fo:text-indent="0cm" style:auto-text-indent="false"/>
    </style:style>
    <style:style style:name="P21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847cm" fo:margin-right="0cm" fo:line-height="0.776cm" fo:text-indent="0cm" style:auto-text-indent="false"/>
    </style:style>
    <style:style style:name="P23" style:family="paragraph" style:parent-style-name="Standard">
      <style:paragraph-properties fo:margin-left="0.847cm" fo:margin-right="0cm" fo:line-height="0.776cm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1.27cm" fo:margin-right="0cm" fo:line-height="0.635cm" fo:text-indent="0cm" style:auto-text-indent="false"/>
    </style:style>
    <style:style style:name="P25" style:family="paragraph" style:parent-style-name="Standard">
      <style:paragraph-properties fo:margin-left="1.27cm" fo:margin-right="-0.067cm" fo:line-height="0.635cm" fo:text-indent="0cm" style:auto-text-indent="false"/>
    </style:style>
    <style:style style:name="P26" style:family="paragraph" style:parent-style-name="Standard">
      <style:paragraph-properties fo:margin-left="0.847cm" fo:margin-right="-0.067cm" fo:line-height="0.635cm" fo:text-indent="0cm" style:auto-text-indent="false"/>
    </style:style>
    <style:style style:name="P27" style:family="paragraph" style:parent-style-name="Standard">
      <style:paragraph-properties fo:margin-left="0.85cm" fo:margin-right="0cm" fo:line-height="0.635cm" fo:text-indent="0cm" style:auto-text-indent="false"/>
    </style:style>
    <style:style style:name="P28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top="0cm" fo:margin-bottom="0cm" loext:contextual-spacing="false" fo:line-height="0.353cm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0.353cm"/>
      <style:text-properties fo:font-size="12pt" style:font-name-asian="標楷體" style:font-size-asian="12pt" style:language-asian="en" style:country-asian="US" style:font-size-complex="12pt"/>
    </style:style>
    <style:style style:name="P31" style:family="paragraph" style:parent-style-name="Standard">
      <style:paragraph-properties fo:margin-left="0cm" fo:margin-right="0cm" fo:line-height="0.776cm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line-height="0.635cm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officeooo:paragraph-rsid="0009de2d" style:font-name-asian="標楷體" style:font-name-complex="標楷體" style:font-size-complex="12pt"/>
    </style:style>
    <style:style style:name="P34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  <style:text-properties style:font-name="標楷體" officeooo:paragraph-rsid="0009de2d" style:font-name-asian="標楷體" style:font-name-complex="標楷體" style:font-size-complex="12pt"/>
    </style:style>
    <style:style style:name="P35" style:family="paragraph" style:parent-style-name="Standard">
      <style:paragraph-properties fo:margin-left="0.199cm" fo:margin-right="0.199cm" fo:line-height="0.67cm" fo:text-indent="0cm" style:auto-text-indent="false"/>
      <style:text-properties style:font-name="標楷體" officeooo:paragraph-rsid="0009de2d" style:font-name-asian="標楷體" style:font-name-complex="標楷體" style:font-size-complex="12pt"/>
    </style:style>
    <style:style style:name="P36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officeooo:paragraph-rsid="0009de2d" style:font-name-asian="標楷體" style:font-name-complex="標楷體" style:font-size-complex="12pt"/>
    </style:style>
    <style:style style:name="P37" style:family="paragraph" style:parent-style-name="Standard">
      <style:paragraph-properties fo:margin-left="0.423cm" fo:margin-right="0cm" fo:line-height="0.529cm" fo:text-align="justify" style:justify-single-word="false" fo:text-indent="-0.469cm" style:auto-text-indent="false"/>
      <style:text-properties officeooo:paragraph-rsid="0009de2d"/>
    </style:style>
    <style:style style:name="P38" style:family="paragraph" style:parent-style-name="Standard">
      <style:paragraph-properties fo:margin-left="0.423cm" fo:margin-right="0cm" fo:line-height="0.529cm" fo:text-align="justify" style:justify-single-word="false" fo:text-indent="-0.469cm" style:auto-text-indent="false"/>
      <style:text-properties style:font-name="標楷體" fo:font-size="13pt" officeooo:paragraph-rsid="0009de2d" style:font-name-asian="標楷體" style:font-size-asian="13pt" style:font-size-complex="13pt"/>
    </style:style>
    <style:style style:name="P39" style:family="paragraph" style:parent-style-name="Standard">
      <style:paragraph-properties fo:margin-left="0.469cm" fo:margin-right="0cm" fo:line-height="0.529cm" fo:text-align="justify" style:justify-single-word="false" fo:text-indent="-0.49cm" style:auto-text-indent="false"/>
      <style:text-properties style:font-name="標楷體" fo:font-size="13pt" officeooo:paragraph-rsid="0009de2d" style:font-name-asian="標楷體" style:font-size-asian="13pt" style:font-size-complex="13pt"/>
    </style:style>
    <style:style style:name="P40" style:family="paragraph" style:parent-style-name="Standard">
      <style:paragraph-properties fo:margin-left="-0.042cm" fo:margin-right="0cm" fo:line-height="0.529cm" fo:text-align="justify" style:justify-single-word="false" fo:text-indent="0.004cm" style:auto-text-indent="false"/>
      <style:text-properties officeooo:paragraph-rsid="0009de2d"/>
    </style:style>
    <style:style style:name="P41" style:family="paragraph" style:parent-style-name="Standard">
      <style:paragraph-properties fo:margin-left="0.427cm" fo:margin-right="0cm" fo:line-height="0.564cm" fo:text-indent="-0.457cm" style:auto-text-indent="false"/>
      <style:text-properties officeooo:paragraph-rsid="0009de2d"/>
    </style:style>
    <style:style style:name="P42" style:family="paragraph" style:parent-style-name="Text_20_body">
      <style:paragraph-properties fo:line-height="0.529cm" fo:text-align="justify" style:justify-single-word="false"/>
      <style:text-properties fo:font-size="14pt" officeooo:paragraph-rsid="0009de2d" style:font-name-asian="標楷體" style:font-size-asian="14pt"/>
    </style:style>
    <style:style style:name="P43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44" style:family="paragraph" style:parent-style-name="Standard">
      <style:paragraph-properties fo:line-height="0.635cm"/>
      <style:text-properties fo:font-size="13pt" style:font-name-asian="標楷體" style:font-size-asian="13pt"/>
    </style:style>
    <style:style style:name="P45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46" style:family="paragraph" style:parent-style-name="Standard">
      <style:paragraph-properties fo:line-height="0.776cm" fo:text-align="end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cm" fo:margin-bottom="0cm" loext:contextual-spacing="false" fo:line-height="0.353cm"/>
      <style:text-properties fo:font-size="12pt" style:font-name-asian="標楷體" style:font-size-asian="12pt" style:language-asian="en" style:country-asian="US" style:font-size-complex="12pt"/>
    </style:style>
    <style:style style:name="P48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49" style:family="paragraph" style:parent-style-name="Text_20_body" style:master-page-name="Standard">
      <style:paragraph-properties fo:line-height="0.706cm" fo:text-align="center" style:justify-single-word="false" style:page-number="auto"/>
      <style:text-properties style:font-name="標楷體" fo:font-size="16pt" officeooo:paragraph-rsid="0009de2d" style:font-name-asian="標楷體" style:font-size-asian="16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loext:graphic-properties draw:fill="none" draw:fill-color="#ffffff"/>
    </style:style>
    <style:style style:name="P52" style:family="paragraph">
      <style:text-properties style:font-name-asian="標楷體1"/>
    </style:style>
    <style:style style:name="P53" style:family="paragraph">
      <loext:graphic-properties draw:fill="none" draw:fill-color="#ffffff"/>
      <style:text-properties style:font-name-asian="標楷體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officeooo:rsid="0009de2d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language-asian="en" style:country-asian="US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color="#000080" style:font-name-asian="標楷體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6" style:family="text">
      <style:text-properties style:font-name="新細明體" style:font-name-asian="標楷體"/>
    </style:style>
    <style:style style:name="T17" style:family="text">
      <style:text-properties style:font-name="新細明體" style:font-name-asian="標楷體" style:font-size-complex="12pt"/>
    </style:style>
    <style:style style:name="T18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5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9">　　　　　　不動產經紀業經營許可申請書　　　　　　</text:span><text:span text:style-name="T1">頁次</text:span><text:span text:style-name="T2">：1</text:span></text:p>
      <text:p text:style-name="P1"><text:span text:style-name="T10">收件日期：</text:span><text:span text:style-name="T12">　　　</text:span><text:span text:style-name="T10">年</text:span><text:span text:style-name="T12">　　</text:span><text:span text:style-name="T10">月</text:span><text:span text:style-name="T12">　　</text:span><text:span text:style-name="T10">日　　　字號：</text:span><text:span text:style-name="T12">　　　　　</text:span><text:span text:style-name="T10">字第</text:span><text:span text:style-name="T12">　　　　　　　　　　</text:span><text:span text:style-name="T10">號</text:span></text:p>
      <text:p text:style-name="P2"><text:span text:style-name="T10">不動產經紀業管理登記簿登錄號碼：</text:span><text:span text:style-name="T12">　　　　　　　　　　　　　　　</text:span></text:p>
      <text:p text:style-name="P3"><draw:frame text:anchor-type="paragraph" draw:z-index="5" draw:name="形狀1" draw:style-name="gr2" draw:text-style-name="P51" svg:width="0.003cm" svg:height="0.489cm" svg:x="5.353cm" svg:y="0.362cm"><draw:text-box><text:p/></draw:text-box></draw:frame><draw:frame text:anchor-type="paragraph" draw:z-index="6" draw:name="形狀2" draw:style-name="gr3" draw:text-style-name="P53" svg:width="3.23cm" svg:height="1.512cm" svg:x="5.842cm" svg:y="0.579cm"><draw:text-box><text:p text:style-name="P52"><text:span text:style-name="T18">縣</text:span><text:span text:style-name="T18">(</text:span><text:span text:style-name="T18">市</text:span><text:span text:style-name="T18">)</text:span><text:span text:style-name="T18">政府</text:span></text:p><text:p text:style-name="P52"><text:span text:style-name="T18">市政府地政處</text:span></text:p></draw:text-box></draw:frame><text:span text:style-name="T13">＝＝＝＝＝＝＝＝＝＝＝＝＝＝＝＝</text:span><text:span text:style-name="T10">以上各項申請人免填</text:span><text:span text:style-name="T13">＝＝＝＝＝＝＝＝＝＝＝＝＝＝＝＝</text:span></text:p>
      <text:p text:style-name="P19"><text:span text:style-name="T14">一、受理機關：</text:span><text:span text:style-name="T15">　　　　 </text:span></text:p>
      <text:p text:style-name="P44">二、申請事由</text:p>
      <text:p text:style-name="P20"><text:span text:style-name="T1">□</text:span><text:span text:style-name="T10">申請許可</text:span></text:p>
      <text:p text:style-name="P20"><text:span text:style-name="T1">□申請補發許可　原因：</text:span><text:span text:style-name="T4">　　　　　　</text:span><text:span text:style-name="T1">　原許可字號：</text:span><text:span text:style-name="T4">　　　　</text:span><text:span text:style-name="T1">字</text:span><text:span text:style-name="T4">　　　　　　　　　</text:span><text:span text:style-name="T1">號</text:span></text:p>
      <text:p text:style-name="P20"><text:span text:style-name="T1">□申請換發許可　原因：</text:span><text:span text:style-name="T4">　　　　　　</text:span><text:span text:style-name="T1">　原許可字號：</text:span><text:span text:style-name="T4">　　　　</text:span><text:span text:style-name="T1">字</text:span><text:span text:style-name="T4">　　　　　　　　　</text:span><text:span text:style-name="T1">號</text:span></text:p>
      <text:p text:style-name="P20"><text:span text:style-name="T1">□申請變更原許可事項　原許可字號：</text:span><text:span text:style-name="T4">　　　　</text:span><text:span text:style-name="T1">字</text:span><text:span text:style-name="T4">　　　　　　　　　　</text:span><text:span text:style-name="T1">號</text:span></text:p>
      <text:p text:style-name="P24"><text:span text:style-name="T3">1.變更事項：□</text:span><text:span text:style-name="T16">名稱　□所在地　□負責人　□組織型態　□營業項目</text:span></text:p>
      <text:p text:style-name="P24"><text:span text:style-name="T3">2.</text:span><text:span text:style-name="T1">變更前事項內容：</text:span><text:span text:style-name="T4">　　　　　　　　　　　　　　　　　　　　　</text:span></text:p>
      <text:p text:style-name="P24"><text:span text:style-name="T1">3.變更後事項內容：</text:span><text:span text:style-name="T4">　　　　　　　　　　　　　　　　　　　　　</text:span></text:p>
      <text:p text:style-name="P25"><text:span text:style-name="T10">（</text:span><text:span text:style-name="T16">限未辦理公司或商業登記之前，名稱、所在地、負責人、組織型態或營業項目變更者</text:span><text:span text:style-name="T10">）</text:span></text:p>
      <text:p text:style-name="P26"><text:span text:style-name="T1">□申請註銷許可　原因：</text:span><text:span text:style-name="T4">　　　　　　</text:span><text:span text:style-name="T1">　原許可字號：</text:span><text:span text:style-name="T4">　　　　</text:span><text:span text:style-name="T1">字</text:span><text:span text:style-name="T4">　　　　　　　　　</text:span><text:span text:style-name="T1">號</text:span></text:p>
      <text:p text:style-name="P25"><text:span text:style-name="T10">（</text:span><text:span text:style-name="T16">限未辦理</text:span><text:span text:style-name="T17">公司或商業登記</text:span><text:span text:style-name="T16">之前申請</text:span><text:span text:style-name="T10">）</text:span></text:p>
      <text:p text:style-name="P45">三、經紀業</text:p>
      <text:p text:style-name="P20"><text:span text:style-name="T10">名稱：</text:span><text:span text:style-name="T12">　　　　　　　　　　　　</text:span><text:span text:style-name="T10">　所在地：</text:span><text:span text:style-name="T12">　　　　　　　　　　　　　　　　　　</text:span></text:p>
      <text:p text:style-name="P20"><text:span text:style-name="T10">電話：</text:span><text:span text:style-name="T12">　　　　　　　</text:span><text:span text:style-name="T10">　傳真：</text:span><text:span text:style-name="T12">　　　　　　　</text:span><text:span text:style-name="T10">　電子郵件信箱：</text:span><text:span text:style-name="T12">　　　　　　　　　</text:span></text:p>
      <text:p text:style-name="P20"><text:span text:style-name="T10">組織型態：</text:span><text:span text:style-name="T1">□公司　□商號　</text:span></text:p>
      <text:p text:style-name="P20"><text:span text:style-name="T1">是否已辦理公司登記：□是（統一編號：</text:span><text:span text:style-name="T4">　　　　　　　　　　</text:span><text:span text:style-name="T1">）　□否</text:span></text:p>
      <text:p text:style-name="P20"><text:span text:style-name="T1">是否已辦理商業登記：□是（統一編號：</text:span><text:span text:style-name="T4">　　　　　　　　　　</text:span><text:span text:style-name="T1">）　□否</text:span></text:p>
      <text:p text:style-name="P20"><text:span text:style-name="T1">經營型態：□直營體系　□加盟體系（加盟於</text:span><text:span text:style-name="T4">　　　　　　　　　　</text:span><text:span text:style-name="T1">公司/商號）</text:span></text:p>
      <text:p text:style-name="P21">營業項目：□不動產仲介經紀業　□不動產代銷經紀業</text:p>
      <text:p text:style-name="P21">是否經營國外不動產仲介或代銷業務：□是　□否</text:p>
      <text:p text:style-name="P2"><text:span text:style-name="T14">四、經紀業負責人、</text:span><text:span text:style-name="T5">董事、監察人、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日期</text:p>
          </table:table-cell>
          <table:table-cell table:style-name="表格1.D1" office:value-type="string">
            <text:p text:style-name="P5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年 <text:s text:c="4"/>月 <text:s text:c="4"/>日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年 <text:s text:c="4"/>月 <text:s text:c="4"/>日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年 <text:s text:c="4"/>月 <text:s text:c="4"/>日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年 <text:s text:c="4"/>月 <text:s text:c="4"/>日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年 <text:s text:c="4"/>月 <text:s text:c="4"/>日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年 <text:s text:c="4"/>月 <text:s text:c="4"/>日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年 <text:s text:c="4"/>月 <text:s text:c="4"/>日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年 <text:s text:c="4"/>月 <text:s text:c="4"/>日</text:p>
          </table:table-cell>
          <table:table-cell table:style-name="表格1.D1" office:value-type="string">
            <text:p text:style-name="P16"/>
          </table:table-cell>
        </table:table-row>
      </table:table>
      <text:p text:style-name="P15">（續次頁）</text:p>
      <text:p text:style-name="P46"/>
      <text:p text:style-name="P45"/>
      <text:p text:style-name="P45"/>
      <text:p text:style-name="P4"><text:soft-page-break/><text:span text:style-name="T14">五、負責人 <text:s text:c="58"/></text:span><text:span text:style-name="T5">頁次</text:span><text:span text:style-name="T6">：</text:span><text:span text:style-name="T7">2</text:span></text:p>
      <text:p text:style-name="P27"><text:span text:style-name="T10">姓名：</text:span><text:span text:style-name="T12">　　　　　　　　</text:span><text:span text:style-name="T10">　電子郵件信箱：</text:span><text:span text:style-name="T12">　　　　　　　　　　　</text:span></text:p>
      <text:p text:style-name="P27"><text:span text:style-name="T10">聯絡電話：辦公室：</text:span><text:span text:style-name="T12">　　　　　　　</text:span><text:span text:style-name="T10">　住家：</text:span><text:span text:style-name="T12">　　　　　　　</text:span><text:span text:style-name="T10">　行動：</text:span><text:span text:style-name="T12">　　　　　　　　</text:span></text:p>
      <text:p text:style-name="P27"><text:span text:style-name="T10">戶籍地址：</text:span><text:span text:style-name="T12">　　　　　　　　　　　　　　　　　　　　　　　</text:span></text:p>
      <text:p text:style-name="P27"><text:span text:style-name="T10">通訊地址：</text:span><text:span text:style-name="T12">　　　　　　　　　　　　　　　　　　　　　　　</text:span></text:p>
      <text:p text:style-name="P45">六、代理人</text:p>
      <text:p text:style-name="P27"><text:span text:style-name="T10">姓名：</text:span><text:span text:style-name="T12">　　　　　　　　</text:span><text:span text:style-name="T10">　電子郵件信箱：</text:span><text:span text:style-name="T12">　　　　　　　　　　　</text:span></text:p>
      <text:p text:style-name="P27"><text:span text:style-name="T10">聯絡電話：辦公室：</text:span><text:span text:style-name="T12">　　　　　　　</text:span><text:span text:style-name="T10">　住家：</text:span><text:span text:style-name="T12">　　　　　　　</text:span><text:span text:style-name="T10">　行動：</text:span><text:span text:style-name="T12">　　　　　　　　</text:span></text:p>
      <text:p text:style-name="P20"><text:span text:style-name="T10">通訊地址：</text:span><text:span text:style-name="T12">　　　　　　　　　　　　　　　　　　　　　　　</text:span></text:p>
      <text:p text:style-name="P45">七、附繳文件</text:p>
      <text:p text:style-name="P20"><text:span text:style-name="T10">1.</text:span><text:span text:style-name="T12">　　　　　　　　　　　　　　 </text:span><text:span text:style-name="T10">份（張）　2.</text:span><text:span text:style-name="T12">　　　　　　　　　　　　　 </text:span><text:span text:style-name="T10">份（張）</text:span></text:p>
      <text:p text:style-name="P20"><text:span text:style-name="T10">3.</text:span><text:span text:style-name="T12">　　　　　　　　　　　　　　 </text:span><text:span text:style-name="T10">份（張）　4.</text:span><text:span text:style-name="T12">　　　　　　　　　　　　　 </text:span><text:span text:style-name="T10">份（張）</text:span></text:p>
      <text:p text:style-name="P20"><text:span text:style-name="T10">5.</text:span><text:span text:style-name="T12">　　　　　　　　　　　　　　 </text:span><text:span text:style-name="T10">份（張）　6.</text:span><text:span text:style-name="T12">　　　　　　　　　　　　　 </text:span><text:span text:style-name="T10">份（張）</text:span></text:p>
      <text:p text:style-name="P20"><text:span text:style-name="T10">7.</text:span><text:span text:style-name="T12">　　　　　　　　　　　　　　 </text:span><text:span text:style-name="T10">份（張）　8.</text:span><text:span text:style-name="T12">　　　　　　　　　　　　　 </text:span><text:span text:style-name="T10">份（張）</text:span></text:p>
      <text:p text:style-name="P45">八、聲明事項</text:p>
      <text:p text:style-name="P28">1.本公司負責人、董事、監察人、經理人或本商號負責人、經理人確無不動產經紀業管理條例第6條第1項各款規定情事。</text:p>
      <text:p text:style-name="P28">2.聲明事項1.及申請書各欄所填資料（含附繳文件）均為真實，如有不實，願負法律責任。</text:p>
      <text:p text:style-name="P20"><text:span text:style-name="T1">3.</text:span><text:span text:style-name="T10">本申請案件確由負責人委託上列代理人辦理無訛。</text:span></text:p>
      <text:p text:style-name="P32"/>
      <text:p text:style-name="P20"><text:span text:style-name="T1">負責人簽章：</text:span><text:span text:style-name="T4">　　　　　　　　</text:span></text:p>
      <text:p text:style-name="P32"/>
      <text:p text:style-name="P20"><text:span text:style-name="T1">代理人簽章：</text:span><text:span text:style-name="T4">　　　　　　　　</text:span></text:p>
      <text:p text:style-name="P31"/>
      <text:p text:style-name="P22"><text:span text:style-name="T1">中華民國</text:span><text:span text:style-name="T4">　　　</text:span><text:span text:style-name="T1">年</text:span><text:span text:style-name="T4">　　</text:span><text:span text:style-name="T1">月</text:span><text:span text:style-name="T4">　　</text:span><text:span text:style-name="T1">日</text:span>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9">不動產經紀業申請經營許可應附繳文件一覽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J"/>
        <table:table-row table:style-name="Table1.1">
          <table:table-cell table:style-name="Table1.A1" table:number-columns-spanned="3" office:value-type="string">
            <text:p text:style-name="P13"><draw:line text:anchor-type="char" draw:z-index="0" draw:style-name="gr1" draw:text-style-name="P50" svg:x1="6.97cm" svg:y1="5.969cm" svg:x2="-0.079cm" svg:y2="0.014cm"><text:p/></draw:line><draw:line text:anchor-type="char" draw:z-index="1" draw:style-name="gr1" draw:text-style-name="P50" svg:x1="4.288cm" svg:y1="10.576cm" svg:x2="-0.083cm" svg:y2="0.042cm"><text:p/></draw:line><draw:frame draw:style-name="fr1" draw:name="Frame2" text:anchor-type="char" svg:x="0.727cm" svg:y="6.212cm" svg:width="1.058cm" svg:height="2.223cm" draw:z-index="2"><draw:text-box><text:p text:style-name="P14">申請事由</text:p></draw:text-box></draw:frame><draw:frame draw:style-name="fr1" draw:name="Frame3" text:anchor-type="char" svg:x="3.902cm" svg:y="4.942cm" svg:width="1.058cm" svg:height="3.175cm" draw:z-index="3"><draw:text-box><text:p text:style-name="P14">附繳文件份數</text:p></draw:text-box></draw:frame><draw:frame draw:style-name="fr2" draw:name="Frame1" text:anchor-type="char" svg:x="3.464cm" svg:y="1.341cm" svg:width="3.083cm" svg:height="0.953cm" draw:z-index="4"><draw:text-box><text:p text:style-name="P14">附繳文件名稱</text:p></draw:text-box></draw:frame></text:p>
          </table:table-cell>
          <table:covered-table-cell/>
          <table:covered-table-cell/>
          <table:table-cell table:style-name="Table1.D1" office:value-type="string">
            <text:p text:style-name="P33">不動產經紀業經營許可申請書（Ａ）</text:p>
          </table:table-cell>
          <table:table-cell table:style-name="Table1.D1" office:value-type="string">
            <text:p text:style-name="P33">負責人、董事、監察人、經理人身分證明文件影本（Ｂ）</text:p>
          </table:table-cell>
          <table:table-cell table:style-name="Table1.D1" office:value-type="string">
            <text:p text:style-name="P34">經濟部核准保留公司名稱預查表影本（Ｃ）</text:p>
          </table:table-cell>
          <table:table-cell table:style-name="Table1.D1" office:value-type="string">
            <text:p text:style-name="P34">直轄市或縣(市)政府登記商號名稱預查表影本（Ｄ）</text:p>
          </table:table-cell>
          <table:table-cell table:style-name="Table1.D1" office:value-type="string">
            <text:p text:style-name="P34">代理人身分證明文件影本（Ｅ）</text:p>
          </table:table-cell>
          <table:table-cell table:style-name="Table1.D1" office:value-type="string">
            <text:p text:style-name="P34">加盟證明文件影本（Ｆ）</text:p>
          </table:table-cell>
          <table:table-cell table:style-name="Table1.J1" office:value-type="string">
            <text:p text:style-name="P35">原許可文件（Ｇ）</text:p>
          </table:table-cell>
        </table:table-row>
        <table:table-row table:style-name="Table1.2">
          <table:table-cell table:style-name="Table1.A1" table:number-rows-spanned="4" table:number-columns-spanned="2" office:value-type="string">
            <text:p text:style-name="P6">申請許可</text:p>
          </table:table-cell>
          <table:covered-table-cell/>
          <table:table-cell table:style-name="Table1.A1" office:value-type="string">
            <text:p text:style-name="P9">新設公司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(1)</text:p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新設商號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(1)</text:p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已辦理公司登記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(1)</text:p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已辦理商業登記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(1)</text:p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table-cell table:style-name="Table1.A1" table:number-rows-spanned="2" table:number-columns-spanned="2" office:value-type="string">
            <text:p text:style-name="P9">申請補發許可</text:p>
          </table:table-cell>
          <table:covered-table-cell/>
          <table:table-cell table:style-name="Table1.A1" office:value-type="string">
            <text:p text:style-name="P9">公司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商號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7"/>
          </table:table-cell>
        </table:table-row>
        <table:table-row table:style-name="Table1.2">
          <table:table-cell table:style-name="Table1.A1" table:number-rows-spanned="2" table:number-columns-spanned="2" office:value-type="string">
            <text:p text:style-name="P9">申請換發許可</text:p>
          </table:table-cell>
          <table:covered-table-cell/>
          <table:table-cell table:style-name="Table1.A1" office:value-type="string">
            <text:p text:style-name="P9">公司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8">1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商號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8">1</text:p>
          </table:table-cell>
        </table:table-row>
        <table:table-row table:style-name="Table1.2">
          <table:table-cell table:style-name="Table1.A1" table:number-rows-spanned="2" table:number-columns-spanned="2" office:value-type="string">
            <text:p text:style-name="P9">申請變更原許可事項</text:p>
          </table:table-cell>
          <table:covered-table-cell/>
          <table:table-cell table:style-name="Table1.A1" office:value-type="string">
            <text:p text:style-name="P9">公司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(1)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8">1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商號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(1)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8">1</text:p>
          </table:table-cell>
        </table:table-row>
        <table:table-row table:style-name="Table1.12">
          <table:table-cell table:style-name="Table1.A1" table:number-rows-spanned="2" table:number-columns-spanned="2" office:value-type="string">
            <text:p text:style-name="P9">申請註銷許可</text:p>
          </table:table-cell>
          <table:covered-table-cell/>
          <table:table-cell table:style-name="Table1.A1" office:value-type="string">
            <text:p text:style-name="P9">公司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8">1</text:p>
          </table:table-cell>
        </table:table-row>
        <table:table-row table:style-name="Table1.12">
          <table:covered-table-cell/>
          <table:covered-table-cell/>
          <table:table-cell table:style-name="Table1.A1" office:value-type="string">
            <text:p text:style-name="P9">商號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/>
          </table:table-cell>
          <table:table-cell table:style-name="Table1.J2" office:value-type="string">
            <text:p text:style-name="P8">1</text:p>
          </table:table-cell>
        </table:table-row>
        <table:table-row table:style-name="Table1.14">
          <table:table-cell table:style-name="Table1.D1" office:value-type="string">
            <text:p text:style-name="P36">備　註</text:p>
          </table:table-cell>
          <table:table-cell table:style-name="Table1.J2" table:number-columns-spanned="9" office:value-type="string">
            <text:p text:style-name="P37"><text:span text:style-name="T5">1.</text:span><text:span text:style-name="T8">申請</text:span><text:span text:style-name="T5">負責人變更者，</text:span><text:span text:style-name="T8">應附繳（B）項文件。</text:span></text:p>
            <text:p text:style-name="P38">2.申請公司名稱、組織型態或營業項目變更者，應附繳（C）項文件。</text:p>
            <text:p text:style-name="P39">3.申請商號名稱、組織型態或營業項目變更者，應附繳（D）項文件。</text:p>
            <text:p text:style-name="P40"><text:span text:style-name="T5">4.</text:span><text:span text:style-name="T8">經紀業為加盟經營者，應附繳（F）項文件。</text:span></text:p>
            <text:p text:style-name="P41"><text:span text:style-name="T8">5.採</text:span><text:span text:style-name="T3">網路</text:span><text:span text:style-name="T8">申請者，除「G」項文件外，其餘得以電子文件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0.706cm" fo:margin-bottom="0.706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營業許可申請書</dc:title>
    <dc:subject>經紀業營業許可申請書(A4直印)</dc:subject>
    <meta:keyword>經紀業營業許可申請書</meta:keyword>
    <dc:description>經紀業營業許可申請書</dc:description>
    <meta:initial-creator>彰化縣政府地政處</meta:initial-creator>
    <meta:creation-date>2009-02-05T14:01:00</meta:creation-date>
    <dc:date>2020-02-24T15:46:15.822000000</dc:date>
    <meta:print-date>2006-06-06T14:18:00</meta:print-date>
    <meta:editing-cycles>10</meta:editing-cycles>
    <meta:editing-duration>PT27M48S</meta:editing-duration>
    <meta:generator>LibreOffice/6.2.6.2$Windows_X86_64 LibreOffice_project/684e730861356e74889dfe6dbddd3562aae2e6ad</meta:generator>
    <meta:document-statistic meta:table-count="3" meta:image-count="0" meta:object-count="0" meta:page-count="3" meta:paragraph-count="147" meta:word-count="1185" meta:character-count="1931" meta:non-whitespace-character-count="1217"/>
  </office:meta>
</office:document-meta>
</file>