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0LV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margin-right="0.146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強調粗體" style:family="text">
      <style:text-properties style:font-name="標楷體" style:font-name-asian="標楷體" fo:font-size="18pt" style:font-size-asian="18pt" style:font-size-complex="18pt"/>
    </style:style>
    <style:style style:name="T5" style:parent-style-name="強調粗體" style:family="text">
      <style:text-properties style:font-name="標楷體" style:font-name-asian="標楷體" fo:font-size="18pt" style:font-size-asian="18pt" style:font-size-complex="18pt"/>
    </style:style>
    <style:style style:name="T6" style:parent-style-name="強調粗體" style:family="text">
      <style:text-properties style:font-name="標楷體" style:font-name-asian="標楷體" fo:font-size="18pt" style:font-size-asian="18pt" style:font-size-complex="18pt"/>
    </style:style>
    <style:style style:name="P7" style:parent-style-name="內文" style:family="paragraph">
      <style:paragraph-properties fo:text-align="justify" fo:line-height="0.3888in" fo:margin-left="-0.025in" fo:margin-right="0.1465in" fo:text-indent="0.029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 style:parent-style-name="內文" style:family="paragraph">
      <style:paragraph-properties fo:text-align="justify" fo:line-height="0.3888in" fo:margin-left="0.0986in" fo:margin-right="0.1465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 style:parent-style-name="內文" style:family="paragraph">
      <style:paragraph-properties fo:text-align="justify" fo:line-height="0.2777in" fo:margin-left="0.7875in" fo:margin-right="0.1465in" fo:text-indent="-0.000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1" style:parent-style-name="內文Web" style:family="paragraph">
      <style:paragraph-properties fo:text-align="justify" fo:margin-top="0in" fo:margin-bottom="0in" fo:line-height="0.2777in" fo:margin-left="1.3062in" fo:margin-right="0.1465in" fo:text-indent="-0.5812in">
        <style:tab-stops/>
      </style:paragraph-properties>
      <style:text-properties style:font-name="標楷體" style:font-name-asian="標楷體" fo:color="#000000" fo:font-size="14pt" style:font-size-asian="14pt" style:font-size-complex="14pt"/>
    </style:style>
    <style:style style:name="P42"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3" style:parent-style-name="內文Web" style:family="paragraph">
      <style:paragraph-properties fo:text-align="justify" fo:margin-top="0in" fo:margin-bottom="0in" fo:line-height="0.2777in" fo:margin-left="1.3069in" fo:margin-right="0.1465in" fo:text-indent="-0.5833in">
        <style:tab-stops/>
      </style:paragraph-properties>
      <style:text-properties style:font-name="標楷體" style:font-name-asian="標楷體" fo:color="#000000" fo:font-size="14pt" style:font-size-asian="14pt" style:font-size-complex="14pt"/>
    </style:style>
    <style:style style:name="P44"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2777in" fo:margin-left="1.3069in" fo:margin-right="0.1465in" fo:text-indent="-0.9118in">
        <style:tab-stops/>
      </style:paragraph-properties>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2777in" fo:margin-left="0.7965in" fo:margin-right="0.0569in" fo:text-indent="0.000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68"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69"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2777in" fo:margin-left="1.3069in" fo:margin-right="0.1465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Web" style:family="paragraph">
      <style:paragraph-properties fo:text-align="justify" fo:margin-top="0in" fo:margin-bottom="0in" fo:line-height="0.2777in" fo:margin-left="1.2187in" fo:margin-right="0.1465in" fo:text-indent="-0.4937in">
        <style:tab-stops/>
      </style:paragraph-properties>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888in" fo:margin-left="0.7854in" fo:margin-right="0.1465in" fo:text-indent="-0.4354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fo:text-align="justify" fo:margin-top="0in" fo:margin-bottom="0in" fo:line-height="0.2777in" fo:margin-left="0.7236in" fo:margin-right="0.1465in" fo:text-indent="0.00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92" style:parent-style-name="內文Web" style:family="paragraph">
      <style:paragraph-properties fo:text-align="justify" fo:margin-top="0in" fo:margin-bottom="0in" fo:line-height="0.2777in" fo:margin-left="0.7236in" fo:margin-right="0.1465in" fo:text-indent="0.0006in">
        <style:tab-stops/>
      </style:paragraph-properties>
      <style:text-properties style:font-name="標楷體" style:font-name-asian="標楷體" fo:color="#000000" fo:font-size="14pt" style:font-size-asian="14pt" style:font-size-complex="14pt"/>
    </style:style>
    <style:style style:name="P93"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4"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5"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6"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color="#000000" fo:font-size="14pt" style:font-size-asian="14pt" style:font-size-complex="14pt"/>
    </style:style>
    <style:style style:name="P97" style:parent-style-name="內文Web" style:family="paragraph">
      <style:paragraph-properties fo:text-align="justify" fo:margin-top="0in" fo:margin-bottom="0in" fo:line-height="0.2777in" fo:margin-left="1.2777in" fo:margin-right="0.1465in" fo:text-indent="-0.5777in">
        <style:tab-stops/>
      </style:paragraph-properties>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2777in" fo:margin-left="0.4062in" fo:margin-right="0.1465in" fo:text-indent="-0.406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Web" style:family="paragraph">
      <style:paragraph-properties fo:text-align="justify" fo:margin-top="0in" fo:margin-bottom="0in" fo:line-height="0.2777in" fo:margin-left="0.4062in" fo:margin-right="0.1465in" fo:text-indent="-0.4062in">
        <style:tab-stops/>
      </style:paragraph-properties>
      <style:text-properties style:font-name="標楷體" style:font-name-asian="標楷體" fo:color="#000000" fo:font-size="14pt" style:font-size-asian="14pt" style:font-size-complex="14pt"/>
    </style:style>
    <style:style style:name="P106" style:parent-style-name="內文Web" style:family="paragraph">
      <style:paragraph-properties fo:text-align="justify" fo:margin-top="0in" fo:margin-bottom="0in" fo:line-height="0.2777in" fo:margin-left="0.4062in" fo:margin-right="0.1465in" fo:text-indent="-0.406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Web" style:family="paragraph">
      <style:paragraph-properties fo:text-align="justify" fo:margin-top="0in" fo:margin-bottom="0in" fo:line-height="0.2777in" fo:margin-left="0.3888in" fo:margin-right="0.1465in" fo:text-indent="-0.3888in">
        <style:tab-stops/>
      </style:paragraph-properties>
      <style:text-properties style:font-name="標楷體" style:font-name-asian="標楷體" fo:color="#000000" fo:font-size="14pt" style:font-size-asian="14pt" style:font-size-complex="14pt" fo:hyphenate="false"/>
    </style:style>
    <style:style style:name="P125" style:parent-style-name="內文Web" style:family="paragraph">
      <style:paragraph-properties fo:text-align="justify"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6" style:parent-style-name="內文Web" style:family="paragraph">
      <style:paragraph-properties fo:text-align="justify"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7" style:parent-style-name="內文Web" style:family="paragraph">
      <style:paragraph-properties fo:margin-top="0in" fo:margin-bottom="0in" fo:line-height="0.3611in" fo:margin-left="0.3333in" fo:margin-right="0.1465in" fo:text-indent="-0.3333in">
        <style:tab-stops/>
      </style:paragraph-properties>
      <style:text-properties style:font-name="標楷體" style:font-name-asian="標楷體" fo:color="#000000" fo:hyphenate="false"/>
    </style:style>
    <style:style style:name="P128" style:parent-style-name="內文Web" style:family="paragraph">
      <style:paragraph-properties fo:break-before="page" fo:text-align="center" fo:margin-top="0in" fo:margin-bottom="0in" fo:line-height="0.3611in" fo:margin-left="0.3333in" fo:margin-right="0.1465in" fo:text-indent="-0.3333in">
        <style:tab-stops/>
      </style:paragraph-properties>
      <style:text-properties fo:hyphenate="false"/>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2" style:parent-style-name="強調粗體" style:family="text">
      <style:text-properties style:font-name="標楷體" style:font-name-asian="標楷體" fo:font-size="18pt" style:font-size-asian="18pt" style:font-size-complex="18pt"/>
    </style:style>
    <style:style style:name="P133" style:parent-style-name="內文Web" style:family="paragraph">
      <style:paragraph-properties fo:margin-top="0in" fo:margin-bottom="0in" fo:line-height="0.3333in" fo:margin-left="0.2916in" fo:margin-right="-0.0618in" fo:text-indent="-0.2916in">
        <style:tab-stops/>
      </style:paragraph-properties>
      <style:text-properties style:font-name="標楷體" style:font-name-asian="標楷體" fo:font-size="14pt" style:font-size-asian="14pt" style:font-size-complex="14pt"/>
    </style:style>
    <style:style style:name="P134"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35" style:parent-style-name="內文Web" style:family="paragraph">
      <style:paragraph-properties fo:margin-top="0in" fo:margin-bottom="0in" fo:line-height="0.3333in" fo:margin-left="0.8333in" fo:margin-right="0.1465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0"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1"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2" style:parent-style-name="內文Web" style:family="paragraph">
      <style:paragraph-properties fo:margin-top="0in" fo:margin-bottom="0in" fo:line-height="0.3333in" fo:margin-left="0.8333in" fo:margin-right="0.1465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8"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59" style:parent-style-name="內文Web" style:family="paragraph">
      <style:paragraph-properties fo:margin-top="0in" fo:margin-bottom="0in" fo:line-height="0.3333in" fo:margin-left="0.8333in" fo:margin-right="0.1465in" fo:text-indent="-0.5833in">
        <style:tab-stops/>
      </style:paragraph-properties>
      <style:text-properties style:font-name="標楷體" style:font-name-asian="標楷體" fo:font-size="14pt" style:font-size-asian="14pt" style:font-size-complex="14pt"/>
    </style:style>
    <style:style style:name="P160" style:parent-style-name="內文Web" style:family="paragraph">
      <style:paragraph-properties fo:margin-top="0in" fo:margin-bottom="0in" fo:line-height="0.3333in" fo:margin-left="0.8333in" fo:margin-right="0.1465in" fo:text-indent="-0.5833in">
        <style:tab-stops/>
      </style:paragraph-properties>
    </style:style>
    <style:style style:name="T16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6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66" style:parent-style-name="內文Web" style:family="paragraph">
      <style:paragraph-properties fo:margin-top="0in" fo:margin-bottom="0in" fo:line-height="0.3333in" fo:margin-left="0.2916in" fo:margin-right="-0.0618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Web" style:family="paragraph">
      <style:paragraph-properties fo:margin-top="0in" fo:margin-bottom="0in" fo:line-height="0.3333in" fo:margin-left="0.2916in" fo:margin-right="-0.0618in" fo:text-indent="-0.291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Web" style:family="paragraph">
      <style:paragraph-properties fo:margin-top="0in" fo:margin-bottom="0in" fo:line-height="0.3333in" fo:margin-left="0.2916in" fo:margin-right="-0.0618in" fo:text-indent="-0.29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Web" style:family="paragraph">
      <style:paragraph-properties fo:margin-top="0in" fo:margin-bottom="0in" fo:line-height="0.3333in" fo:margin-left="0.2916in" fo:margin-right="-0.0618in" fo:text-indent="-0.291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line-height-at-least="0.1666in"/>
      <style:text-properties fo:color="#000000"/>
    </style:style>
  </office:automatic-styles>
  <office:body>
    <office:text text:use-soft-page-breaks="true">
      <text:p text:style-name="P1"><text:span text:style-name="T3">租賃住宅管理人員</text:span><text:span text:style-name="T4">登錄及發證</text:span><text:span text:style-name="T5">申請</text:span><text:span text:style-name="T6">須知</text:span></text:p>
      <text:p text:style-name="P7"><text:span text:style-name="T8">壹、申請登錄及核</text:span><text:span text:style-name="T9">（</text:span><text:span text:style-name="T10">補、換</text:span><text:span text:style-name="T11">）</text:span><text:span text:style-name="T12">發租賃住宅管理人員</text:span><text:span text:style-name="T13">證書，應檢附文件</text:span></text:p>
      <text:p text:style-name="P14"><text:span text:style-name="T15">一</text:span><text:span text:style-name="T16">、</text:span><text:span text:style-name="T17">申請</text:span><text:span text:style-name="T18">登錄及核發證書</text:span></text:p>
      <text:p text:style-name="P19"><text:span text:style-name="T20">參加租賃住宅管理人員訓練，於完成規定訓練課程時數並經測驗合格者，</text:span><text:span text:style-name="T21">於取得合格證明之日</text:span><text:span text:style-name="T22">起</text:span><text:span text:style-name="T23">一年內</text:span><text:span text:style-name="T24">，</text:span><text:span text:style-name="T25">得檢附下列文件向內政部</text:span><text:span text:style-name="T26">指定</text:span><text:span text:style-name="T27">之</text:span><text:span text:style-name="T28">機關</text:span><text:span text:style-name="T29">（</text:span><text:span text:style-name="T30">構</text:span><text:span text:style-name="T31">）</text:span><text:span text:style-name="T32">、團體</text:span><text:span text:style-name="T33">、</text:span><text:span text:style-name="T34">學校申請辦理租賃住宅管理人員登錄及核發租賃住宅管理人員證書。但不得重複申請登錄及發證：</text:span></text:p>
      <text:p text:style-name="P35"><text:span text:style-name="T36">（一）</text:span><text:span text:style-name="T37">租賃住宅管理人員登錄</text:span><text:span text:style-name="T38">發</text:span><text:span text:style-name="T39">證申請書一份。</text:span></text:p>
      <text:p text:style-name="P40">（二）身分證明文件（外國人為護照）影本一份。</text:p>
      <text:p text:style-name="P41">（三）租賃住宅管理人員資格訓練測驗合格證明正本及其影本各一份。</text:p>
      <text:p text:style-name="P42">（四）租賃住宅管理人員登錄及證書費新臺幣三百元，通訊申請者應檢具郵政匯票（匯票請購單「受款人姓名」請填載受理機關（構）、團體或學校全銜）。</text:p>
      <text:p text:style-name="P43">（五）掛號回郵信封。</text:p>
      <text:p text:style-name="P44"><text:span text:style-name="T45">（</text:span><text:span text:style-name="T46">六</text:span><text:span text:style-name="T47">）</text:span><text:span text:style-name="T48">其他證明</text:span><text:span text:style-name="T49">文件。</text:span></text:p>
      <text:p text:style-name="P50">二、申請重新登錄及換發證書</text:p>
      <text:p text:style-name="P51"><text:span text:style-name="T52">領有租賃住宅管理人員證書者，因原領證書四年有效期限屆滿</text:span><text:span text:style-name="T53">，</text:span><text:span text:style-name="T54">得於期滿前六個月內檢附下列文</text:span><text:span text:style-name="T55">件，向</text:span><text:span text:style-name="T56">內</text:span><text:span text:style-name="T57">政部</text:span><text:span text:style-name="T58">指定</text:span><text:span text:style-name="T59">之機關</text:span><text:span text:style-name="T60">（</text:span><text:span text:style-name="T61">構</text:span><text:span text:style-name="T62">）</text:span><text:span text:style-name="T63">、團體</text:span><text:span text:style-name="T64">或</text:span><text:span text:style-name="T65">學校申請重新登錄及換發證書：</text:span></text:p>
      <text:p text:style-name="P66">（一）租賃住宅管理人員登錄發證申請書一份。</text:p>
      <text:p text:style-name="P67">（二）身分證明文件（外國人為護照）影本一份。</text:p>
      <text:p text:style-name="P68">（三）租賃住宅管理人員換證訓練測驗合格證明正本及其影本各一份（租賃住宅管理人員證書有效期限屆滿前二年內之合格證明）。</text:p>
      <text:p text:style-name="P69">（四）重新登錄及換發租賃住宅管理人員證書費新臺幣二百元，通訊申請者檢具郵政匯票（匯票請購單「受款人姓名」請填載受理機關（構）、團體或學校全銜）。</text:p>
      <text:p text:style-name="P70"><text:span text:style-name="T71">（五）</text:span><text:span text:style-name="T72">掛號回郵信封。</text:span></text:p>
      <text:p text:style-name="P73">（六）其他證明文件。</text:p>
      <text:p text:style-name="P74"><text:span text:style-name="T75">三、</text:span><text:span text:style-name="T76">申請補、換發證書</text:span></text:p>
      <text:p text:style-name="P77"><text:span text:style-name="T78">領有租賃住宅管理人員證書者，因原領證書在四年有效期限內遺失、毀損或申請人姓名、出生年月日、身分證明文件編號變</text:span><text:soft-page-break/><text:span text:style-name="T79">更等，致與</text:span><text:span text:style-name="T80">原領證書所載不符者，得檢附下列文件，向</text:span><text:span text:style-name="T81">內</text:span><text:span text:style-name="T82">政部</text:span><text:span text:style-name="T83">指定</text:span><text:span text:style-name="T84">之機關</text:span><text:span text:style-name="T85">（</text:span><text:span text:style-name="T86">構</text:span><text:span text:style-name="T87">）</text:span><text:span text:style-name="T88">、團體</text:span><text:span text:style-name="T89">或</text:span><text:span text:style-name="T90">學校申請補、換發證書：</text:span></text:p>
      <text:p text:style-name="P91">（一）租賃住宅管理人員登錄發證申請書一份。</text:p>
      <text:p text:style-name="P92">（二）身分證明文件（外國人為護照）影本一份。</text:p>
      <text:p text:style-name="P93">（三）身分變更證明文件影本一份（非身分變更申請換發證書者免附）。</text:p>
      <text:p text:style-name="P94">（四）原領之租賃住宅管理人員證書一份（遺失申請換發證書者免附）</text:p>
      <text:p text:style-name="P95">（五）補、換發租賃住宅管理人員證書費新臺幣二百元，通訊申請者應檢具郵政匯票（匯票請購單「受款人姓名」請填載受理機關（構）、團體或學校全銜）。</text:p>
      <text:p text:style-name="P96">（六）掛號回郵信封。</text:p>
      <text:p text:style-name="P97">（七）其他證明文件。</text:p>
      <text:p text:style-name="P98"><text:span text:style-name="T99">貳、租賃住宅管理人員證書有</text:span><text:span text:style-name="T100">效期限</text:span><text:span text:style-name="T101">屆滿前，</text:span><text:span text:style-name="T102">未重新辦理登錄及換證者，</text:span><text:span text:style-name="T103">應重新參加資格訓練及測驗，經取得合格證明後，始得再申請登錄及發證</text:span><text:span text:style-name="T104">。</text:span></text:p>
      <text:p text:style-name="P105">參、租賃住宅管理人員有租賃住宅市場發展及管理條例第二十條第四款、第五款情形而依同條例第二十七條規定受撤銷或廢止其證書及公告並註銷其登錄者，於原因消滅後，欲重新執業者，應重新申請登錄及核發證書。</text:p>
      <text:p text:style-name="P106"><text:span text:style-name="T107">肆、申請租賃住宅管理人員登錄</text:span><text:span text:style-name="T108">發</text:span><text:span text:style-name="T109">證所需之申</text:span><text:span text:style-name="T110">請書，請逕向內政部</text:span><text:span text:style-name="T111">指定</text:span><text:span text:style-name="T112">之</text:span><text:span text:style-name="T113">機關</text:span><text:span text:style-name="T114">（</text:span><text:span text:style-name="T115">構</text:span><text:span text:style-name="T116">）</text:span><text:span text:style-name="T117">、團體或學校</text:span><text:span text:style-name="T118">索取或在內政部地政司全球資訊網站下載列印</text:span><text:span text:style-name="T119">（</text:span><text:span text:style-name="T120">網址：</text:span><text:a xlink:href="http://www.land.moi.gov.tw" office:target-frame-name="_top" xlink:show="replace"><text:span text:style-name="T121">http://www.land.moi.gov.tw</text:span></text:a><text:span text:style-name="T122">）</text:span><text:span text:style-name="T123">。</text:span></text:p>
      <text:p text:style-name="P124"/>
      <text:p text:style-name="P125"/>
      <text:p text:style-name="P126"/>
      <text:p text:style-name="P127"/>
      <text:soft-page-break/>
      <text:p text:style-name="P128"><text:span text:style-name="T129">租賃住宅管理人員</text:span><text:span text:style-name="T130">登錄</text:span><text:span text:style-name="T131">及發證審查</text:span><text:span text:style-name="T132">須知</text:span></text:p>
      <text:p text:style-name="P133">一、經內政部指定之機關（構）、團體或學校受理租賃住宅管理人員申請登錄（重新登錄）及核（補、換）發租賃住宅管理人員證書案件時，應確實審查並注意下列事項：</text:p>
      <text:p text:style-name="P134">（一）申請書格式是否符合規定。</text:p>
      <text:p text:style-name="P135"><text:span text:style-name="T136">（二）</text:span><text:span text:style-name="T137">是否於規定期限內提出申請</text:span><text:span text:style-name="T138">（</text:span><text:span text:style-name="T139">完成</text:span><text:span text:style-name="T140">租賃住宅管理人員資格訓練並測驗合格者，應於取得合格證明之日起一年內，申請登錄及核發證書。該證書有效期限為</text:span><text:span text:style-name="T141">四</text:span><text:span text:style-name="T142">年，期滿前</text:span><text:span text:style-name="T143">六</text:span><text:span text:style-name="T144">個月內，租賃住宅管理人員應檢附其於最近</text:span><text:span text:style-name="T145">二</text:span><text:span text:style-name="T146">年內參加換證訓練並測驗合格之證明文件，重新辦理登錄及換證</text:span><text:span text:style-name="T147">）</text:span><text:span text:style-name="T148">。</text:span></text:p>
      <text:p text:style-name="P149">（三）有無重複申請情事。</text:p>
      <text:p text:style-name="P150">（四）申請人基本資料是否與附繳之證明文件記載相符。</text:p>
      <text:p text:style-name="P151">（五）申請人若未滿二十歲，應檢附具有行為能力之證明。（按：無行為能力或限制行為能力者不得充任租賃住宅管理人員）</text:p>
      <text:p text:style-name="P152"><text:span text:style-name="T153">（</text:span><text:span text:style-name="T154">六</text:span><text:span text:style-name="T155">）</text:span><text:span text:style-name="T156">申請書是否以黑、藍墨色打字或電腦列印，或以黑色、藍色鋼筆或原子筆正楷填寫。數字是否以阿拉伯字填寫；如有增、刪或塗改處，有無由申請人簽名或蓋章。</text:span></text:p>
      <text:p text:style-name="P157">（七）申請書填載之附繳文件名稱、份數是否與實際附繳情形相符。</text:p>
      <text:p text:style-name="P158">（八）申請書各欄有無填載欠詳或漏未填載事項。</text:p>
      <text:p text:style-name="P159">（九）應附繳文件是否齊全，其影本是否清晰。</text:p>
      <text:p text:style-name="P160"><text:span text:style-name="T161">（</text:span><text:span text:style-name="T162">十</text:span><text:span text:style-name="T163">）其他</text:span><text:span text:style-name="T164">審查應注意事項</text:span><text:span text:style-name="T165">。</text:span></text:p>
      <text:p text:style-name="P166"><text:span text:style-name="T167">二、前</text:span><text:span text:style-name="T168">點</text:span><text:span text:style-name="T169">申請經審查合於規定者，應即</text:span><text:span text:style-name="T170">辦理登錄</text:span><text:span text:style-name="T171">（</text:span><text:span text:style-name="T172">重新登錄</text:span><text:span text:style-name="T173">）</text:span><text:span text:style-name="T174">及核</text:span><text:span text:style-name="T175">（</text:span><text:span text:style-name="T176">補、換</text:span><text:span text:style-name="T177">）</text:span><text:span text:style-name="T178">發租賃住宅管理人員</text:span><text:span text:style-name="T179">證</text:span><text:span text:style-name="T180">書</text:span><text:span text:style-name="T181">；不合規定者，應以書面敘明補正事項，通知申請人於</text:span><text:span text:style-name="T182">十五</text:span><text:span text:style-name="T183">日內補正。屆期未補正或補正後仍不符合規定者，駁回其申請並退還原申請</text:span><text:span text:style-name="T184">所</text:span><text:span text:style-name="T185">附</text:span><text:span text:style-name="T186">文</text:span><text:span text:style-name="T187">件。</text:span></text:p>
      <text:p text:style-name="P188"><text:span text:style-name="T189">三、經指定之機</text:span><text:span text:style-name="T190">關</text:span><text:span text:style-name="T191">（</text:span><text:span text:style-name="T192">構</text:span><text:span text:style-name="T193">）</text:span><text:span text:style-name="T194">、團體</text:span><text:span text:style-name="T195">或學校</text:span><text:span text:style-name="T196">受理</text:span><text:span text:style-name="T197">租賃住宅管理人員</text:span><text:span text:style-name="T198">登錄時，應將</text:span><text:span text:style-name="T199">租賃住宅管理人員</text:span><text:span text:style-name="T200">資料</text:span><text:span text:style-name="T201">建檔，或登</text:span><text:span text:style-name="T202">載於</text:span><text:span text:style-name="T203">內政部</text:span><text:span text:style-name="T204">指定之</text:span><text:span text:style-name="T205">系統。</text:span></text:p>
      <text:soft-page-break/>
      <text:p text:style-name="P206"><text:span text:style-name="T207">四、</text:span><text:span text:style-name="T208">租賃住宅管理人員證書有效期限內</text:span><text:span text:style-name="T209">未依規定重新辦理登錄，或</text:span><text:span text:style-name="T210">申請</text:span><text:span text:style-name="T211">重新登錄被駁回，</text:span><text:span text:style-name="T212">其</text:span><text:span text:style-name="T213">原登錄</text:span><text:span text:style-name="T214">及證書即失其效力，原登錄及發證</text:span><text:span text:style-name="T215">機</text:span><text:span text:style-name="T216">關</text:span><text:span text:style-name="T217">（</text:span><text:span text:style-name="T218">構</text:span><text:span text:style-name="T219">）</text:span><text:span text:style-name="T220">、團體</text:span><text:span text:style-name="T221">或學校</text:span><text:span text:style-name="T222">應</text:span><text:span text:style-name="T223">即</text:span><text:span text:style-name="T224">註銷該</text:span><text:span text:style-name="T225">證</text:span><text:span text:style-name="T226">書</text:span><text:span text:style-name="T227">。</text:span></text:p>
      <text:p text:style-name="P228"><text:span text:style-name="T229">五、經指定之</text:span><text:span text:style-name="T230">機關</text:span><text:span text:style-name="T231">（</text:span><text:span text:style-name="T232">構</text:span><text:span text:style-name="T233">）</text:span><text:span text:style-name="T234">、團體或學校</text:span><text:span text:style-name="T235">受理</text:span><text:span text:style-name="T236">租賃住宅管理人員</text:span><text:span text:style-name="T237">登錄</text:span><text:span text:style-name="T238">發</text:span><text:span text:style-name="T239">證</text:span><text:span text:style-name="T240">申請案件時，</text:span><text:span text:style-name="T241">應將有關資料</text:span><text:span text:style-name="T242">建</text:span><text:span text:style-name="T243">檔</text:span><text:span text:style-name="T244">，並將申請書件</text:span><text:span text:style-name="T245">保</text:span><text:span text:style-name="T246">存</text:span><text:span text:style-name="T247">至少五</text:span><text:span text:style-name="T248">年</text:span><text:span text:style-name="T249">，並得以電子檔案方式保存</text:span><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6236in" fo:text-indent="-0.3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479in" fo:text-indent="-0.497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0.6388in" fo:text-indent="-0.3888in">
        <style:tab-stops>
          <style:tab-stop style:type="left" style:position="-0.0138in"/>
        </style:tab-stops>
      </style:paragraph-properties>
      <style:text-properties style:font-name="標楷體" style:font-name-asian="標楷體" fo:color="#0000FF"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font-style="normal" style:font-style-asian="normal" style:font-style-complex="normal" style:text-line-through-type="none" fo:color="#3366CC" style:text-underline-type="non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Textbody" style:display-name="Text body" style:family="paragraph">
      <style:paragraph-properties fo:widows="0" fo:orphans="0" fo:text-align="justify" style:vertical-align="baseline" fo:line-height="0.25in"/>
      <style:text-properties style:font-name-asian="標楷體" fo:font-size="14pt" style:font-size-asian="14pt" fo:hyphenate="false"/>
    </style:style>
    <style:style style:name="總統令一" style:display-name="總統令一" style:family="paragraph" style:parent-style-name="Textbody">
      <style:paragraph-properties fo:line-height="100%"/>
      <style:text-properties fo:font-weight="bold" style:font-weight-asian="bold" style:font-weight-complex="bold"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fo:font-weight="normal" style:font-weight-asian="normal" style:use-window-font-color="true"/>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0LVL2" style:num-prefix="（" style:num-suffix="）"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法律關係）</dc:title>
    <dc:subject/>
    <meta:initial-creator>LAND.MOI</meta:initial-creator>
    <dc:creator>陳春木</dc:creator>
    <meta:creation-date>2019-05-02T10:43:00Z</meta:creation-date>
    <dc:date>2019-05-02T10:43:00Z</dc:date>
    <meta:print-date>2019-05-02T10:43:00Z</meta:print-date>
    <meta:template xlink:href="Normal" xlink:type="simple"/>
    <meta:editing-cycles>2</meta:editing-cycles>
    <meta:editing-duration>PT0S</meta:editing-duration>
    <meta:document-statistic meta:page-count="4" meta:paragraph-count="4" meta:word-count="309" meta:character-count="2072" meta:row-count="14" meta:non-whitespace-character-count="1767"/>
  </office:meta>
</office:document-meta>
</file>