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2in" style:use-optimal-column-width="false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1.2236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1" style:family="table" style:master-page-name="MP0">
      <style:table-properties style:width="7.4236in" fo:margin-left="0in" table:align="left"/>
    </style:style>
    <style:style style:name="TableRow16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腳文字" style:family="paragraph">
      <style:paragraph-properties style:snap-to-layout-grid="true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註腳文字" style:family="paragraph">
      <style:paragraph-properties style:snap-to-layout-grid="true" fo:text-align="center"/>
      <style:text-properties style:font-name-asian="標楷體" fo:font-size="9pt" style:font-size-asian="9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註腳文字" style:family="paragraph">
      <style:paragraph-properties style:snap-to-layout-grid="true"/>
      <style:text-properties style:font-name-asian="標楷體"/>
    </style:style>
    <style:style style:name="TableRow27" style:family="table-row">
      <style:table-row-properties style:min-row-height="0.2805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註腳文字" style:family="paragraph">
      <style:paragraph-properties style:snap-to-layout-grid="true"/>
      <style:text-properties style:font-name-asian="標楷體"/>
    </style:style>
    <style:style style:name="TableRow36" style:family="table-row">
      <style:table-row-properties style:min-row-height="0.4395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/>
      <style:text-properties style:font-name-asian="標楷體" fo:font-size="16pt" style:font-size-asian="16pt"/>
    </style:style>
    <style:style style:name="TableRow39" style:family="table-row">
      <style:table-row-properties style:min-row-height="0.35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/>
    </style:style>
    <style:style style:name="TableRow47" style:family="table-row">
      <style:table-row-properties style:min-row-height="0.2937in" style:use-optimal-row-height="false" fo:keep-together="always"/>
    </style:style>
    <style:style style:name="TableCell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註腳文字" style:family="paragraph">
      <style:paragraph-properties style:snap-to-layout-grid="true" fo:text-align="start"/>
      <style:text-properties style:font-name-asian="標楷體"/>
    </style:style>
    <style:style style:name="P59" style:parent-style-name="註腳文字" style:family="paragraph">
      <style:paragraph-properties style:snap-to-layout-grid="true"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腳文字" style:family="paragraph">
      <style:paragraph-properties style:snap-to-layout-grid="true"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Row66" style:family="table-row">
      <style:table-row-properties style:min-row-height="0.3569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註腳文字" style:family="paragraph">
      <style:paragraph-properties style:snap-to-layout-grid="tru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註腳文字" style:family="paragraph">
      <style:paragraph-properties style:snap-to-layout-grid="true"/>
      <style:text-properties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25in"/>
      <style:text-properties style:font-name-asian="標楷體"/>
    </style:style>
    <style:style style:name="TableRow84" style:family="table-row">
      <style:table-row-properties style:min-row-height="0.2937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94" style:family="table-row">
      <style:table-row-properties style:min-row-height="0.2937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04" style:family="table-row">
      <style:table-row-properties style:min-row-height="0.2937in" style:use-optimal-row-height="false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14" style:family="table-row">
      <style:table-row-properties style:min-row-height="0.2937in" style:use-optimal-row-height="false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FF00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3pt" style:font-size-asian="13pt"/>
    </style:style>
    <style:style style:name="P12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30" style:family="table-row">
      <style:table-row-properties style:min-row-height="1.0166in" style:use-optimal-row-height="false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 fo:text-indent="0.083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70" style:family="table-row">
      <style:table-row-properties style:min-row-height="0.2555in" style:use-optimal-row-height="false" fo:keep-together="always"/>
    </style:style>
    <style:style style:name="P171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-asian="標楷體" fo:font-size="13pt" style:font-size-asian="13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77" style:family="table-row">
      <style:table-row-properties style:min-row-height="0.1659in" style:use-optimal-row-height="false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93" style:family="table-row">
      <style:table-row-properties style:min-row-height="0.1888in" style:use-optimal-row-height="false" fo:keep-together="always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99" style:family="table-row">
      <style:table-row-properties style:min-row-height="0.2006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Cambria Math" style:font-name-asian="標楷體" style:font-name-complex="Cambria Math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20" style:family="table-row">
      <style:table-row-properties style:min-row-height="0.2006in" style:use-optimal-row-height="false" fo:keep-together="always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26" style:family="table-row">
      <style:table-row-properties style:min-row-height="0.1888in" style:use-optimal-row-height="false" fo:keep-together="always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32" style:family="table-row">
      <style:table-row-properties style:min-row-height="0.177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38" style:family="table-row">
      <style:table-row-properties style:min-row-height="0.177in" style:use-optimal-row-height="false" fo:keep-together="always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45" style:family="table-row">
      <style:table-row-properties style:min-row-height="0.177in" style:use-optimal-row-height="false" fo:keep-together="always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3pt" style:font-size-asian="13pt"/>
    </style:style>
    <style:style style:name="TableRow250" style:family="table-row">
      <style:table-row-properties style:min-row-height="1.284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-asian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2298in" fo:text-indent="-0.229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1.5145in" style:use-optimal-row-height="false" fo:keep-together="always"/>
    </style:style>
    <style:style style:name="TableCell28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indent="4.6666in"/>
      <style:text-properties style:font-name-asian="標楷體"/>
    </style:style>
    <style:style style:name="P291" style:parent-style-name="內文" style:family="paragraph">
      <style:paragraph-properties fo:text-indent="4.6666in"/>
      <style:text-properties style:font-name-asian="標楷體"/>
    </style:style>
    <style:style style:name="P292" style:parent-style-name="內文" style:family="paragraph">
      <style:paragraph-properties fo:text-indent="5.2798in"/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222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8pt" style:font-size-asian="8pt"/>
    </style:style>
    <style:style style:name="P297" style:parent-style-name="內文" style:family="paragraph">
      <style:paragraph-properties fo:text-align="center" fo:margin-left="-0.9166in">
        <style:tab-stops/>
      </style:paragraph-properties>
      <style:text-properties style:font-name="標楷體" style:font-name-asian="標楷體" fo:font-size="16pt" style:font-size-asian="16pt"/>
    </style:style>
    <style:style style:name="TableColumn299" style:family="table-column">
      <style:table-column-properties style:column-width="0.5833in" style:use-optimal-column-width="false"/>
    </style:style>
    <style:style style:name="TableColumn300" style:family="table-column">
      <style:table-column-properties style:column-width="0.8333in" style:use-optimal-column-width="false"/>
    </style:style>
    <style:style style:name="TableColumn301" style:family="table-column">
      <style:table-column-properties style:column-width="2.25in" style:use-optimal-column-width="false"/>
    </style:style>
    <style:style style:name="TableColumn302" style:family="table-column">
      <style:table-column-properties style:column-width="2.5833in" style:use-optimal-column-width="false"/>
    </style:style>
    <style:style style:name="TableColumn303" style:family="table-column">
      <style:table-column-properties style:column-width="0.2506in" style:use-optimal-column-width="false"/>
    </style:style>
    <style:style style:name="TableColumn304" style:family="table-column">
      <style:table-column-properties style:column-width="3.6659in" style:use-optimal-column-width="false"/>
    </style:style>
    <style:style style:name="TableColumn305" style:family="table-column">
      <style:table-column-properties style:column-width="0.4027in" style:use-optimal-column-width="false"/>
    </style:style>
    <style:style style:name="Table298" style:family="table">
      <style:table-properties style:width="10.5694in" fo:margin-left="-0.3972in" table:align="left"/>
    </style:style>
    <style:style style:name="TableRow306" style:family="table-row">
      <style:table-row-properties style:min-row-height="3.8138in" style:use-optimal-row-height="false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333in" fo:margin-left="0.3972in" fo:text-indent="-0.3972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3333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justify" fo:line-height="0.3333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 fo:line-height="0.3333in" fo:margin-left="0.3972in" fo:text-indent="-0.3972in">
        <style:tab-stops/>
      </style:paragraph-properties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justify" fo:line-height="0.3333in" fo:margin-left="0.3972in" fo:text-indent="-0.41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4527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452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/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452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/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4527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/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-0.01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-0.7694in" fo:text-indent="0.0833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4305in" style:use-optimal-row-height="false" fo:keep-together="always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justify" fo:line-height="0.3333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justify" fo:line-height="0.3333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line-height="0.3333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margin-right="0.1465in"/>
    </style:style>
    <style:style style:name="P411" style:parent-style-name="內文" style:family="paragraph">
      <style:paragraph-properties fo:margin-right="0.1465in"/>
    </style:style>
    <style:style style:name="P412" style:parent-style-name="內文" style:family="paragraph">
      <style:paragraph-properties fo:margin-right="0.146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rows-spanned="2">
            <text:p text:style-name="P17">收件</text:p>
          </table:table-cell>
          <table:table-cell table:style-name="TableCell19">
            <text:p text:style-name="P20">日期</text:p>
          </table:table-cell>
          <table:table-cell table:style-name="TableCell21" table:number-columns-spanned="2">
            <text:p text:style-name="P22">　<text:s text:c="5"/>年　<text:s text:c="2"/>月　<text:s/>　日</text:p>
          </table:table-cell>
          <table:covered-table-cell/>
          <table:table-cell table:style-name="TableCell23" table:number-columns-spanned="3" table:number-rows-spanned="2">
            <text:p text:style-name="P24">(請參閱背頁填寫說明)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>
            <text:p text:style-name="P28"/>
          </table:table-cell>
          <table:covered-table-cell>
            <text:p text:style-name="P28"/>
          </table:covered-table-cell>
          <table:table-cell table:style-name="TableCell29">
            <text:p text:style-name="P30">字號</text:p>
          </table:table-cell>
          <table:table-cell table:style-name="TableCell31" table:number-columns-spanned="2">
            <text:p text:style-name="P32">　<text:s/>　<text:s/>字第<text:s text:c="10"/>號</text:p>
          </table:table-cell>
          <table:covered-table-cell/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9">
          <table:table-cell>
            <text:p text:style-name="P40"/>
          </table:table-cell>
          <table:table-cell table:style-name="TableCell41" table:number-columns-spanned="3">
            <text:p text:style-name="P40"><text:span text:style-name="T42">受理</text:span><text:span text:style-name="T43">單位</text:span><text:span text:style-name="T44">名稱</text:span></text:p>
          </table:table-cell>
          <table:covered-table-cell/>
          <table:covered-table-cell/>
          <table:table-cell table:style-name="TableCell45" table:number-columns-spanned="9">
            <text:p text:style-name="P46">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16">
            <text:p text:style-name="P49"/>
            <text:p text:style-name="P50">裝<text:s text:c="9"/>訂<text:s text:c="10"/>線裝訂線</text:p>
          </table:table-cell>
          <table:table-cell table:style-name="TableCell51" table:number-rows-spanned="6">
            <text:p text:style-name="P52">申請人</text:p>
          </table:table-cell>
          <table:table-cell table:style-name="TableCell53" table:number-columns-spanned="2">
            <text:p text:style-name="P54">中文姓名</text:p>
          </table:table-cell>
          <table:covered-table-cell/>
          <table:table-cell table:style-name="TableCell55" table:number-columns-spanned="2">
            <text:p text:style-name="P56">（範例：李大華）</text:p>
          </table:table-cell>
          <table:covered-table-cell/>
          <table:table-cell table:style-name="TableCell57">
            <text:p text:style-name="P58">身分證明</text:p>
            <text:p text:style-name="P59">文件編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性<text:s text:c="3"/>別</text:p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英文姓名</text:p>
          </table:table-cell>
          <table:covered-table-cell/>
          <table:table-cell table:style-name="TableCell71" table:number-columns-spanned="2">
            <text:p text:style-name="P72">(範例：LI,TA-HUA)</text:p>
          </table:table-cell>
          <table:covered-table-cell/>
          <table:table-cell table:style-name="TableCell73">
            <text:p text:style-name="P74"><text:span text:style-name="T75">國</text:span><text:span text:style-name="T76"><text:s text:c="3"/></text:span><text:span text:style-name="T77">籍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出生日期</text:p>
          </table:table-cell>
          <table:covered-table-cell/>
          <table:table-cell table:style-name="TableCell82">
            <text:p text:style-name="P83">年<text:s text:c="2"/>月<text:s text:c="2"/>日</text:p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戶<text:s/>籍</text:p>
            <text:p text:style-name="P89">地<text:s/>址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通<text:s/>訊</text:p>
            <text:p text:style-name="P99">地<text:s/>址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聯絡</text:p>
            <text:p text:style-name="P109">電<text:s/>話</text:p>
          </table:table-cell>
          <table:covered-table-cell/>
          <table:table-cell table:style-name="TableCell110" table:number-columns-spanned="9">
            <text:p text:style-name="P111">辦公室：（<text:s text:c="2"/>）　　　　<text:s text:c="3"/>　　　住家：（<text:s text:c="2"/>）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10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電子郵件信<text:s/>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行<text:s/>動</text:p>
            <text:p text:style-name="P123"><text:span text:style-name="T124">電</text:span><text:span text:style-name="T125"><text:s/></text:span><text:span text:style-name="T126">話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申請事由</text:p>
          </table:table-cell>
          <table:table-cell table:style-name="TableCell134" table:number-columns-spanned="11">
            <text:p text:style-name="P135">□申請登錄核發證書　　</text:p>
            <text:p text:style-name="內文"><text:span text:style-name="T136">□補發證</text:span><text:span text:style-name="T137">書</text:span><text:span text:style-name="T138"><text:s text:c="2"/></text:span><text:span text:style-name="T139">原因：</text:span><text:span text:style-name="T140">　　　　　　　　　</text:span><text:span text:style-name="T141"><text:s text:c="2"/></text:span><text:span text:style-name="T142">原</text:span><text:span text:style-name="T143">證</text:span><text:span text:style-name="T144">書</text:span><text:span text:style-name="T145">字號：</text:span><text:span text:style-name="T146">　　　　</text:span><text:span text:style-name="T147">字</text:span><text:span text:style-name="T148">　　　　　　　</text:span><text:span text:style-name="T149">號</text:span></text:p>
            <text:p text:style-name="內文"><text:span text:style-name="T150">□換發證</text:span><text:span text:style-name="T151">書</text:span><text:span text:style-name="T152"><text:s text:c="2"/></text:span><text:span text:style-name="T153">原因：□</text:span><text:span text:style-name="T154">1.</text:span><text:span text:style-name="T155">有效期限屆滿</text:span><text:span text:style-name="T156"><text:s text:c="2"/></text:span><text:span text:style-name="T157"><text:s text:c="2"/></text:span><text:span text:style-name="T158">原</text:span><text:span text:style-name="T159">證</text:span><text:span text:style-name="T160">書</text:span><text:span text:style-name="T161">字號：</text:span><text:span text:style-name="T162">　　　　</text:span><text:span text:style-name="T163">字</text:span><text:span text:style-name="T164">　　　　　　　</text:span><text:span text:style-name="T165">號</text:span></text:p>
            <text:p text:style-name="內文"><text:span text:style-name="T166">　　　　　　　　　□</text:span><text:span text:style-name="T167">2.</text:span><text:span text:style-name="T16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9">
            <text:p text:style-name="P173">附<text:s/>繳<text:s/>文<text:s/>件</text:p>
          </table:table-cell>
          <table:table-cell table:style-name="TableCell174" table:number-columns-spanned="11">
            <text:p text:style-name="P175">1.□身分證明文件（外國人為護照）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11">
            <text:p text:style-name="內文"><text:span text:style-name="T181">2</text:span><text:span text:style-name="T182">.</text:span><text:span text:style-name="T183">□</text:span>租賃住宅管理人員資格訓練測驗合格<text:span text:style-name="T184">證</text:span><text:span text:style-name="T185">明</text:span><text:span text:style-name="T186">正本及其</text:span><text:span text:style-name="T187">影本</text:span><text:span text:style-name="T188">各</text:span><text:span text:style-name="T189">1</text:span><text:span text:style-name="T190">份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11">
            <text:p text:style-name="P197">3.□租賃住宅管理人員換證訓練測驗合格證明正本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11">
            <text:p text:style-name="內文"><text:span text:style-name="T203">4</text:span><text:span text:style-name="T204">.</text:span><text:span text:style-name="T205">□身分變更證明文件影本</text:span><text:span text:style-name="T206">1</text:span><text:span text:style-name="T207">份</text:span><text:span text:style-name="T208">(</text:span><text:span text:style-name="T209">文件名稱</text:span><text:span text:style-name="T210">∶</text:span><text:span text:style-name="T211"><text:s/></text:span><text:span text:style-name="T212"><text:s text:c="3"/></text:span><text:span text:style-name="T213"><text:s text:c="4"/></text:span><text:span text:style-name="T214"><text:s text:c="11"/></text:span><text:span text:style-name="T215"><text:s/></text:span><text:span text:style-name="T216"><text:s/></text:span><text:span text:style-name="T217">)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11">
            <text:p text:style-name="P224">5.□原領之租賃住宅管理人員證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11">
            <text:p text:style-name="P230">6.□登錄及證書費新臺幣3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11">
            <text:p text:style-name="P236">7.□重新登錄、補（換）發證書費新臺幣2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1">
            <text:p text:style-name="P242">8.□掛號回郵信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11">
            <text:p text:style-name="P249">9.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聲明事項</text:p>
          </table:table-cell>
          <table:table-cell table:style-name="TableCell253" table:number-columns-spanned="11">
            <text:p text:style-name="P254"><text:span text:style-name="T255">1</text:span><text:span text:style-name="T256">.申請人確無</text:span><text:span text:style-name="T257">租賃住宅市發展及管理條例</text:span><text:span text:style-name="T258">第</text:span><text:span text:style-name="T259">二十</text:span><text:span text:style-name="T260">條第</text:span><text:span text:style-name="T261">四</text:span><text:span text:style-name="T262">款、第</text:span><text:span text:style-name="T263">五</text:span><text:span text:style-name="T264">款</text:span><text:span text:style-name="T265">規定</text:span><text:span text:style-name="T266">，不得充任</text:span><text:span text:style-name="T267">租賃住宅</text:span><text:span text:style-name="T268">管理人員</text:span><text:span text:style-name="T269">之情事。</text:span></text:p>
            <text:p text:style-name="P270"><text:span text:style-name="T271">2.申請人所填資料及繳附文件均為真實，且未有重複請領證</text:span><text:span text:style-name="T272">書</text:span><text:span text:style-name="T273">情事，如有不實，願負法律責任。</text:span></text:p>
            <text:p text:style-name="P274"/>
            <text:p text:style-name="內文"><text:span text:style-name="T275">　中華民國　　年　　月　</text:span><text:span text:style-name="T276"><text:s/></text:span><text:span text:style-name="T277">　日　　　申請人：　　</text:span><text:span text:style-name="T278"><text:s text:c="2"/></text:span><text:span text:style-name="T279">　　　</text:span><text:span text:style-name="T280"><text:s/></text:span><text:span text:style-name="T281">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審核結果</text:p>
          </table:table-cell>
          <table:table-cell table:style-name="TableCell285" table:number-columns-spanned="11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承辦單位簽章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ext:soft-page-break/>
        <table:table-row table:style-name="TableRow294"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 table:style-name="TableCell296" table:number-columns-spanned="2">
            <text:p text:style-name="P295">本申請書採Ａ4紙張,雙面印製</text:p>
          </table:table-cell>
          <table:covered-table-cell/>
          <table:table-cell>
            <text:p text:style-name="P295"/>
          </table:table-cell>
        </table:table-row>
      </table:table>
      <text:p text:style-name="P297"><text:s text:c="7"/>租賃住宅管理人員登錄發證申請書填寫說明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5">
            <text:p text:style-name="P308">一、本申報書請以黑、藍墨色打字或電腦列印，亦得以黑色、藍色鋼筆或原子筆正楷填寫。數字請以阿拉伯字填寫，字體須端正不得潦草，必要時得加註外文；如有增、刪或塗改文字時，應在增、刪或塗改處由申請人簽名或蓋章。</text:p>
            <text:p text:style-name="P309">二、「受理單位名稱」欄：請以受理申請之機關(構)、團體或學校名稱填寫。</text:p>
            <text:p text:style-name="P310">三、「申請人」欄，請依身分證明文件（外國人為護照）所載資料據實填寫（但外國人應於戶籍地址欄填寫預定居留縣市地址），英文姓名以護照英文姓名拼音為準。</text:p>
            <text:p text:style-name="P311">四、「申請事由」欄：分為□申請登錄核發證書、□補發證書、□換發證書三種，請依實自行選擇於□內打勾。申請補、換發證書者另加填原因（有效期限屆滿者除外）及原領證書字號。</text:p>
            <text:p text:style-name="P312"><text:span text:style-name="T313">五、「附繳文件」欄：</text:span><text:span text:style-name="T314">請詳閱</text:span><text:span text:style-name="T315">登錄及發證</text:span><text:span text:style-name="T316">申請須知後，將應附繳之文件於□內打</text:span><text:span text:style-name="T317">勾</text:span><text:span text:style-name="T318">；</text:span><text:span text:style-name="T319">如</text:span><text:span text:style-name="T320">勾選</text:span><text:span text:style-name="T321">□其他項者，</text:span><text:span text:style-name="T322">請另填</text:span><text:span text:style-name="T323">載</text:span><text:span text:style-name="T324">文件名稱及份數。各項申請事由應附繳文件如下附表：</text:span></text:p>
            <text:p text:style-name="P325"><text:span text:style-name="T326">▲附表</text:span><text:span text:style-name="T327">(</text:span><text:span text:style-name="T328">文件代號1.至9.其名稱請對照申請書正面所載附繳文件欄；代號有括弧者，視實際情形檢附)</text:span></text:p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<text:span text:style-name="T332">申</text:span><text:span text:style-name="T333"><text:s text:c="3"/></text:span><text:span text:style-name="T334">請</text:span><text:span text:style-name="T335"><text:s text:c="3"/></text:span><text:span text:style-name="T336">事</text:span><text:span text:style-name="T337"><text:s text:c="3"/></text:span><text:span text:style-name="T338">由</text:span></text:p>
          </table:table-cell>
          <table:covered-table-cell/>
          <table:table-cell table:style-name="TableCell339">
            <text:p text:style-name="P340"><text:span text:style-name="T341">應 <text:s/>附 <text:s/>繳 <text:s/>文 <text:s/>件　代　號</text:span></text:p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><text:span text:style-name="T347">申</text:span><text:span text:style-name="T348">請登錄</text:span><text:span text:style-name="T349">核發</text:span><text:span text:style-name="T350">證</text:span><text:span text:style-name="T351">書</text:span></text:p>
          </table:table-cell>
          <table:covered-table-cell/>
          <table:table-cell table:style-name="TableCell352">
            <text:p text:style-name="P353">1.2.6.8.(9)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補發證</text:span><text:span text:style-name="T360">書</text:span></text:p>
          </table:table-cell>
          <table:covered-table-cell/>
          <table:table-cell table:style-name="TableCell361">
            <text:p text:style-name="P362"><text:span text:style-name="T363">1.7.8.</text:span><text:span text:style-name="T364">(</text:span><text:span text:style-name="T365">9</text:span><text:span text:style-name="T366">)</text:span></text:p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table-cell table:style-name="TableCell371" table:number-rows-spanned="2">
            <text:p text:style-name="P370"><text:span text:style-name="T372">換</text:span><text:span text:style-name="T373">發證</text:span><text:span text:style-name="T374">書</text:span></text:p>
          </table:table-cell>
          <table:table-cell table:style-name="TableCell375">
            <text:p text:style-name="P376"><text:span text:style-name="T377">有效期限屆滿</text:span><text:span text:style-name="T378">(完成</text:span><text:span text:style-name="T379">訓練</text:span><text:span text:style-name="T380">測驗)</text:span></text:p>
          </table:table-cell>
          <table:table-cell table:style-name="TableCell381">
            <text:p text:style-name="P382"><text:span text:style-name="T383">1.</text:span><text:span text:style-name="T384">3</text:span><text:span text:style-name="T385">.</text:span><text:span text:style-name="T386">5.</text:span><text:span text:style-name="T387">7</text:span><text:span text:style-name="T388">.</text:span><text:span text:style-name="T389">8.</text:span><text:span text:style-name="T390">(</text:span><text:span text:style-name="T391">9</text:span><text:span text:style-name="T392">)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table-cell table:style-name="TableCell397">
            <text:p text:style-name="P398">其 他</text:p>
          </table:table-cell>
          <table:table-cell table:style-name="TableCell399">
            <text:p text:style-name="P400"><text:span text:style-name="T401">1.</text:span><text:span text:style-name="T402">(4).</text:span><text:span text:style-name="T403">5.7.8.</text:span><text:span text:style-name="T404">(</text:span><text:span text:style-name="T405">9</text:span><text:span text:style-name="T406">)</text:span>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</table:table>
      <text:p text:style-name="P407">六、「聲明事項」欄，請詳閱聲明事項後，由申請人填寫日期並簽名或蓋章。</text:p>
      <text:p text:style-name="P408">七、申請書應連同附繳文件裝訂後，以掛號郵寄或逕向內政部指定之機關(構)、團體或學校申請辦理。</text:p>
      <text:p text:style-name="P409">八、審核結果欄申請人請勿填寫。</text:p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8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營業員登錄證明申請書</dc:title>
    <dc:subject>不動產經紀營業員登錄證明申請書</dc:subject>
    <meta:keyword>不動產經紀營業員登錄證明申請書</meta:keyword>
    <meta:initial-creator>301000000A</meta:initial-creator>
    <dc:creator>陳春木</dc:creator>
    <meta:creation-date>2019-05-02T10:38:00Z</meta:creation-date>
    <dc:date>2019-05-02T10:38:00Z</dc:date>
    <meta:print-date>2019-05-02T10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