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 text:start-value="7">
        <style:list-level-properties text:space-before="-0.0013in" text:min-label-width="0.5in"/>
      </text:list-level-style-number>
      <text:list-level-style-number text:level="2" style:num-suffix="、" style:num-format="一, 十, 一百(繁), ...">
        <style:list-level-properties text:space-before="0.3319in" text:min-label-width="0.5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7083in" text:min-label-width="0.5937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201in" text:min-label-width="0.5in"/>
      </text:list-level-style-number>
      <text:list-level-style-number text:level="2" style:num-suffix="、" style:num-format="甲, 乙, 丙, ...">
        <style:list-level-properties text:space-before="0.9534in" text:min-label-width="0.3333in"/>
      </text:list-level-style-number>
      <text:list-level-style-number text:level="3" style:num-suffix="." style:num-format="i">
        <style:list-level-properties fo:text-align="end" text:space-before="1.2868in" text:min-label-width="0.3333in"/>
      </text:list-level-style-number>
      <text:list-level-style-number text:level="4" style:num-suffix="." style:num-format="1">
        <style:list-level-properties text:space-before="1.6201in" text:min-label-width="0.3333in"/>
      </text:list-level-style-number>
      <text:list-level-style-number text:level="5" style:num-suffix="、" style:num-format="甲, 乙, 丙, ...">
        <style:list-level-properties text:space-before="1.9534in" text:min-label-width="0.3333in"/>
      </text:list-level-style-number>
      <text:list-level-style-number text:level="6" style:num-suffix="." style:num-format="i">
        <style:list-level-properties fo:text-align="end" text:space-before="2.2868in" text:min-label-width="0.3333in"/>
      </text:list-level-style-number>
      <text:list-level-style-number text:level="7" style:num-suffix="." style:num-format="1">
        <style:list-level-properties text:space-before="2.6201in" text:min-label-width="0.3333in"/>
      </text:list-level-style-number>
      <text:list-level-style-number text:level="8" style:num-suffix="、" style:num-format="甲, 乙, 丙, ...">
        <style:list-level-properties text:space-before="2.9534in" text:min-label-width="0.3333in"/>
      </text:list-level-style-number>
      <text:list-level-style-number text:level="9" style:num-suffix="." style:num-format="i">
        <style:list-level-properties fo:text-align="end" text:space-before="3.28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5" style:parent-style-name="內文" style:family="paragraph">
      <style:paragraph-properties fo:text-align="justify" style:line-height-at-least="0.2638in"/>
      <style:text-properties style:font-name="標楷體" style:font-name-asian="標楷體"/>
    </style:style>
    <style:style style:name="P6" style:parent-style-name="內文" style:family="paragraph">
      <style:paragraph-properties fo:text-align="justify" style:line-height-at-least="0.2638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style:line-height-at-least="0.2638in" fo:margin-left="0.3097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style:line-height-at-least="0.2638in" fo:margin-left="0.3201in" fo:text-indent="0.009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style:line-height-at-least="0.2638in"/>
      <style:text-properties style:font-name="標楷體" style:font-name-asian="標楷體"/>
    </style:style>
    <style:style style:name="P13" style:parent-style-name="內文" style:family="paragraph">
      <style:paragraph-properties fo:text-align="justify" style:line-height-at-least="0.2638in" fo:margin-left="0.3201in" fo:text-indent="0.06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style:line-height-at-least="0.2638in" fo:margin-left="0.3201in" fo:text-indent="0.0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style:line-height-at-least="0.2638in" fo:margin-left="0.3201in" fo:text-indent="0.0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style:line-height-at-least="0.2638in" fo:margin-left="0.3201in" fo:text-indent="0.0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style:line-height-at-least="0.2638in"/>
      <style:text-properties style:font-name="標楷體" style:font-name-asian="標楷體"/>
    </style:style>
    <style:style style:name="P18" style:parent-style-name="內文" style:family="paragraph">
      <style:paragraph-properties fo:text-align="justify" style:line-height-at-least="0.2638in" fo:margin-left="0.340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.2638in" fo:text-indent="0.3402in"/>
      <style:text-properties style:font-name="標楷體" style:font-name-asian="標楷體"/>
    </style:style>
    <style:style style:name="P20" style:parent-style-name="內文" style:family="paragraph">
      <style:paragraph-properties fo:text-align="justify" style:line-height-at-least="0.2638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.2638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.2638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.2638in" fo:margin-left="0.340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style:line-height-at-least="0.2638in" fo:text-indent="0.3402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style:line-height-at-least="0.2638in" fo:text-indent="0.3583in"/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.2638in"/>
      <style:text-properties style:font-name="標楷體" style:font-name-asian="標楷體"/>
    </style:style>
    <style:style style:name="P35" style:parent-style-name="內文" style:family="paragraph">
      <style:paragraph-properties fo:text-align="justify" style:line-height-at-least="0.2638in" fo:text-indent="0.3402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.2638in" fo:text-indent="0.3402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.2638in" fo:text-indent="0.3402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.2638in" fo:text-indent="0.3402in"/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.2638in"/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.2638in" fo:margin-left="0.5236in" fo:text-indent="-0.173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.2638in" fo:margin-left="0.5236in" fo:text-indent="-0.173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.2638in" fo:text-indent="0.3402in"/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/>
    </style:style>
    <style:style style:name="TableColumn65" style:family="table-column">
      <style:table-column-properties style:column-width="6.2916in"/>
    </style:style>
    <style:style style:name="Table64" style:family="table">
      <style:table-properties style:width="6.2916in" fo:margin-left="0in" table:align="center"/>
    </style:style>
    <style:style style:name="TableRow66" style:family="table-row">
      <style:table-row-properties style:min-row-height="0.2222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2777in"/>
      <style:text-properties style:font-name="標楷體" style:font-name-asian="標楷體" style:font-size-complex="11pt"/>
    </style:style>
    <style:style style:name="TableRow69" style:family="table-row">
      <style:table-row-properties style:min-row-height="1.4451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2777in"/>
      <style:text-properties style:font-name="標楷體" style:font-name-asian="標楷體" style:font-size-complex="11pt"/>
    </style:style>
    <style:style style:name="P72" style:parent-style-name="內文" style:family="paragraph">
      <style:paragraph-properties fo:text-align="center" style:line-height-at-least="0.2777in"/>
      <style:text-properties style:font-name="標楷體" style:font-name-asian="標楷體" style:font-size-complex="11pt"/>
    </style:style>
    <style:style style:name="P73" style:parent-style-name="內文" style:family="paragraph">
      <style:paragraph-properties fo:text-align="center" style:line-height-at-least="0.2777in"/>
      <style:text-properties style:font-name="標楷體" style:font-name-asian="標楷體" style:font-size-complex="11pt"/>
    </style:style>
    <style:style style:name="P7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olumn76" style:family="table-column">
      <style:table-column-properties style:column-width="0.9041in"/>
    </style:style>
    <style:style style:name="Table75" style:family="table">
      <style:table-properties style:width="0.9041in" fo:margin-left="0in" table:align="left"/>
    </style:style>
    <style:style style:name="TableRow77" style:family="table-row">
      <style:table-row-properties style:min-row-height="0.4291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Calibri" style:font-name-asian="標楷體" fo:font-weight="bold" style:font-weight-asian="bold" fo:font-size="20pt" style:font-size-asian="20pt" style:font-size-complex="20pt"/>
    </style:style>
    <style:style style:name="P80" style:parent-style-name="內文" style:family="paragraph">
      <style:text-properties style:font-name="標楷體" style:font-name-asian="標楷體" style:font-size-complex="11pt"/>
    </style:style>
    <style:style style:name="P81" style:parent-style-name="內文" style:family="paragraph">
      <style:text-properties style:font-name="標楷體" style:font-name-asian="標楷體" style:font-size-complex="11pt"/>
    </style:style>
    <style:style style:name="P82" style:parent-style-name="內文" style:family="paragraph">
      <style:paragraph-properties fo:text-align="justify"/>
      <style:text-properties style:font-name="Calibri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/>
      <style:text-properties style:font-name="Calibri" style:font-name-asian="標楷體" fo:font-size="14pt" style:font-size-asian="14pt" style:font-size-complex="14pt"/>
    </style:style>
    <style:style style:name="TableColumn85" style:family="table-column">
      <style:table-column-properties style:column-width="1.1666in" style:use-optimal-column-width="false"/>
    </style:style>
    <style:style style:name="TableColumn86" style:family="table-column">
      <style:table-column-properties style:column-width="1.2444in" style:use-optimal-column-width="false"/>
    </style:style>
    <style:style style:name="TableColumn87" style:family="table-column">
      <style:table-column-properties style:column-width="1.2152in" style:use-optimal-column-width="false"/>
    </style:style>
    <style:style style:name="TableColumn88" style:family="table-column">
      <style:table-column-properties style:column-width="1.1659in" style:use-optimal-column-width="false"/>
    </style:style>
    <style:style style:name="TableColumn89" style:family="table-column">
      <style:table-column-properties style:column-width="0.8944in" style:use-optimal-column-width="false"/>
    </style:style>
    <style:style style:name="TableColumn90" style:family="table-column">
      <style:table-column-properties style:column-width="0.9041in" style:use-optimal-column-width="false"/>
    </style:style>
    <style:style style:name="Table84" style:family="table">
      <style:table-properties style:width="6.5909in" fo:margin-left="0in" table:align="left"/>
    </style:style>
    <style:style style:name="TableRow91" style:family="table-row">
      <style:table-row-properties style:min-row-height="0.375in" style:use-optimal-row-height="false" fo:keep-together="always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Calibri" style:font-name-asian="標楷體" fo:font-size="16pt" style:font-size-asian="16pt" style:font-size-complex="16pt"/>
    </style:style>
    <style:style style:name="TableRow94" style:family="table-row">
      <style:table-row-properties style:min-row-height="0.5465in" style:use-optimal-row-height="false" fo:keep-together="always"/>
    </style:style>
    <style:style style:name="TableCell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Calibri" style:font-name-asian="標楷體" fo:letter-spacing="-0.0166in"/>
    </style:style>
    <style:style style:name="TableCell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Calibri" style:font-name-asian="標楷體"/>
    </style:style>
    <style:style style:name="TableCell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Calibri" style:font-name-asian="標楷體"/>
    </style:style>
    <style:style style:name="TableCell101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Calibri" style:font-name-asian="標楷體" fo:letter-spacing="-0.0111in"/>
    </style:style>
    <style:style style:name="TableCell103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Calibri" style:font-name-asian="標楷體"/>
    </style:style>
    <style:style style:name="TableCell105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Calibri" style:font-name-asian="標楷體"/>
    </style:style>
    <style:style style:name="TableRow107" style:family="table-row">
      <style:table-row-properties style:min-row-height="0.5659in" style:use-optimal-row-height="false" fo:keep-together="always"/>
    </style:style>
    <style:style style:name="TableCell10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Calibri" style:font-name-asian="標楷體"/>
    </style:style>
    <style:style style:name="TableCell1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Calibri" style:font-name-asian="標楷體"/>
    </style:style>
    <style:style style:name="TableCell1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Calibri" style:font-name-asian="標楷體"/>
    </style:style>
    <style:style style:name="TableCell114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Calibri" style:font-name-asian="標楷體"/>
    </style:style>
    <style:style style:name="TableCell116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Calibri" style:font-name-asian="標楷體"/>
    </style:style>
    <style:style style:name="TableCell118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Calibri" style:font-name-asian="標楷體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color="#000000" style:font-size-complex="11pt"/>
    </style:style>
    <style:style style:name="T122" style:parent-style-name="預設段落字型" style:family="text">
      <style:text-properties style:font-name="標楷體" style:font-name-asian="標楷體" fo:color="#000000" style:font-size-complex="11pt"/>
    </style:style>
    <style:style style:name="TableRow123" style:family="table-row">
      <style:table-row-properties style:min-row-height="0.5659in" style:use-optimal-row-height="false" fo:keep-together="always"/>
    </style:style>
    <style:style style:name="TableCell1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Calibri" style:font-name-asian="標楷體"/>
    </style:style>
    <style:style style:name="TableCell12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Calibri" style:font-name-asian="標楷體"/>
    </style:style>
    <style:style style:name="TableCell12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Calibri" style:font-name-asian="標楷體"/>
    </style:style>
    <style:style style:name="TableCell130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Calibri" style:font-name-asian="標楷體"/>
    </style:style>
    <style:style style:name="TableCell132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Calibri" style:font-name-asian="標楷體"/>
    </style:style>
    <style:style style:name="TableCell134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Calibri" style:font-name-asian="標楷體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color="#000000" style:font-size-complex="11pt"/>
    </style:style>
    <style:style style:name="T138" style:parent-style-name="預設段落字型" style:family="text">
      <style:text-properties style:font-name="標楷體" style:font-name-asian="標楷體" fo:color="#000000" style:font-size-complex="11pt"/>
    </style:style>
    <style:style style:name="TableRow139" style:family="table-row">
      <style:table-row-properties style:min-row-height="0.5659in" style:use-optimal-row-height="false" fo:keep-together="always"/>
    </style:style>
    <style:style style:name="TableCell1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Calibri" style:font-name-asian="標楷體"/>
    </style:style>
    <style:style style:name="TableCell1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Calibri" style:font-name-asian="標楷體"/>
    </style:style>
    <style:style style:name="TableCell1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Calibri" style:font-name-asian="標楷體"/>
    </style:style>
    <style:style style:name="TableCell146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Calibri" style:font-name-asian="標楷體"/>
    </style:style>
    <style:style style:name="TableCell148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Calibri" style:font-name-asian="標楷體"/>
    </style:style>
    <style:style style:name="TableCell150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Calibri" style:font-name-asian="標楷體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 style:font-size-complex="11pt"/>
    </style:style>
    <style:style style:name="T154" style:parent-style-name="預設段落字型" style:family="text">
      <style:text-properties style:font-name="標楷體" style:font-name-asian="標楷體" fo:color="#000000" style:font-size-complex="11pt"/>
    </style:style>
    <style:style style:name="TableRow155" style:family="table-row">
      <style:table-row-properties style:min-row-height="0.5659in" style:use-optimal-row-height="false" fo:keep-together="always"/>
    </style:style>
    <style:style style:name="TableCell1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Calibri" style:font-name-asian="標楷體"/>
    </style:style>
    <style:style style:name="TableCell1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Calibri" style:font-name-asian="標楷體"/>
    </style:style>
    <style:style style:name="TableCell1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Calibri" style:font-name-asian="標楷體"/>
    </style:style>
    <style:style style:name="TableCell162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Calibri" style:font-name-asian="標楷體"/>
    </style:style>
    <style:style style:name="TableCell164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Calibri" style:font-name-asian="標楷體"/>
    </style:style>
    <style:style style:name="TableCell166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Calibri" style:font-name-asian="標楷體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000000" style:font-size-complex="11pt"/>
    </style:style>
    <style:style style:name="T170" style:parent-style-name="預設段落字型" style:family="text">
      <style:text-properties style:font-name="標楷體" style:font-name-asian="標楷體" fo:color="#000000" style:font-size-complex="11pt"/>
    </style:style>
    <style:style style:name="TableRow171" style:family="table-row">
      <style:table-row-properties style:min-row-height="0.5659in" style:use-optimal-row-height="false" fo:keep-together="always"/>
    </style:style>
    <style:style style:name="TableCell1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Calibri" style:font-name-asian="標楷體"/>
    </style:style>
    <style:style style:name="TableCell1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Calibri" style:font-name-asian="標楷體"/>
    </style:style>
    <style:style style:name="TableCell17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Calibri" style:font-name-asian="標楷體"/>
    </style:style>
    <style:style style:name="TableCell178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Calibri" style:font-name-asian="標楷體"/>
    </style:style>
    <style:style style:name="TableCell180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Calibri" style:font-name-asian="標楷體"/>
    </style:style>
    <style:style style:name="TableCell182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Calibri" style:font-name-asian="標楷體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color="#000000" style:font-size-complex="11pt"/>
    </style:style>
    <style:style style:name="T186" style:parent-style-name="預設段落字型" style:family="text">
      <style:text-properties style:font-name="標楷體" style:font-name-asian="標楷體" fo:color="#000000" style:font-size-complex="11pt"/>
    </style:style>
    <style:style style:name="TableRow187" style:family="table-row">
      <style:table-row-properties style:min-row-height="0.5659in" style:use-optimal-row-height="false" fo:keep-together="always"/>
    </style:style>
    <style:style style:name="TableCell18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Calibri" style:font-name-asian="標楷體"/>
    </style:style>
    <style:style style:name="TableCell1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Calibri" style:font-name-asian="標楷體"/>
    </style:style>
    <style:style style:name="TableCell19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Calibri" style:font-name-asian="標楷體"/>
    </style:style>
    <style:style style:name="TableCell194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Calibri" style:font-name-asian="標楷體"/>
    </style:style>
    <style:style style:name="TableCell196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Calibri" style:font-name-asian="標楷體"/>
    </style:style>
    <style:style style:name="TableCell198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Calibri" style:font-name-asian="標楷體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color="#000000" style:font-size-complex="11pt"/>
    </style:style>
    <style:style style:name="T202" style:parent-style-name="預設段落字型" style:family="text">
      <style:text-properties style:font-name="標楷體" style:font-name-asian="標楷體" fo:color="#000000" style:font-size-complex="11pt"/>
    </style:style>
    <style:style style:name="TableRow203" style:family="table-row">
      <style:table-row-properties style:min-row-height="0.5659in" style:use-optimal-row-height="false" fo:keep-together="always"/>
    </style:style>
    <style:style style:name="TableCell2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Calibri" style:font-name-asian="標楷體"/>
    </style:style>
    <style:style style:name="TableCell2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Calibri" style:font-name-asian="標楷體"/>
    </style:style>
    <style:style style:name="TableCell20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Calibri" style:font-name-asian="標楷體"/>
    </style:style>
    <style:style style:name="TableCell210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Calibri" style:font-name-asian="標楷體"/>
    </style:style>
    <style:style style:name="TableCell212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Calibri" style:font-name-asian="標楷體"/>
    </style:style>
    <style:style style:name="TableCell214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Calibri" style:font-name-asian="標楷體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color="#000000" style:font-size-complex="11pt"/>
    </style:style>
    <style:style style:name="T218" style:parent-style-name="預設段落字型" style:family="text">
      <style:text-properties style:font-name="標楷體" style:font-name-asian="標楷體" fo:color="#000000" style:font-size-complex="11pt"/>
    </style:style>
    <style:style style:name="TableRow219" style:family="table-row">
      <style:table-row-properties style:min-row-height="0.5659in" style:use-optimal-row-height="false" fo:keep-together="always"/>
    </style:style>
    <style:style style:name="TableCell22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Calibri" style:font-name-asian="標楷體"/>
    </style:style>
    <style:style style:name="TableCell2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Calibri" style:font-name-asian="標楷體"/>
    </style:style>
    <style:style style:name="TableCell2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Calibri" style:font-name-asian="標楷體"/>
    </style:style>
    <style:style style:name="TableCell226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Calibri" style:font-name-asian="標楷體"/>
    </style:style>
    <style:style style:name="TableCell228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Calibri" style:font-name-asian="標楷體"/>
    </style:style>
    <style:style style:name="TableCell230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Calibri" style:font-name-asian="標楷體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color="#000000" style:font-size-complex="11pt"/>
    </style:style>
    <style:style style:name="T234" style:parent-style-name="預設段落字型" style:family="text">
      <style:text-properties style:font-name="標楷體" style:font-name-asian="標楷體" fo:color="#000000" style:font-size-complex="11pt"/>
    </style:style>
    <style:style style:name="TableRow235" style:family="table-row">
      <style:table-row-properties style:min-row-height="0.5659in" style:use-optimal-row-height="false" fo:keep-together="always"/>
    </style:style>
    <style:style style:name="TableCell2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Calibri" style:font-name-asian="標楷體"/>
    </style:style>
    <style:style style:name="TableCell2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Calibri" style:font-name-asian="標楷體"/>
    </style:style>
    <style:style style:name="TableCell2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Calibri" style:font-name-asian="標楷體"/>
    </style:style>
    <style:style style:name="TableCell242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Calibri" style:font-name-asian="標楷體"/>
    </style:style>
    <style:style style:name="TableCell244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Calibri" style:font-name-asian="標楷體"/>
    </style:style>
    <style:style style:name="TableCell246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Calibri" style:font-name-asian="標楷體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color="#000000" style:font-size-complex="11pt"/>
    </style:style>
    <style:style style:name="T250" style:parent-style-name="預設段落字型" style:family="text">
      <style:text-properties style:font-name="標楷體" style:font-name-asian="標楷體" fo:color="#000000" style:font-size-complex="11pt"/>
    </style:style>
    <style:style style:name="TableRow251" style:family="table-row">
      <style:table-row-properties style:min-row-height="0.5659in" style:use-optimal-row-height="false" fo:keep-together="always"/>
    </style:style>
    <style:style style:name="TableCell2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Calibri" style:font-name-asian="標楷體"/>
    </style:style>
    <style:style style:name="TableCell2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Calibri" style:font-name-asian="標楷體"/>
    </style:style>
    <style:style style:name="TableCell2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Calibri" style:font-name-asian="標楷體"/>
    </style:style>
    <style:style style:name="TableCell258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Calibri" style:font-name-asian="標楷體"/>
    </style:style>
    <style:style style:name="TableCell260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Calibri" style:font-name-asian="標楷體"/>
    </style:style>
    <style:style style:name="TableCell262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Calibri" style:font-name-asian="標楷體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color="#000000" style:font-size-complex="11pt"/>
    </style:style>
    <style:style style:name="T266" style:parent-style-name="預設段落字型" style:family="text">
      <style:text-properties style:font-name="標楷體" style:font-name-asian="標楷體" fo:color="#000000" style:font-size-complex="11pt"/>
    </style:style>
    <style:style style:name="TableRow267" style:family="table-row">
      <style:table-row-properties style:min-row-height="0.5659in" style:use-optimal-row-height="false" fo:keep-together="always"/>
    </style:style>
    <style:style style:name="TableCell2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Calibri" style:font-name-asian="標楷體"/>
    </style:style>
    <style:style style:name="TableCell2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Calibri" style:font-name-asian="標楷體"/>
    </style:style>
    <style:style style:name="TableCell2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Calibri" style:font-name-asian="標楷體"/>
    </style:style>
    <style:style style:name="TableCell274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Calibri" style:font-name-asian="標楷體"/>
    </style:style>
    <style:style style:name="TableCell276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Calibri" style:font-name-asian="標楷體"/>
    </style:style>
    <style:style style:name="TableCell278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Calibri" style:font-name-asian="標楷體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color="#000000" style:font-size-complex="11pt"/>
    </style:style>
    <style:style style:name="T282" style:parent-style-name="預設段落字型" style:family="text">
      <style:text-properties style:font-name="標楷體" style:font-name-asian="標楷體" fo:color="#000000" style:font-size-complex="11pt"/>
    </style:style>
    <style:style style:name="TableRow283" style:family="table-row">
      <style:table-row-properties style:min-row-height="0.5659in" style:use-optimal-row-height="false" fo:keep-together="always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Calibri" style:font-name-asian="標楷體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Calibri" style:font-name-asian="標楷體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Calibri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Calibri" style:font-name-asian="標楷體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Calibri" style:font-name-asian="標楷體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Calibri" style:font-name-asian="標楷體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 style:font-size-complex="11pt"/>
    </style:style>
    <style:style style:name="T298" style:parent-style-name="預設段落字型" style:family="text">
      <style:text-properties style:font-name="標楷體" style:font-name-asian="標楷體" fo:color="#000000" style:font-size-complex="11pt"/>
    </style:style>
    <style:style style:name="TableRow299" style:family="table-row">
      <style:table-row-properties style:min-row-height="0.5659in" style:use-optimal-row-height="false" fo:keep-together="always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Calibri" style:font-name-asian="標楷體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Calibri" style:font-name-asian="標楷體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Calibri"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Calibri" style:font-name-asian="標楷體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Calibri" style:font-name-asian="標楷體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Calibri" style:font-name-asian="標楷體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color="#000000" style:font-size-complex="11pt"/>
    </style:style>
    <style:style style:name="T314" style:parent-style-name="預設段落字型" style:family="text">
      <style:text-properties style:font-name="標楷體" style:font-name-asian="標楷體" fo:color="#000000" style:font-size-complex="11pt"/>
    </style:style>
    <style:style style:name="TableRow315" style:family="table-row">
      <style:table-row-properties style:min-row-height="0.5659in" style:use-optimal-row-height="false" fo:keep-together="always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Calibri" style:font-name-asian="標楷體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Calibri" style:font-name-asian="標楷體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Calibri"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Calibri" style:font-name-asian="標楷體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Calibri"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Calibri" style:font-name-asian="標楷體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color="#000000" style:font-size-complex="11pt"/>
    </style:style>
    <style:style style:name="T330" style:parent-style-name="預設段落字型" style:family="text">
      <style:text-properties style:font-name="標楷體" style:font-name-asian="標楷體" fo:color="#000000" style:font-size-complex="11pt"/>
    </style:style>
    <style:style style:name="P331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6pt" style:font-size-asian="16pt" style:font-size-complex="10pt" fo:hyphenate="false"/>
    </style:style>
  </office:automatic-styles>
  <office:body>
    <office:text text:use-soft-page-breaks="true">
      <text:p text:style-name="P1">租賃住宅管理人員異動備查申報書</text:p>
      <text:p text:style-name="P2">收件日期：______年______月_____日　字號：_______字第___________號</text:p>
      <text:p text:style-name="P3">登錄號碼：＿＿＿＿＿＿＿＿＿</text:p>
      <text:p text:style-name="P4">==========================以上各項申報人免填=============================</text:p>
      <text:p text:style-name="P5">一、受理機關：________縣(市)政府</text:p>
      <text:p text:style-name="P6"><text:span text:style-name="T7">二</text:span><text:span text:style-name="T8">、</text:span><text:span text:style-name="T9">租賃住宅服務業</text:span></text:p>
      <text:p text:style-name="P10">名稱：_______________<text:s text:c="2"/>統一編號：_____________<text:s text:c="2"/>所在地：_________________________　</text:p>
      <text:p text:style-name="P11">聯絡電話：____________<text:s text:c="2"/>登記證：_____年____月____日<text:s/>_____字第_______________號</text:p>
      <text:p text:style-name="P12">三、備查事由</text:p>
      <text:p text:style-name="P13">(一)□租賃住宅服務業之租賃住宅管理人員異動</text:p>
      <text:p text:style-name="P14">(二)□分設營業處所之租賃住宅管理人員異動</text:p>
      <text:p text:style-name="P15">1.分設營業處所名稱：_______________　所在地：_______________________</text:p>
      <text:p text:style-name="P16">2.登記證：_____年____月____日 _____字第_______________號</text:p>
      <text:p text:style-name="P17">四、申報人</text:p>
      <text:p text:style-name="P18">姓名/法人名稱：________________<text:s text:c="2"/>電子郵件信箱：___________________</text:p>
      <text:p text:style-name="P19">聯絡電話：辦公室：_____________　住家：_____________　行動:<text:s/>_____________</text:p>
      <text:p text:style-name="P20">戶籍/法人設立地址：____________________________________</text:p>
      <text:p text:style-name="P21">通訊地址：____________________________________</text:p>
      <text:p text:style-name="P22">五、代理人</text:p>
      <text:p text:style-name="P23">姓名：______________　電子郵件信箱：___________________</text:p>
      <text:p text:style-name="P24"><text:span text:style-name="T25">聯絡電話：辦公室：</text:span><text:span text:style-name="T26">_____________</text:span><text:span text:style-name="T27"><text:s text:c="2"/></text:span><text:span text:style-name="T28">住家：</text:span><text:span text:style-name="T29">_____________</text:span><text:span text:style-name="T30"><text:s text:c="2"/></text:span><text:span text:style-name="T31">行動:_</text:span><text:s/><text:span text:style-name="T32">_____________</text:span></text:p>
      <text:p text:style-name="P33">通訊地址：____________________________________</text:p>
      <text:p text:style-name="P34">六、附繳文件</text:p>
      <text:p text:style-name="P35"><text:span text:style-name="T36">1.□租賃住宅服務業登記證影本____份(張)</text:span><text:span text:style-name="T37"><text:s text:c="2"/></text:span><text:span text:style-name="T38">2.□分設營業處所登記證影本</text:span><text:span text:style-name="T39"><text:s text:c="4"/></text:span><text:span text:style-name="T40">份(張)</text:span></text:p>
      <text:p text:style-name="P41"><text:span text:style-name="T42">3.□租賃住宅管理人員</text:span><text:span text:style-name="T43">證書影本</text:span><text:span text:style-name="T44">____份(張)</text:span><text:span text:style-name="T45"><text:s/>4.</text:span><text:span text:style-name="T46">□租賃住宅管理人員</text:span><text:span text:style-name="T47">異動</text:span><text:span text:style-name="T48">名冊____份(張)</text:span></text:p>
      <text:p text:style-name="P49"><text:span text:style-name="T50">5</text:span><text:span text:style-name="T51">.</text:span><text:span text:style-name="T52">□申報</text:span><text:span text:style-name="T53">人身分證明文件影本____份(張)</text:span><text:span text:style-name="T54"><text:s text:c="4"/>6</text:span><text:span text:style-name="T55">.□代理人身分證明文件影本____份(張)</text:span></text:p>
      <text:p text:style-name="P56">7.□其他：______________________</text:p>
      <text:p text:style-name="P57">七、聲明事項</text:p>
      <text:p text:style-name="P58">1.申報書各欄所填資料(含附繳文件)均為真實，如有不實，願負法律責任。</text:p>
      <text:p text:style-name="P59">2.本申報案件確由申報人委託上列代理人辦理無訛。</text:p>
      <text:p text:style-name="P60">租賃住宅服務業名稱章(公司大小章)：____________________</text:p>
      <text:p text:style-name="P61">申報人簽章：______________________</text:p>
      <text:p text:style-name="P62">代理人簽章：______________________</text:p>
      <text:p text:style-name="P63">中華民國___________年___________月__________日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審查結果(本欄申報人免填)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附件</text:p>
          </table:table-cell>
        </table:table-row>
      </table:table>
      <text:p text:style-name="P80"/>
      <text:p text:style-name="P81"/>
      <text:p text:style-name="P82"/>
      <text:p text:style-name="P83">租賃住宅服務業名稱：<text:s/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6">
            <text:p text:style-name="P93">租賃住宅管理人員異動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營業處所名稱</text:p>
          </table:table-cell>
          <table:table-cell table:style-name="TableCell97">
            <text:p text:style-name="P98">姓名</text:p>
          </table:table-cell>
          <table:table-cell table:style-name="TableCell99">
            <text:p text:style-name="P100">國民身分證統一編號/護照號碼</text:p>
          </table:table-cell>
          <table:table-cell table:style-name="TableCell101">
            <text:p text:style-name="P102">證書字號</text:p>
          </table:table-cell>
          <table:table-cell table:style-name="TableCell103">
            <text:p text:style-name="P104">專任/兼任</text:p>
          </table:table-cell>
          <table:table-cell table:style-name="TableCell105">
            <text:p text:style-name="P106">異動原因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□<text:s/>到職</text:p>
            <text:p text:style-name="P120"><text:span text:style-name="T121">□</text:span><text:span text:style-name="T122"><text:s/>離職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□<text:s/>到職</text:p>
            <text:p text:style-name="P136"><text:span text:style-name="T137">□</text:span><text:span text:style-name="T138"><text:s/>離職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□<text:s/>到職</text:p>
            <text:p text:style-name="P152"><text:span text:style-name="T153">□</text:span><text:span text:style-name="T154"><text:s/>離職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□<text:s/>到職</text:p>
            <text:p text:style-name="P168"><text:span text:style-name="T169">□</text:span><text:span text:style-name="T170"><text:s/>離職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□<text:s/>到職</text:p>
            <text:p text:style-name="P184"><text:span text:style-name="T185">□</text:span><text:span text:style-name="T186"><text:s/>離職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□<text:s/>到職</text:p>
            <text:p text:style-name="P200"><text:span text:style-name="T201">□</text:span><text:span text:style-name="T202"><text:s/>離職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□<text:s/>到職</text:p>
            <text:p text:style-name="P216"><text:span text:style-name="T217">□</text:span><text:span text:style-name="T218"><text:s/>離職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□<text:s/>到職</text:p>
            <text:p text:style-name="P232"><text:span text:style-name="T233">□</text:span><text:span text:style-name="T234"><text:s/>離職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□<text:s/>到職</text:p>
            <text:p text:style-name="P248"><text:span text:style-name="T249">□</text:span><text:span text:style-name="T250"><text:s/>離職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□<text:s/>到職</text:p>
            <text:p text:style-name="P264"><text:span text:style-name="T265">□</text:span><text:span text:style-name="T266"><text:s/>離職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□<text:s/>到職</text:p>
            <text:p text:style-name="P280"><text:span text:style-name="T281">□</text:span><text:span text:style-name="T282"><text:s/>離職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□<text:s/>到職</text:p>
            <text:p text:style-name="P296"><text:span text:style-name="T297">□</text:span><text:span text:style-name="T298"><text:s/>離職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□<text:s/>到職</text:p>
            <text:p text:style-name="P312"><text:span text:style-name="T313">□</text:span><text:span text:style-name="T314"><text:s/>離職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□<text:s/>到職</text:p>
            <text:p text:style-name="P328"><text:span text:style-name="T329">□</text:span><text:span text:style-name="T330"><text:s/>離職</text:span></text:p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62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747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0.6388in" fo:text-indent="-0.3888in">
        <style:tab-stops>
          <style:tab-stop style:type="left" style:position="-0.0138in"/>
        </style:tab-stops>
      </style:paragraph-properties>
      <style:text-properties style:font-name="標楷體" style:font-name-asian="標楷體" fo:color="#0000FF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3366CC" style:text-underline-type="non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華康楷書體W5" fo:font-size="10pt" style:font-size-asian="10pt" style:font-size-complex="10pt" fo:hyphenate="false"/>
    </style:style>
    <style:style style:name="Textbody" style:display-name="Text body" style:family="paragraph">
      <style:paragraph-properties fo:widows="0" fo:orphans="0" fo:text-align="justify" style:vertical-align="baseline" fo:line-height="0.25in"/>
      <style:text-properties style:font-name-asian="標楷體" fo:font-size="14pt" style:font-size-asian="14pt" fo:hyphenate="false"/>
    </style:style>
    <style:style style:name="總統令一" style:display-name="總統令一" style:family="paragraph" style:parent-style-name="Textbody">
      <style:paragraph-properties fo:line-height="100%"/>
      <style:text-properties fo:font-weight="bold" style:font-weight-asian="bold" style:font-weight-complex="bold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2" style:family="text">
      <style:text-properties fo:font-weight="normal" style:font-weight-asian="normal" style:use-window-font-color="true"/>
    </style:style>
    <style:style style:name="WW_CharLFO1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 text:start-value="7">
        <style:list-level-properties text:space-before="-0.0013in" text:min-label-width="0.5in"/>
      </text:list-level-style-number>
      <text:list-level-style-number text:level="2" style:num-suffix="、" style:num-format="一, 十, 一百(繁), ...">
        <style:list-level-properties text:space-before="0.3319in" text:min-label-width="0.5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7083in" text:min-label-width="0.5937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201in" text:min-label-width="0.5in"/>
      </text:list-level-style-number>
      <text:list-level-style-number text:level="2" style:num-suffix="、" style:num-format="甲, 乙, 丙, ...">
        <style:list-level-properties text:space-before="0.9534in" text:min-label-width="0.3333in"/>
      </text:list-level-style-number>
      <text:list-level-style-number text:level="3" style:num-suffix="." style:num-format="i">
        <style:list-level-properties fo:text-align="end" text:space-before="1.2868in" text:min-label-width="0.3333in"/>
      </text:list-level-style-number>
      <text:list-level-style-number text:level="4" style:num-suffix="." style:num-format="1">
        <style:list-level-properties text:space-before="1.6201in" text:min-label-width="0.3333in"/>
      </text:list-level-style-number>
      <text:list-level-style-number text:level="5" style:num-suffix="、" style:num-format="甲, 乙, 丙, ...">
        <style:list-level-properties text:space-before="1.9534in" text:min-label-width="0.3333in"/>
      </text:list-level-style-number>
      <text:list-level-style-number text:level="6" style:num-suffix="." style:num-format="i">
        <style:list-level-properties fo:text-align="end" text:space-before="2.2868in" text:min-label-width="0.3333in"/>
      </text:list-level-style-number>
      <text:list-level-style-number text:level="7" style:num-suffix="." style:num-format="1">
        <style:list-level-properties text:space-before="2.6201in" text:min-label-width="0.3333in"/>
      </text:list-level-style-number>
      <text:list-level-style-number text:level="8" style:num-suffix="、" style:num-format="甲, 乙, 丙, ...">
        <style:list-level-properties text:space-before="2.9534in" text:min-label-width="0.3333in"/>
      </text:list-level-style-number>
      <text:list-level-style-number text:level="9" style:num-suffix="." style:num-format="i">
        <style:list-level-properties fo:text-align="end" text:space-before="3.28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472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53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契約書（法律關係）</dc:title>
    <meta:initial-creator>LAND.MOI</meta:initial-creator>
    <dc:creator>康靜華</dc:creator>
    <meta:creation-date>2018-12-14T01:51:00Z</meta:creation-date>
    <dc:date>2018-12-14T01:52:00Z</dc:date>
    <meta:print-date>2018-07-04T09:03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28" meta:character-count="1531" meta:row-count="10" meta:non-whitespace-character-count="1306"/>
  </office:meta>
</office:document-meta>
</file>