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U伀" svg:font-family="標楷體U伀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Default" style:family="paragraph">
      <style:paragraph-properties fo:text-align="justify" fo:margin-left="0.4569in" fo:text-indent="-0.457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Default" style:family="paragraph">
      <style:paragraph-properties fo:text-align="justify" fo:margin-left="0.4569in" fo:text-indent="-0.457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Default" style:family="paragraph">
      <style:paragraph-properties fo:text-align="justify" fo:margin-left="0.4569in" fo:text-indent="-0.4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Default" style:family="paragraph">
      <style:paragraph-properties fo:text-align="justify" fo:margin-left="0.4569in" fo:text-indent="-0.457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Default" style:family="paragraph">
      <style:paragraph-properties fo:text-align="justify" fo:margin-left="0.4569in" fo:text-indent="-0.4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Default" style:family="paragraph">
      <style:paragraph-properties fo:text-align="justify" fo:margin-left="0.4569in" fo:text-indent="-0.4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Default" style:family="paragraph">
      <style:paragraph-properties fo:text-align="justify" fo:margin-left="0.4569in" fo:text-indent="-0.4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Default" style:family="paragraph">
      <style:paragraph-properties fo:text-align="justify" fo:margin-left="0.4569in" fo:text-indent="-0.4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Default" style:family="paragraph">
      <style:paragraph-properties fo:text-align="justify" fo:margin-left="0.4569in" fo:text-indent="-0.457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Default" style:family="paragraph">
      <style:paragraph-properties fo:text-align="justify" fo:margin-left="0.4569in" fo:text-indent="-0.4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Default" style:family="paragraph">
      <style:paragraph-properties fo:text-align="justify" fo:margin-left="0.6895in" fo:text-indent="-0.6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Default" style:family="paragraph">
      <style:paragraph-properties fo:text-align="justify" fo:margin-left="0.6895in" fo:text-indent="-0.6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/>租賃住宅服務業經營許可申請書填寫說明<text:s/></text:p>
      <text:p text:style-name="P2"><text:span text:style-name="T3">一、租賃住宅服務業經營許可申請書</text:span><text:span text:style-name="T4">(</text:span><text:span text:style-name="T5">以下簡稱本申請書</text:span><text:span text:style-name="T6">)</text:span><text:span text:style-name="T7">請以黑、藍墨色打字或電腦列印，亦得以黑色或藍色毛筆、鋼筆或原子筆正楷填載。數字以阿拉伯數字填載，字體須端正不得潦草，必要時得加註外文；如有增</text:span><text:span text:style-name="T8">、</text:span><text:span text:style-name="T9">刪或塗改文字時，應在增、刪或塗改處由申請人或代理人簽名或蓋章。</text:span><text:span text:style-name="T10"><text:s/></text:span></text:p>
      <text:p text:style-name="P11"><text:span text:style-name="T12">二、本申請書首行「收件日期、字號」</text:span><text:span text:style-name="T13">、</text:span><text:span text:style-name="T14">「登錄號碼」及末欄「審查結果」申請人請勿填載。</text:span><text:span text:style-name="T15"><text:s/></text:span></text:p>
      <text:p text:style-name="P16">三、本申請書第一項，請依租賃住宅服務業所在地直轄市或縣(市)政府名稱填載。<text:s/></text:p>
      <text:p text:style-name="P17"><text:span text:style-name="T18">四、本申請書第二項，請依實際申請事由自行選擇於□打勾。申請變更原許可者，以變更租賃住宅服務業名稱、負責人或營業項目為限，並應填載原許可函日期</text:span><text:span text:style-name="T19">、</text:span><text:span text:style-name="T20">字號及變更前</text:span><text:span text:style-name="T21">、</text:span><text:span text:style-name="T22">後事項內容。重新申請許可者，僅適用於租賃住宅服務業遷出原許可機關管轄區域。</text:span><text:span text:style-name="T23"><text:s/></text:span></text:p>
      <text:p text:style-name="P24">五、本申請書第三項，租賃住宅服務業名稱及營業項目，請依所附公司名稱及所營事業登記預查證明文件填載；所在地，請依擬辦理公司登記經營地址填載，已辦理公司登記且其所在地未變更者，請依公司登記證明文件所載資料填載；其他各欄請依實填載或自行選擇於□打勾。<text:s/></text:p>
      <text:p text:style-name="P25">六、本申請書第四項，租賃住宅服務業負責人，係指公司法第八條所<text:soft-page-break/>稱之負責人，在無限公司、兩合公司為執行業務或代表公司之股東；在有限公司、股份有限公司為董事；公司之經理人、股份有限公司之發起人、監察人或檢查人等，在執行職務範圍內，亦為公司負責人。已完成公司登記者，請依實填載公司負責人，如負責人為法人者，請填載法人設立日期。為新設立公司者，請以擬擔任負責人者填載，如日後有變更者，請依規定申請變更許可。又公司負責人為本國人者，其身分證明文件號碼，請填載國民身分證統一編號；為外國人者，請填載護照號碼。<text:s/></text:p>
      <text:p text:style-name="P26">七、本申請書第五項，申請人應為代表公司之負責人(於有限公司為代表公司之董事；於股份有限公司為董事長；於無限公司、兩合公司為代表公司之股東)，請依所附申請人身分證明文件記載資料填載。申請人若為自然人，應填載其姓名及戶籍地址；若為法人，應填載法人名稱及法人設立地址。<text:s/></text:p>
      <text:p text:style-name="P27">八、本申請書第六項，請依所附代理人身分證明文件記載資料填載。至所稱代理人，指受申請人之委託代為申請者，如申請人未委託他人代為申請者，本項免填。<text:s/></text:p>
      <text:p text:style-name="P28"><text:span text:style-name="T29">九、本申請書第七項，請於</text:span><text:span text:style-name="T30">□</text:span><text:span text:style-name="T31">勾選附繳文件名稱及填載份</text:span><text:span text:style-name="T32">(</text:span><text:span text:style-name="T33">張</text:span><text:span text:style-name="T34">)</text:span><text:span text:style-name="T35">數；附繳文件為影本者，並請申請人或代理人於文件空白處簽名或蓋章。</text:span><text:span text:style-name="T36"><text:s/></text:span></text:p>
      <text:p text:style-name="P37">十、本申請書第八項，請申請人及代理人詳閱(查)聲明事項，並於簽章處簽名或蓋章後，填載日期。其中聲明事項第三點已由申請人<text:soft-page-break/>及代理人聲明雙方具委任關係。<text:s/></text:p>
      <text:p text:style-name="P38">十一、申請人應於許可後三個月內辦妥公司登記；屆期未辦妥公司登記者，由受理機關廢止其許可(租賃住宅市場發展及管理條例第十九條參照)。<text:s/></text:p>
      <text:p text:style-name="P39"><text:span text:style-name="T40">十二、本申請書請採</text:span><text:span text:style-name="T41">A4</text:span><text:span text:style-name="T42">紙張，以直式橫書填載，其各項欄位大小得依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U伀" svg:font-family="標楷體U伀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U伀" style:font-name-asian="標楷體U伀" style:font-name-complex="標楷體U伀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春木</meta:initial-creator>
    <dc:creator>陳春木</dc:creator>
    <meta:creation-date>2019-05-02T09:17:00Z</meta:creation-date>
    <dc:date>2019-05-02T09:17:00Z</dc:date>
    <meta:template xlink:href="Normal" xlink:type="simple"/>
    <meta:editing-cycles>2</meta:editing-cycles>
    <meta:editing-duration>PT60S</meta:editing-duration>
    <meta:document-statistic meta:page-count="3" meta:paragraph-count="2" meta:word-count="175" meta:character-count="1172" meta:row-count="8" meta:non-whitespace-character-count="999"/>
  </office:meta>
</office:document-meta>
</file>