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100%"/>
      <style:text-properties style:font-name="標楷體" fo:color="#000000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3" style:family="table">
      <style:table-properties style:width="6.3375in" fo:margin-left="0in" table:align="left"/>
    </style:style>
    <style:style style:name="TableRow20" style:family="table-row">
      <style:table-row-properties style:min-row-height="0.382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3" style:family="table-row">
      <style:table-row-properties style:min-row-height="0.4229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fo:color="#000000"/>
    </style:style>
    <style:style style:name="P26" style:parent-style-name="本文" style:family="paragraph">
      <style:paragraph-properties fo:text-align="center"/>
      <style:text-properties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fo:color="#000000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Row60" style:family="table-row">
      <style:table-row-properties style:min-row-height="0.4229in" style:use-optimal-row-height="false" fo:keep-together="always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Row92" style:family="table-row">
      <style:table-row-properties style:min-row-height="0.4236in" style:use-optimal-row-height="false" fo:keep-together="always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fo:color="#000000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Row124" style:family="table-row">
      <style:table-row-properties style:min-row-height="0.6409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fo:color="#000000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Row155" style:family="table-row">
      <style:table-row-properties style:min-row-height="0.6409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777in"/>
      <style:text-properties style:font-name="標楷體" fo:color="#000000"/>
    </style:style>
    <style:style style:name="P15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Row187" style:family="table-row">
      <style:table-row-properties style:min-row-height="0.6409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777in"/>
      <style:text-properties style:font-name="標楷體" fo:color="#000000"/>
    </style:style>
    <style:style style:name="P190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fo:color="#000000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fo:color="#000000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Row219" style:family="table-row">
      <style:table-row-properties style:min-row-height="0.6409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fo:color="#000000"/>
    </style:style>
    <style:style style:name="TableCell2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fo:color="#000000"/>
    </style:style>
    <style:style style:name="TableCell2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fo:color="#000000"/>
    </style:style>
    <style:style style:name="TableCell2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fo:color="#000000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P250" style:parent-style-name="內文" style:family="paragraph">
      <style:paragraph-properties fo:line-height="0.2777in" fo:text-indent="1in"/>
      <style:text-properties style:font-name="標楷體" fo:color="#000000"/>
    </style:style>
    <style:style style:name="P251" style:parent-style-name="內文" style:family="paragraph">
      <style:paragraph-properties fo:line-height="0.2777in" fo:text-indent="0.6666in"/>
      <style:text-properties style:font-name="標楷體" fo:color="#000000"/>
    </style:style>
    <style:style style:name="P25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53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54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55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56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5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非　現　耕　繼　承　人　同　意　書</text:p>
      <text:p text:style-name="P2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/>
            <text:p text:style-name="P26">土</text:p>
            <text:p text:style-name="P27">地</text:p>
            <text:p text:style-name="P28">坐</text:p>
            <text:p text:style-name="P29">落</text:p>
          </table:table-cell>
          <table:table-cell table:style-name="TableCell30">
            <text:p text:style-name="P31">段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小段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號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地目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面積</text:p>
            <text:p text:style-name="P158">（公頃）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承租面積</text:p>
            <text:p text:style-name="P190">（公頃）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備註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此致</text:p>
      <text:p text:style-name="P251">鄉（鎮、市、區）公所</text:p>
      <text:p text:style-name="P252">立　同　意　書　人：　　　　　　　　　　簽章</text:p>
      <text:p text:style-name="P253">國民身分證統一編號：</text:p>
      <text:p text:style-name="P254">地　　　　　　　址：</text:p>
      <text:p text:style-name="P255">立　同　意　書　人：　　　　　　　　　　簽章</text:p>
      <text:p text:style-name="P256">國民身分證統一編號：</text:p>
      <text:p text:style-name="P257">地　　　　　　　址：</text:p>
      <text:p text:style-name="P258"/>
      <text:p text:style-name="P259"/>
      <text:p text:style-name="P260"><text:span text:style-name="T26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6T07:13:00Z</meta:creation-date>
    <dc:date>2019-04-16T07:13:00Z</dc:date>
    <meta:print-date>2019-04-16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