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line-height="0.4166in" fo:text-indent="0.3333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 fo:font-size="22pt" style:font-size-asian="22pt" style:text-combine="lines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 fo:font-size="22pt" style:font-size-asian="22pt" style:text-combine="lines"/>
    </style:style>
    <style:style style:name="T7" style:parent-style-name="預設段落字型" style:family="text">
      <style:text-properties style:font-name="標楷體" fo:color="#000000"/>
    </style:style>
    <style:style style:name="P8" style:parent-style-name="內文" style:family="paragraph">
      <style:text-properties style:font-name="標楷體" fo:color="#000000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3965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9" style:family="table">
      <style:table-properties style:width="6.3375in" fo:margin-left="0in" table:align="left"/>
    </style:style>
    <style:style style:name="TableRow26" style:family="table-row">
      <style:table-row-properties style:min-row-height="0.38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9" style:family="table-row">
      <style:table-row-properties style:min-row-height="0.6187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fo:color="#000000"/>
    </style:style>
    <style:style style:name="P32" style:parent-style-name="本文" style:family="paragraph">
      <style:paragraph-properties fo:text-align="center"/>
      <style:text-properties fo:color="#000000"/>
    </style:style>
    <style:style style:name="P33" style:parent-style-name="本文" style:family="paragraph">
      <style:paragraph-properties fo:text-align="center"/>
      <style:text-properties fo:color="#000000"/>
    </style:style>
    <style:style style:name="P34" style:parent-style-name="內文" style:family="paragraph">
      <style:paragraph-properties fo:text-align="center"/>
      <style:text-properties style:font-name="標楷體" fo:color="#000000"/>
    </style:style>
    <style:style style:name="P35" style:parent-style-name="內文" style:family="paragraph">
      <style:paragraph-properties fo:text-align="center"/>
      <style:text-properties style:font-name="標楷體" fo:color="#000000"/>
    </style:style>
    <style:style style:name="P36" style:parent-style-name="內文" style:family="paragraph">
      <style:paragraph-properties fo:text-align="center"/>
      <style:text-properties style:font-name="標楷體" fo:color="#000000"/>
    </style:style>
    <style:style style:name="P37" style:parent-style-name="內文" style:family="paragraph">
      <style:paragraph-properties fo:text-align="center"/>
      <style:text-properties style:font-name="標楷體" fo:color="#000000"/>
    </style:style>
    <style:style style:name="P38" style:parent-style-name="內文" style:family="paragraph">
      <style:paragraph-properties fo:text-align="center"/>
      <style:text-properties style:font-name="標楷體" fo:color="#000000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Row69" style:family="table-row">
      <style:table-row-properties style:min-row-height="0.6187in" style:use-optimal-row-height="false" fo:keep-together="always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Row101" style:family="table-row">
      <style:table-row-properties style:min-row-height="0.6194in" style:use-optimal-row-height="false" fo:keep-together="always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Row133" style:family="table-row">
      <style:table-row-properties style:min-row-height="0.6187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Row164" style:family="table-row">
      <style:table-row-properties style:min-row-height="0.6194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/>
      <style:text-properties style:font-name="標楷體" fo:color="#000000"/>
    </style:style>
    <style:style style:name="P16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color="#000000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fo:color="#000000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Row196" style:family="table-row">
      <style:table-row-properties style:min-row-height="0.6187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777in"/>
      <style:text-properties style:font-name="標楷體" fo:color="#000000"/>
    </style:style>
    <style:style style:name="P19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Row228" style:family="table-row">
      <style:table-row-properties style:min-row-height="0.6194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fo:color="#000000"/>
    </style:style>
    <style:style style:name="TableCell25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fo:color="#000000"/>
    </style:style>
    <style:style style:name="P259" style:parent-style-name="內文" style:family="paragraph">
      <style:paragraph-properties fo:line-height="0.2777in" fo:text-indent="1in"/>
      <style:text-properties style:font-name="標楷體" fo:color="#000000"/>
    </style:style>
    <style:style style:name="P260" style:parent-style-name="內文" style:family="paragraph">
      <style:paragraph-properties fo:line-height="0.2777in" fo:text-indent="0.6666in"/>
      <style:text-properties style:font-name="標楷體" fo:color="#000000"/>
    </style:style>
    <style:style style:name="P261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62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6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64" style:parent-style-name="內文" style:family="paragraph">
      <style:paragraph-properties fo:text-align="center"/>
      <style:text-properties style:font-name="標楷體" fo:color="#000000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承　租　人　自　任　耕　作　切　結　書</text:p>
      <text:p text:style-name="P2"><text:span text:style-name="T3">申請人　　　　　民國　　　年　　月　　日出生，確係自任耕作坐落　　　縣（市）　　　　鄉（鎮、市、區）之下列標示耕地，爰依照「臺灣省耕地租約登記辦法」</text:span><text:span text:style-name="T4">第三條第一項第二款第五條第一項第四款</text:span><text:span text:style-name="T5">規定申辦耕地</text:span><text:span text:style-name="T6">訂立（或換訂）變　　　　更</text:span><text:span text:style-name="T7">租約登記，如非自任耕作，申請人願負法律責任，概與准許登記之行政機關無機，特此具結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6">
            <text:p text:style-name="P2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/>
            <text:p text:style-name="P32">土</text:p>
            <text:p text:style-name="P33"/>
            <text:p text:style-name="P34">地</text:p>
            <text:p text:style-name="P35"/>
            <text:p text:style-name="P36">坐</text:p>
            <text:p text:style-name="P37"/>
            <text:p text:style-name="P38">落</text:p>
          </table:table-cell>
          <table:table-cell table:style-name="TableCell39">
            <text:p text:style-name="P40">段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小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地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地目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面積</text:p>
            <text:p text:style-name="P167">（公頃）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承租面積</text:p>
            <text:p text:style-name="P199">（公頃）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此致</text:p>
      <text:p text:style-name="P260">鄉（鎮、市、區）公所</text:p>
      <text:p text:style-name="P261">具　　　結　　　人：　　　　　　　　　　簽章</text:p>
      <text:p text:style-name="P262">國民身分證統一編號：</text:p>
      <text:p text:style-name="P263">地　　　　　　　址：</text:p>
      <text:p text:style-name="P264"/>
      <text:p text:style-name="P265"><text:span text:style-name="T26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6T07:13:00Z</meta:creation-date>
    <dc:date>2019-04-16T07:1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