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5in" fo:text-indent="0.2777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margin-top="0.125in" fo:margin-bottom="0.125in" fo:line-height="0.4722in"/>
      <style:text-properties style:font-name-asian="標楷體" fo:font-size="16pt" style:font-size-asian="16pt"/>
    </style:style>
    <style:style style:name="P3" style:parent-style-name="內文" style:family="paragraph">
      <style:paragraph-properties fo:margin-top="0.125in" fo:margin-bottom="0.125in" fo:line-height="0.4722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margin-top="0.125in" fo:margin-bottom="0.125in" fo:line-height="0.4722in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margin-top="0.125in" fo:margin-bottom="0.125in" fo:line-height="0.6944in" fo:margin-left="0.4444in" fo:text-indent="-0.4444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family="paragraph">
      <style:paragraph-properties fo:margin-top="0.125in" fo:margin-bottom="0.125in" fo:line-height="0.4722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fo:margin-top="0.125in" fo:margin-bottom="0.125in" fo:line-height="0.4722in" fo:margin-left="0.443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fo:margin-top="0.125in" fo:margin-bottom="0.125in" fo:line-height="0.4722in" fo:margin-left="0.4444in" fo:text-indent="-0.4444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內文" style:family="paragraph">
      <style:paragraph-properties fo:margin-top="0.125in" fo:margin-bottom="0.125in" fo:line-height="0.4722in" fo:margin-left="0.4444in" fo:text-indent="-0.4444in">
        <style:tab-stops/>
      </style:paragraph-properties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125in" fo:margin-bottom="0.125in" fo:line-height="0.4722in" fo:margin-left="0.4444in" fo:text-indent="-0.4444in">
        <style:tab-stops/>
      </style:paragraph-properties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125in" fo:margin-bottom="0.125in" fo:line-height="0.4166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52" style:parent-style-name="內文" style:family="paragraph">
      <style:paragraph-properties fo:margin-top="0.125in" fo:margin-bottom="0.125in" fo:line-height="0.4166in" fo:margin-left="0.4444in" fo:text-indent="-0.4444in">
        <style:tab-stops/>
      </style:paragraph-properties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他項權利人同意土地所有權人領取補償費同意書</text:p>
      <text:p text:style-name="P2">一、土地標示：</text:p>
      <text:p text:style-name="P3"><text:span text:style-name="T4">　　</text:span><text:span text:style-name="T5">　　　　</text:span><text:span text:style-name="T6">鄉鎮市</text:span><text:span text:style-name="T7">　　　</text:span><text:span text:style-name="T8">段</text:span><text:span text:style-name="T9">　　　</text:span><text:span text:style-name="T10">小段</text:span><text:span text:style-name="T11">　　　　</text:span><text:span text:style-name="T12">地號等</text:span><text:span text:style-name="T13">　</text:span><text:span text:style-name="T14"><text:s/></text:span><text:span text:style-name="T15">　</text:span><text:span text:style-name="T16"><text:s/></text:span><text:span text:style-name="T17">筆</text:span></text:p>
      <text:p text:style-name="P18"><text:span text:style-name="T19">　　土地合計面積</text:span><text:span text:style-name="T20">　　　　</text:span><text:span text:style-name="T21">平方公尺，持分</text:span><text:span text:style-name="T22">　　／　　</text:span><text:span text:style-name="T23">。</text:span></text:p>
      <text:p text:style-name="P24"><text:span text:style-name="T25">二、上列土地因</text:span><text:span text:style-name="T26">　　　　　　　　　　　　　　　　　　　</text:span><text:span text:style-name="T27"><text:s text:c="2"/></text:span><text:span text:style-name="T28">工程　　依法徵收，有關應受領土地補償費計新台幣</text:span><text:span text:style-name="T29">　　　　　　　　</text:span><text:span text:style-name="T30">　　元整，同意由土地所有權人</text:span><text:span text:style-name="T31">　　　　　　　</text:span><text:span text:style-name="T32">先生具領</text:span><text:span text:style-name="T33">，</text:span><text:span text:style-name="T34">絕無異議</text:span><text:span text:style-name="T35">，</text:span><text:span text:style-name="T36">恐口無憑</text:span><text:span text:style-name="T37">，</text:span><text:span text:style-name="T38">爰立此同意書付執為憑。</text:span></text:p>
      <text:p text:style-name="P39">三、檢附他項權利抵押權或地上權證明書影印本及印鑑證明書各一</text:p>
      <text:p text:style-name="P40">張。</text:p>
      <text:p text:style-name="P41"><text:span text:style-name="T42">　　　　　　　立同意書人：</text:span><text:span text:style-name="T43">　　　　　　　　</text:span><text:span text:style-name="T44">　蓋章</text:span></text:p>
      <text:p text:style-name="P45"><text:span text:style-name="T46">　　　　　　　身分證統一編號：</text:span><text:span text:style-name="T47"><text:s text:c="13"/></text:span></text:p>
      <text:p text:style-name="P48"><text:span text:style-name="T49">　　　　　　　住址：</text:span><text:span text:style-name="T50"><text:s text:c="34"/></text:span></text:p>
      <text:p text:style-name="P51"/>
      <text:p text:style-name="P52"><text:span text:style-name="T53">中　　華　　民　　國　</text:span><text:span text:style-name="T54">　　　　</text:span><text:span text:style-name="T55">年</text:span><text:span text:style-name="T56">　　　　</text:span><text:span text:style-name="T57">月</text:span><text:span text:style-name="T58">　　　　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4583in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top="0.125in" fo:margin-bottom="0.125in" fo:line-height="0.4166in"/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top="0.125in" fo:margin-bottom="0.125in" fo:line-height="0.4166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託  書</dc:title>
    <dc:subject/>
    <meta:initial-creator>user</meta:initial-creator>
    <dc:creator>user</dc:creator>
    <meta:creation-date>2018-12-27T03:03:00Z</meta:creation-date>
    <dc:date>2018-12-27T03:03:00Z</dc:date>
    <meta:print-date>2007-04-30T01:58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52" meta:character-count="353" meta:row-count="2" meta:non-whitespace-character-count="302"/>
  </office:meta>
</office:document-meta>
</file>