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652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1805in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0.1576in"/>
    </style:style>
    <style:style style:name="TableColumn35" style:family="table-column">
      <style:table-column-properties style:column-width="0.4506in"/>
    </style:style>
    <style:style style:name="TableColumn36" style:family="table-column">
      <style:table-column-properties style:column-width="0.4666in"/>
    </style:style>
    <style:style style:name="TableColumn37" style:family="table-column">
      <style:table-column-properties style:column-width="0.3208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2.534in"/>
    </style:style>
    <style:style style:name="TableColumn40" style:family="table-column">
      <style:table-column-properties style:column-width="0.0055in"/>
    </style:style>
    <style:style style:name="Table28" style:family="table">
      <style:table-properties style:width="7.2611in" fo:margin-left="0in" table:align="left"/>
    </style:style>
    <style:style style:name="TableRow41" style:family="table-row">
      <style:table-row-properties style:min-row-height="0.479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613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615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3194in" fo:text-indent="1.1666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82" style:family="table-row">
      <style:table-row-properties style:min-row-height="0.495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3pt" style:font-size-asian="13pt"/>
    </style:style>
    <style:style style:name="TableRow91" style:family="table-row">
      <style:table-row-properties style:min-row-height="0.479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05" style:family="table-row">
      <style:table-row-properties style:min-row-height="0.5125in" fo:keep-together="always"/>
    </style:style>
    <style:style style:name="P10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3pt" style:font-size-asian="13pt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2222in" fo:margin-right="0.1666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fo:line-height="0.4166in" fo:margin-left="0.6875in" fo:text-indent="-0.270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3888in"/>
      <style:text-properties fo:color="#AEAAAA" fo:font-size="20pt" style:font-size-asian="20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3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徵收補償費轉帳匯入受補償人帳戶切結書</text:p>
      <text:p text:style-name="P3"><text:span text:style-name="T4"><draw:frame draw:z-index="251659264" draw:id="id0" draw:style-name="a0" draw:name="文字方塊 4" text:anchor-type="paragraph" svg:x="9.73264in" svg:y="0.30278in" svg:width="0.75in" svg:height="0.375in" style:rel-width="scale" style:rel-height="scale"><draw:text-box><text:p text:style-name="P5">第2聯</text:p></draw:text-box><svg:title/><svg:desc/></draw:frame></text:span><text:span text:style-name="T6">具切結人為領取彰化縣</text:span><text:span text:style-name="T7"><text:s text:c="10"/></text:span><text:span text:style-name="T8">市(鄉、鎮)</text:span><text:span text:style-name="T9"><text:s text:c="10"/></text:span><text:span text:style-name="T10">段</text:span><text:span text:style-name="T11"><text:s text:c="10"/></text:span><text:span text:style-name="T12">小段 <text:s text:c="2"/></text:span><text:span text:style-name="T13"><text:s text:c="2"/></text:span><text:span text:style-name="T14"><text:s text:c="2"/></text:span><text:span text:style-name="T15"><text:s text:c="2"/></text:span><text:span text:style-name="T16"><text:s text:c="3"/>地號土地、建物、農作物徵收補償費（</text:span><text:span text:style-name="T17">工程名稱：</text:span><text:span text:style-name="T18"><text:s text:c="28"/></text:span><text:span text:style-name="T19">）(</text:span><text:span text:style-name="T20">保管號碼：</text:span><text:span text:style-name="T21"><text:s text:c="5"/></text:span><text:span text:style-name="T22">年保管字第</text:span><text:span text:style-name="T23"><text:s text:c="5"/></text:span><text:span text:style-name="T24"><text:s text:c="2"/></text:span><text:span text:style-name="T25"><text:s text:c="4"/></text:span><text:span text:style-name="T26">號）</text:span><text:span text:style-name="T27">，特具結懇請直接匯入本人開立之帳戶內，並將帳戶填錄如下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戶名（即應受補償人）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身分證統一編號</text:p>
          </table:table-cell>
          <table:covered-table-cell/>
          <table:table-cell table:style-name="TableCell48" table:number-columns-spanned="2">
            <text:p text:style-name="內文"><text:span text:style-name="T49"><draw:frame draw:z-index="251660288" draw:id="id1" draw:style-name="a1" draw:name="文字方塊 3" text:anchor-type="paragraph" svg:x="3.125in" svg:y="0.00694in" svg:width="0.55208in" svg:height="3.25in" style:rel-width="scale" style:rel-height="scale"><draw:text-box><text:p text:style-name="內文"><text:span text:style-name="T50">此聯由臺北市政府地政</text:span><text:span text:style-name="T51">局</text:span><text:span text:style-name="T52">收執存檔</text:span></text:p></draw:text-box><svg:title/><svg:desc/></draw:frame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</text:p>
          </table:table-cell>
          <table:covered-table-cell/>
          <table:table-cell table:style-name="TableCell56" table:number-columns-spanned="10">
            <text:p text:style-name="P57"><text:span text:style-name="T58"><text:s text:c="3"/></text:span><text:span text:style-name="T59"><text:s/></text:span><text:span text:style-name="T60"><text:s text:c="4"/></text:span><text:span text:style-name="T61"><text:s text:c="4"/></text:span><text:span text:style-name="T62">（縣市） <text:s text:c="12"/>（區鄉鎮市）□□□</text:span></text:p>
            <text:p text:style-name="P63"><text:s text:c="11"/>（村里） <text:s text:c="6"/><text:s text:c="7"/>(路街) <text:s/><text:s/><text:s text:c="4"/>段 <text:s text:c="2"/><text:s/><text:s text:c="4"/>巷 <text:s text:c="4"/><text:s/><text:s text:c="2"/>弄 <text:s text:c="3"/><text:s/><text:s text:c="3"/><text:s text:c="2"/></text:p>
            <text:p text:style-name="P64"><text:s text:c="12"/>號 <text:s/><text:s/><text:s text:c="5"/><text:s/>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10">
            <text:p text:style-name="P69"><text:span text:style-name="T70">□同戶籍地址</text:span><text:span text:style-name="T71"><text:s text:c="14"/></text:span><text:span text:style-name="T72"><text:s text:c="3"/></text:span><text:span text:style-name="T73">（縣市）<text:s/></text:span><text:span text:style-name="T74"><text:s text:c="5"/></text:span><text:span text:style-name="T75"><text:s text:c="7"/>（區鄉鎮市）□□□</text:span></text:p>
            <text:p text:style-name="P76"><text:s text:c="11"/>（村里） <text:s text:c="5"/><text:s text:c="3"/><text:s/>(路街)<text:s/><text:s/><text:s text:c="5"/>段 <text:s/><text:s/><text:s text:c="3"/><text:s/><text:s/>巷<text:s/><text:s text:c="2"/><text:s text:c="5"/>弄 <text:s text:c="3"/><text:s text:c="2"/><text:s text:c="2"/></text:p>
            <text:p text:style-name="P77"><text:span text:style-name="T78">號</text:span><text:span text:style-name="T79"><text:s text:c="14"/></text:span><text:span text:style-name="T80">樓 <text:s text:c="2"/></text:span><text:span text:style-name="T8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電話號碼</text:p>
          </table:table-cell>
          <table:covered-table-cell/>
          <table:table-cell table:style-name="TableCell85" table:number-columns-spanned="4">
            <text:p text:style-name="P86">（H）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（O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（行動電話）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帳戶</text:p>
          </table:table-cell>
          <table:table-cell table:style-name="TableCell94" table:number-columns-spanned="3">
            <text:p text:style-name="P95">銀行、庫、局</text:p>
          </table:table-cell>
          <table:covered-table-cell/>
          <table:covered-table-cell/>
          <table:table-cell table:style-name="TableCell96">
            <text:p text:style-name="P97"><text:span text:style-name="T98">分行、支庫、局</text:span></text:p>
          </table:table-cell>
          <table:table-cell table:style-name="TableCell99" table:number-columns-spanned="2">
            <text:p text:style-name="P100">總代號</text:p>
          </table:table-cell>
          <table:covered-table-cell/>
          <table:table-cell table:style-name="TableCell101" table:number-columns-spanned="2">
            <text:p text:style-name="P102">分支代號</text:p>
          </table:table-cell>
          <table:covered-table-cell/>
          <table:table-cell table:style-name="TableCell103" table:number-columns-spanned="3">
            <text:p text:style-name="P104">帳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</table:table>
      <text:p text:style-name="P117">備註：</text:p>
      <text:p text:style-name="P118">一、以上資料若因錯誤、不全或不實肇生損失，概由立切結書人負責。</text:p>
      <text:p text:style-name="P119">二、匯款金額＝補償金額－匯費－通知郵資掛號費。</text:p>
      <text:p text:style-name="P120">三、本人無法親自辦理而委託他人辦理時，請加蓋本人印鑑章，並出具印鑑證明及委託書。</text:p>
      <text:p text:style-name="P121">四、以上資料如有更改，請簽蓋與下方立同意書人相同之印章。</text:p>
      <text:p text:style-name="P122"><text:s text:c="2"/></text:p>
      <text:p text:style-name="P123"><text:span text:style-name="T124">切結書人：</text:span><text:span text:style-name="T125"><text:s text:c="8"/></text:span><text:span text:style-name="T126"><text:s text:c="4"/></text:span><text:span text:style-name="T127"><text:s text:c="5"/></text:span><text:span text:style-name="T128"><text:s/></text:span></text:p>
      <text:p text:style-name="P129"><text:span text:style-name="T130"><draw:frame draw:z-index="251663360" draw:id="id2" draw:style-name="a2" draw:name="文字方塊 1" text:anchor-type="paragraph" svg:x="0.59167in" svg:y="0.01667in" svg:width="1.21667in" svg:height="0.53333in" style:rel-width="scale" style:rel-height="scale"><draw:text-box><text:p text:style-name="內文"><text:span text:style-name="T131">請蓋印鑑章</text:span></text:p></draw:text-box><svg:title/><svg:desc/></draw:frame></text:span></text:p>
      <text:p text:style-name="P132"><text:span text:style-name="T133"><draw:custom-shape svg:x="0.76639in" svg:y="0.01569in" svg:width="0.875in" svg:height="0.875in" draw:z-index="251661312" draw:id="id3" draw:style-name="a4" draw:name="矩形 2" text:anchor-type="paragraph"><svg:title/><svg:desc/><text:p text:style-name="P134"/><draw:enhanced-geometry draw:type="non-primitive" svg:viewBox="0 0 21600 21600" draw:enhanced-path="M 0 0 L 21600 0 21600 21600 0 21600 Z N"/></draw:custom-shape></text:span><text:span text:style-name="T135">印章：</text:span></text:p>
      <text:p text:style-name="P136"/>
      <text:p text:style-name="P137"/>
      <text:p text:style-name="P138">此致 <text:s text:c="3"/>彰化縣政府</text:p>
      <text:p text:style-name="P139"><text:span text:style-name="T140">中華民國 <text:s text:c="2"/></text:span><text:span text:style-name="T141"><text:s text:c="17"/></text:span><text:span text:style-name="T142">年<text:s/></text:span><text:span text:style-name="T143"><text:s text:c="17"/></text:span><text:span text:style-name="T144">月<text:s/></text:span><text:span text:style-name="T145"><text:s text:c="17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文鼎中楷" style:font-name-complex="Times New Roman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2(1式2份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26T01:57:00Z</meta:creation-date>
    <dc:date>2018-11-26T01:5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