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T3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TableColumn49" style:family="table-column">
      <style:table-column-properties style:column-width="3.5402in"/>
    </style:style>
    <style:style style:name="TableColumn50" style:family="table-column">
      <style:table-column-properties style:column-width="3.7208in"/>
    </style:style>
    <style:style style:name="Table48" style:family="table">
      <style:table-properties style:width="7.261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color="#008000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 fo:color="#008000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內文" style:family="paragraph">
      <style:paragraph-properties fo:margin-left="0.1666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color="#008000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paragraph-properties fo:margin-left="0.1666in">
        <style:tab-stops/>
      </style:paragraph-properties>
      <style:text-properties style:font-name="標楷體" style:font-name-asian="標楷體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79" style:parent-style-name="預設段落字型" style:family="text">
      <style:text-properties fo:font-size="14pt" style:font-size-asian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dash" draw:stroke-dash="a1" svg:stroke-width="0.01042in" svg:stroke-color="#afabab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通信申請領取徵收補償費保管款申請書</text:p>
      <text:p text:style-name="內文"><text:span text:style-name="T5">本人</text:span><text:span text:style-name="T6"><text:s text:c="10"/></text:span><text:span text:style-name="T7">申</text:span><text:span text:style-name="T8">請</text:span><text:span text:style-name="T9">以通信</text:span><text:span text:style-name="T10">方式</text:span><text:span text:style-name="T11">領</text:span><text:span text:style-name="T12">取</text:span><text:span text:style-name="T13">坐落彰化縣</text:span><text:span text:style-name="T14"><text:s text:c="5"/></text:span><text:span text:style-name="T15">鄉(鎮、市)</text:span><text:span text:style-name="T16"><text:s text:c="5"/></text:span><text:span text:style-name="T17">段</text:span><text:span text:style-name="T18"><text:s text:c="3"/></text:span><text:span text:style-name="T19">小段<text:s/></text:span><text:span text:style-name="T20"><text:s/></text:span></text:p>
      <text:p text:style-name="內文"><text:span text:style-name="T21"><text:s text:c="9"/></text:span><text:span text:style-name="T22"><text:s text:c="4"/></text:span><text:span text:style-name="T23"><text:s/></text:span><text:span text:style-name="T24">地號</text:span><text:span text:style-name="T25">土地、建築物、農作物徵收補償費</text:span><text:span text:style-name="T26">保管款</text:span><text:span text:style-name="T27">新台幣</text:span><text:span text:style-name="T28"><text:s text:c="12"/></text:span><text:span text:style-name="T29">元，(</text:span><text:span text:style-name="T30">台灣土地銀行</text:span><text:span text:style-name="T31">□員林□彰化分行</text:span><text:span text:style-name="T32"><text:s text:c="6"/></text:span><text:span text:style-name="T33">年保管字第</text:span><text:span text:style-name="T34"><text:s text:c="12"/></text:span><text:span text:style-name="T35">號</text:span><text:span text:style-name="T36">)</text:span><text:span text:style-name="T37">，</text:span><text:span text:style-name="T38">並同意以</text:span><text:span text:style-name="T39">電匯</text:span><text:span text:style-name="T40">方式領取徵收補償費</text:span><text:span text:style-name="T41">，匯入後附</text:span><text:span text:style-name="T42">徵收補償費轉帳匯入受補償人帳戶切結書</text:span><text:span text:style-name="T43">所示</text:span><text:span text:style-name="T44">本人開立之帳戶內</text:span><text:span text:style-name="T45">。</text:span></text:p>
      <text:p text:style-name="P46"/>
      <text:p text:style-name="P47">附件：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內文"><text:span text:style-name="T53">□身分證正反面影本　　<text:s/></text:span><text:span text:style-name="T54"><text:s text:c="3"/></text:span><text:span text:style-name="T55">2份</text:span></text:p>
            <text:p text:style-name="P56">(於空白處切結本影本與正本相符並蓋印鑑章)</text:p>
            <text:p text:style-name="內文"><text:span text:style-name="T57">□印鑑證明正本　　 <text:s text:c="2"/></text:span><text:span text:style-name="T58"><text:s/>　</text:span><text:span text:style-name="T59">　1份</text:span></text:p>
            <text:p text:style-name="P60"><text:span text:style-name="T61">(申請目的：領取徵收補償費，核發日期需為1年內)</text:span><text:span text:style-name="T62">　</text:span><text:span text:style-name="T63">　 <text:s/></text:span><text:span text:style-name="T64">　　 <text:s text:c="2"/></text:span><text:span text:style-name="T65"><text:s text:c="3"/></text:span></text:p>
            <text:p text:style-name="P66">□存摺影本　　　 <text:s/>　　<text:s/><text:s text:c="3"/>2份</text:p>
            <text:p text:style-name="P67">(需清楚顯示分行及帳號，並於空白處切結本影本與正本相符並蓋印鑑章)</text:p>
          </table:table-cell>
          <table:table-cell table:style-name="TableCell68">
            <text:p text:style-name="P69">□徵收補償費轉帳匯入受補償人帳戶切結書2份</text:p>
            <text:p text:style-name="P70">□國庫存款取款1份(請來電本府地政處地權科</text:p>
            <text:p text:style-name="P71"><text:s text:c="2"/>索取並於背面填妥資料蓋印鑑章)</text:p>
            <text:p text:style-name="P72">□聯單1份(請來電本府地政處地權科索取並於</text:p>
            <text:p text:style-name="P73"><text:s text:c="2"/>蓋章處蓋印鑑章，共4聯)<text:s text:c="20"/><text:s text:c="13"/></text:p>
            <text:p text:style-name="P74">□抵押權塗銷同意書　 <text:s text:c="18"/>份</text:p>
            <text:p text:style-name="P75">□土地所有權狀正本　 <text:s text:c="18"/>份□　　　　 <text:s text:c="28"/>份</text:p>
          </table:table-cell>
        </table:table-row>
      </table:table>
      <text:p text:style-name="P76"/>
      <text:p text:style-name="P77">此致<text:s text:c="3"/>彰化縣政府</text:p>
      <text:p text:style-name="內文"><text:span text:style-name="T78"><draw:frame draw:z-index="251660288" draw:id="id0" draw:style-name="a0" draw:name="文字方塊 1" text:anchor-type="paragraph" svg:x="4.35833in" svg:y="0.00833in" svg:width="1.21667in" svg:height="0.53333in" style:rel-width="scale" style:rel-height="scale"><draw:text-box><text:p text:style-name="內文"><text:span text:style-name="T79">請蓋印鑑章</text:span></text:p></draw:text-box><svg:title/><svg:desc/></draw:frame></text:span><text:span text:style-name="T80"><draw:custom-shape svg:x="4.50833in" svg:y="0.45833in" svg:width="0.875in" svg:height="0.88333in" draw:z-index="251659264" draw:id="id1" draw:style-name="a2" draw:name="矩形 2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81"><text:s text:c="7"/></text:span><text:span text:style-name="T82">臺灣土地銀行□員林□彰化分行</text:span></text:p>
      <text:p text:style-name="P83"/>
      <text:p text:style-name="內文"><text:span text:style-name="T84"><text:s text:c="23"/></text:span><text:span text:style-name="T85">申請人：</text:span><text:span text:style-name="T86"><text:s text:c="15"/></text:span></text:p>
      <text:p text:style-name="內文"><text:span text:style-name="T87"><text:s text:c="23"/></text:span><text:span text:style-name="T88">身分證字號：</text:span><text:span text:style-name="T89"><text:s text:c="22"/></text:span></text:p>
      <text:p text:style-name="內文"><text:span text:style-name="T90"><text:s text:c="23"/></text:span><text:span text:style-name="T91">戶籍地址：</text:span><text:span text:style-name="T92"><text:s text:c="39"/></text:span></text:p>
      <text:p text:style-name="內文"><text:span text:style-name="T93"><text:s text:c="23"/></text:span><text:span text:style-name="T94">(</text:span><text:span text:style-name="T95">通訊地址：</text:span><text:span text:style-name="T96"><text:s text:c="31"/></text:span><text:span text:style-name="T97"><text:s/></text:span><text:span text:style-name="T98">□同上)</text:span></text:p>
      <text:p text:style-name="內文"><text:span text:style-name="T99"><text:s text:c="23"/></text:span><text:span text:style-name="T100">連絡電話：</text:span><text:span text:style-name="T101"><text:s text:c="20"/></text:span></text:p>
      <text:p text:style-name="P102"><text:span text:style-name="T103">中華民國</text:span><text:span text:style-name="T104"><text:s/></text:span><text:span text:style-name="T105"><text:s text:c="12"/></text:span><text:span text:style-name="T106">年</text:span><text:span text:style-name="T107"><text:s/></text:span><text:span text:style-name="T108"><text:s text:c="15"/></text:span><text:span text:style-name="T109">月</text:span><text:span text:style-name="T110"><text:s text:c="16"/></text:span><text:span text:style-name="T11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8in" fo:page-height="11.693in" style:print-orientation="portrait" fo:margin-top="0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1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  <style:text-properties style:font-name="標楷體" style:font-name-asian="標楷體" fo:font-size="11pt" style:font-size-asian="11pt"/>
    </style:style>
    <style:style style:name="P4" style:parent-style-name="頁尾" style:family="paragraph">
      <style:text-properties style:font-name="標楷體" style:font-name-asian="標楷體" fo:font-weight="bold" style:font-weight-asian="bold" fo:font-size="11pt" style:font-size-asian="11pt"/>
    </style:style>
  </office:automatic-styles>
  <office:master-styles>
    <style:master-page style:name="MP0" style:page-layout-name="PL0">
      <style:header>
        <text:p text:style-name="P2"/>
        <text:p text:style-name="P3">表1</text:p>
      </style:header>
      <style:footer>
        <text:p text:style-name="P4">★本府索取國庫存款取款書電話：(04)7531539、(04)7531538★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5-01T09:04:00Z</meta:creation-date>
    <dc:date>2018-05-01T09:04:00Z</dc:date>
    <meta:print-date>2018-05-01T09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3" meta:character-count="961" meta:row-count="6" meta:non-whitespace-character-count="819"/>
  </office:meta>
</office:document-meta>
</file>