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82cm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882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2.469cm" fo:margin-right="0cm" fo:line-height="200%" fo:text-indent="-2.469cm" style:auto-text-indent="false"/>
    </style:style>
    <style:style style:name="P10" style:family="paragraph" style:parent-style-name="Standard">
      <style:paragraph-properties fo:margin-left="0.4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cm" fo:margin-right="0cm" fo:line-height="200%" fo:text-indent="0cm" style:auto-text-indent="false"/>
    </style:style>
    <style:style style:name="P13" style:family="paragraph" style:parent-style-name="Standard">
      <style:paragraph-properties fo:margin-left="0cm" fo:margin-right="0cm" fo:line-height="0.882cm" fo:text-indent="0.741cm" style:auto-text-indent="false"/>
    </style:style>
    <style:style style:name="P14" style:family="paragraph" style:parent-style-name="Standard">
      <style:paragraph-properties fo:margin-left="0cm" fo:margin-right="0cm" fo:line-height="0.882cm" fo:text-indent="0.741cm" style:auto-text-indent="false" style:text-autospace="non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T1" style:family="text">
      <style:text-properties fo:color="#ff0000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/></text:span></text:p>
      <text:p text:style-name="P1"><text:span text:style-name="T2">土地</text:span><text:span text:style-name="T2">徵收</text:span><text:span text:style-name="T2">復</text:span><text:span text:style-name="T2">議申請書</text:span></text:p>
      <text:p text:style-name="P2"/>
      <text:p text:style-name="P9"><text:span text:style-name="T4">復</text:span><text:span text:style-name="T4">議標的</text:span><text:span text:style-name="T4">：彰化縣</text:span><text:span text:style-name="T6"> <text:s text:c="7"/></text:span><text:span text:style-name="T4">鄉鎮</text:span><text:span text:style-name="T6"> <text:s text:c="6"/></text:span><text:span text:style-name="T6"><text:s/></text:span><text:span text:style-name="T4">段</text:span><text:span text:style-name="T6"> <text:s text:c="3"/></text:span><text:span text:style-name="T6"><text:s/></text:span><text:span text:style-name="T4">小段</text:span><text:span text:style-name="T6"> <text:s text:c="13"/></text:span><text:span text:style-name="T6"><text:s/></text:span><text:span text:style-name="T4">地號</text:span><text:span text:style-name="T6"> <text:s text:c="3"/></text:span><text:span text:style-name="T4">筆 <text:s/>□土地□土地改良物</text:span></text:p>
      <text:p text:style-name="P8"><text:span text:style-name="T4">工程</text:span><text:span text:style-name="T4">用地名稱</text:span><text:span text:style-name="T4">：</text:span></text:p>
      <text:p text:style-name="P8"><text:span text:style-name="T4">復</text:span><text:span text:style-name="T4">議內容︰</text:span></text:p>
      <text:p text:style-name="P12"><text:span text:style-name="T4">本人不服彰化縣政府 <text:s text:c="2"/>年 <text:s/>月 <text:s text:c="2"/>日府地權字第 <text:s text:c="6"/></text:span><text:span text:style-name="T4"><text:s/></text:span><text:span text:style-name="T4">號函異議查處結果，依土地徵收條例第22條規定提請復議。</text:span></text:p>
      <text:p text:style-name="P8"><text:span text:style-name="T4">復</text:span><text:span text:style-name="T4">議</text:span><text:span text:style-name="T4">原因</text:span><text:span text:style-name="T4">︰</text:span>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5"><draw:frame draw:style-name="fr1" draw:name="框架1" text:anchor-type="char" svg:x="12.688cm" svg:y="0.166cm" svg:width="1.612cm" svg:height="1.612cm" draw:z-index="0"><draw:text-box><text:p text:style-name="P4"><text:span text:style-name="T8">簽名蓋章</text:span></text:p></draw:text-box></draw:frame></text:p>
      <text:p text:style-name="P13"><text:span text:style-name="T4">復議</text:span><text:span text:style-name="T4">人︰</text:span><text:span text:style-name="T9"> </text:span></text:p>
      <text:p text:style-name="P14"><text:span text:style-name="T9">身分證統一字號：</text:span><text:span text:style-name="T9"> </text:span></text:p>
      <text:p text:style-name="P14"><text:span text:style-name="T9">地</text:span><text:span text:style-name="T9"> </text:span><text:span text:style-name="T9">址：</text:span><text:span text:style-name="T9"> </text:span></text:p>
      <text:p text:style-name="P6"/>
      <text:p text:style-name="P14"><text:span text:style-name="T9">電</text:span><text:span text:style-name="T9"> </text:span><text:span text:style-name="T9">話：</text:span><text:span text:style-name="T9"> </text:span></text:p>
      <text:p text:style-name="P7"/>
      <text:p text:style-name="P16"><text:span text:style-name="T4"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33cc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d1" style:family="text">
      <style:text-properties fo:color="#ff0000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501cm" fo:margin-left="2.3cm" fo:margin-right="2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*號的項目一定要填</dc:title>
    <meta:initial-creator>user</meta:initial-creator>
    <meta:creation-date>2017-04-24T16:48:00</meta:creation-date>
    <dc:date>2020-03-17T10:22:55.572000000</dc:date>
    <meta:print-date>2017-12-04T15:35:00</meta:print-date>
    <meta:editing-cycles>5</meta:editing-cycles>
    <meta:editing-duration>PT4M34S</meta:editing-duration>
    <meta:document-statistic meta:table-count="0" meta:image-count="0" meta:object-count="0" meta:page-count="1" meta:paragraph-count="12" meta:word-count="119" meta:character-count="196" meta:non-whitespace-character-count="120"/>
    <meta:generator>NDC_ODF_Application_Tools/1.0.3$Windows_X86_64 LibreOffice_project/8ad3e16aadc5e73175a2d44b1abec8638aa18880</meta:generator>
  </office:meta>
</office:document-meta>
</file>