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行楷" svg:font-family="文鼎粗行楷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3cm" fo:margin-left="-0.076cm" table:align="left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2.981cm"/>
    </style:style>
    <style:style style:name="表格1.D" style:family="table-column">
      <style:table-column-properties style:column-width="2.385cm"/>
    </style:style>
    <style:style style:name="表格1.E" style:family="table-column">
      <style:table-column-properties style:column-width="2.087cm"/>
    </style:style>
    <style:style style:name="表格1.F" style:family="table-column">
      <style:table-column-properties style:column-width="3.577cm"/>
    </style:style>
    <style:style style:name="表格1.G" style:family="table-column">
      <style:table-column-properties style:column-width="2.4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00" fo:border-right="1.5pt solid #000000" fo:border-top="none" fo:border-bottom="1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0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166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8.359cm" fo:margin-left="-0.058cm" table:align="left" style:writing-mode="lr-tb"/>
    </style:style>
    <style:style style:name="表格2.A" style:family="table-column">
      <style:table-column-properties style:column-width="18.359cm"/>
    </style:style>
    <style:style style:name="表格2.1" style:family="table-row">
      <style:table-row-properties style:min-row-height="16.79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line-break="normal"/>
    </style:style>
    <style:style style:name="P2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5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fo:font-size="14pt" style:letter-kerning="true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1.748cm" fo:margin-right="0cm" fo:line-height="0.706cm" fo:text-align="justify" style:justify-single-word="false" fo:text-indent="-1.748cm" style:auto-text-indent="false" style:line-break="normal"/>
    </style:style>
    <style:style style:name="P8" style:family="paragraph" style:parent-style-name="主旨">
      <style:paragraph-properties fo:line-height="0.635cm" fo:text-align="justify" style:justify-single-word="false" style:line-break="normal"/>
    </style:style>
    <style:style style:name="P9" style:family="paragraph" style:parent-style-name="主旨" style:list-style-name="WW8Num1">
      <style:paragraph-properties fo:line-height="0.635cm" fo:text-align="justify" style:justify-single-word="false" style:line-break="normal"/>
    </style:style>
    <style:style style:name="P10" style:family="paragraph" style:parent-style-name="主旨">
      <style:paragraph-properties fo:line-height="0.635cm" fo:text-align="center" style:justify-single-word="false" style:line-break="normal"/>
      <style:text-properties fo:font-size="14pt" style:font-size-asian="14pt" style:font-size-complex="12pt"/>
    </style:style>
    <style:style style:name="P11" style:family="paragraph" style:parent-style-name="主旨">
      <style:paragraph-properties fo:line-height="0.635cm" fo:text-align="center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12" style:family="paragraph" style:parent-style-name="主旨">
      <style:paragraph-properties fo:line-height="0.635cm" fo:text-align="justify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13" style:family="paragraph" style:parent-style-name="主旨">
      <style:paragraph-properties fo:line-height="0.635cm" fo:text-align="center" style:justify-single-word="false" style:line-break="normal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主旨">
      <style:paragraph-properties fo:line-height="0.635cm" fo:text-align="center" style:justify-single-word="false" style:line-break="normal" style:snap-to-layout-grid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主旨">
      <style:paragraph-properties fo:line-height="0.635cm" fo:text-align="justify" style:justify-single-word="false" style:line-break="normal" style:snap-to-layout-grid="false"/>
      <style:text-properties style:font-name="標楷體" fo:font-size="12pt" style:font-size-asian="12pt" style:font-name-complex="標楷體" style:font-size-complex="12pt"/>
    </style:style>
    <style:style style:name="P16" style:family="paragraph" style:parent-style-name="主旨">
      <style:paragraph-properties fo:line-height="0.635cm" fo:text-align="justify" style:justify-single-word="false" style:line-break="normal"/>
      <style:text-properties fo:color="#ff0000" style:font-name="標楷體" fo:font-size="16pt" fo:font-weight="bold" style:font-size-asian="16pt" style:font-weight-asian="bold" style:font-name-complex="標楷體" style:font-size-complex="12pt"/>
    </style:style>
    <style:style style:name="P17" style:family="paragraph" style:parent-style-name="主旨">
      <style:paragraph-properties fo:line-height="0.635cm" fo:text-align="center" style:justify-single-word="false" style:line-break="normal"/>
      <style:text-properties fo:color="#ff0000" style:font-name="標楷體" fo:font-size="14pt" style:font-size-asian="14pt" style:font-name-complex="標楷體" style:font-size-complex="12pt"/>
    </style:style>
    <style:style style:name="P18" style:family="paragraph" style:parent-style-name="主旨" style:master-page-name="Standard">
      <style:paragraph-properties fo:margin-left="0cm" fo:margin-right="0cm" fo:line-height="0.635cm" fo:text-align="justify" style:justify-single-word="false" fo:text-indent="0.564cm" style:auto-text-indent="false" style:page-number="auto" style:line-break="normal"/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主旨">
      <style:paragraph-properties fo:margin-top="0cm" fo:margin-bottom="0.095cm" loext:contextual-spacing="false" fo:line-height="0.635cm" fo:text-align="justify" style:justify-single-word="false" style:line-break="normal"/>
    </style:style>
    <style:style style:name="P20" style:family="paragraph" style:parent-style-name="主旨">
      <style:paragraph-properties fo:margin-left="0.085cm" fo:margin-right="0cm" fo:line-height="0.635cm" fo:text-align="justify" style:justify-single-word="false" fo:text-indent="0.494cm" style:auto-text-indent="false" style:line-break="normal"/>
      <style:text-properties style:font-name="標楷體" fo:font-size="14pt" style:font-size-asian="14pt" style:font-name-complex="標楷體" style:font-size-complex="12pt"/>
    </style:style>
    <style:style style:name="P21" style:family="paragraph" style:parent-style-name="主旨">
      <style:paragraph-properties fo:margin-left="0.582cm" fo:margin-right="0cm" fo:line-height="0.635cm" fo:text-align="justify" style:justify-single-word="false" fo:text-indent="0cm" style:auto-text-indent="false" style:line-break="normal"/>
    </style:style>
    <style:style style:name="P22" style:family="paragraph" style:parent-style-name="主旨">
      <style:paragraph-properties fo:margin-left="0.582cm" fo:margin-right="0cm" fo:line-height="0.635cm" fo:text-align="justify" style:justify-single-word="false" fo:text-indent="0cm" style:auto-text-indent="false" style:line-break="normal"/>
      <style:text-properties style:font-name="標楷體" fo:font-size="14pt" style:font-size-asian="14pt" style:font-name-complex="標楷體" style:font-size-complex="12pt"/>
    </style:style>
    <style:style style:name="P23" style:family="paragraph" style:parent-style-name="字元" style:list-style-name="">
      <style:paragraph-properties fo:margin-left="0cm" fo:margin-right="0cm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fo:font-size="14pt" style:font-size-asian="14pt" style:font-name-complex="標楷體" style:font-size-complex="12pt"/>
    </style:style>
    <style:style style:name="T3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2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style:font-name="標楷體" fo:font-size="16pt" fo:font-weight="bold" style:font-size-asian="16pt" style:font-weight-asian="bold" style:font-name-complex="標楷體" style:font-size-complex="12pt"/>
    </style:style>
    <style:style style:name="T8" style:family="text">
      <style:text-properties fo:color="#ff0000" style:font-name="標楷體" style:font-name-complex="標楷體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2pt"/>
    </style:style>
    <style:style style:name="T10" style:family="text">
      <style:text-properties fo:color="#ff0000" style:font-name="標楷體" fo:font-size="14pt" fo:font-weight="bold" style:font-size-asian="14pt" style:font-weight-asian="bold" style:font-name-complex="標楷體" style:font-size-complex="12pt"/>
    </style:style>
    <style:style style:name="T11" style:family="text">
      <style:text-properties fo:color="#ff0000" style:font-name="標楷體" fo:font-size="14pt" style:font-size-asian="14pt" style:font-name-complex="標楷體" style:font-size-complex="12pt"/>
    </style:style>
    <style:style style:name="T12" style:family="text">
      <style:text-properties fo:color="#ff0000" style:font-name="標楷體" fo:font-size="12pt" fo:font-weight="bold" style:font-size-asian="12pt" style:font-weight-asian="bold" style:font-name-complex="標楷體" style:font-size-complex="12pt"/>
    </style:style>
    <style:style style:name="T13" style:family="text">
      <style:text-properties fo:color="#ff0000"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ff0000" style:font-name="文鼎粗行楷" style:font-name-asian="文鼎粗行楷" style:font-name-complex="文鼎粗行楷" style:font-size-complex="12pt"/>
    </style:style>
    <style:style style:name="T16" style:family="text">
      <style:text-properties fo:color="#ff0000" style:font-name="文鼎粗行楷" fo:font-weight="bold" style:font-name-asian="文鼎粗行楷" style:font-weight-asian="bold" style:font-name-complex="文鼎粗行楷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letter-kerning="tru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彰化縣政府檔案應用申請書</text:span><text:span text:style-name="T6"><text:tab/></text:span><text:tab/><text:tab/>申請書編號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1">姓 <text:s text:c="2"/>　 名</text:p>
          </table:table-cell>
          <table:covered-table-cell/>
          <table:table-cell table:style-name="表格1.C1" office:value-type="string">
            <text:p text:style-name="P11">出生年月日</text:p>
          </table:table-cell>
          <table:table-cell table:style-name="表格1.D1" office:value-type="string">
            <text:p text:style-name="P12">身分證明</text:p>
            <text:p text:style-name="P12">文件字號</text:p>
          </table:table-cell>
          <table:table-cell table:style-name="表格1.E1" table:number-columns-spanned="3" office:value-type="string">
            <text:p text:style-name="P11">住(居)所、聯絡電話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王小明</text:p>
          </table:table-cell>
          <table:covered-table-cell/>
          <table:table-cell table:style-name="表格1.C2" office:value-type="string">
            <text:p text:style-name="P16">60.1.1</text:p>
          </table:table-cell>
          <table:table-cell table:style-name="表格1.C2" office:value-type="string">
            <text:p text:style-name="P16">XXXXXXXX</text:p>
          </table:table-cell>
          <table:table-cell table:style-name="表格1.E2" table:number-columns-spanned="3" office:value-type="string">
            <text:p text:style-name="P8"><text:span text:style-name="T2">地址：</text:span><text:span text:style-name="T9">彰化縣彰化市中山路二416號</text:span><text:span text:style-name="T3"> <text:s text:c="6"/></text:span></text:p>
            <text:p text:style-name="P8"><text:span text:style-name="T2">電話：(H)</text:span><text:span text:style-name="T10">04-7531111</text:span><text:span text:style-name="T2">(O)</text:span><text:span text:style-name="T3"> <text:s text:c="10"/></text:span></text:p>
            <text:p text:style-name="P19"><text:span text:style-name="T2">e-mail：</text:span><text:span text:style-name="T3"> <text:s text:c="23"/>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list xml:id="list8066746014595198465" text:style-name="WW8Num1">
              <text:list-item>
                <text:p text:style-name="P9"><text:span text:style-name="T2">代理人 </text:span><text:span text:style-name="T7">李小花</text:span></text:p>
              </text:list-item>
            </text:list>
            <text:p text:style-name="P20">與申請人之關係</text:p>
            <text:p text:style-name="P8"><text:span text:style-name="T2">（</text:span><text:span text:style-name="T10">夫妻</text:span><text:span text:style-name="T2">） <text:s text:c="9"/></text:span></text:p>
          </table:table-cell>
          <table:covered-table-cell/>
          <table:table-cell table:style-name="表格1.C2" office:value-type="string">
            <text:p text:style-name="P16">62.2.2</text:p>
          </table:table-cell>
          <table:table-cell table:style-name="表格1.C2" office:value-type="string">
            <text:p text:style-name="P16">XXXXXXXX</text:p>
          </table:table-cell>
          <table:table-cell table:style-name="表格1.E3" table:number-columns-spanned="3" office:value-type="string">
            <text:p text:style-name="P8"><text:span text:style-name="T2">地址：</text:span><text:span text:style-name="T9">彰化縣彰化市中興路100號</text:span></text:p>
            <text:p text:style-name="P8"><text:span text:style-name="T3"><text:s text:c="32"/></text:span></text:p>
            <text:p text:style-name="P19"><text:span text:style-name="T2">電話：(H)</text:span><text:span text:style-name="T10"> 04-7531111</text:span><text:span text:style-name="T2"> (O)</text:span><text:span text:style-name="T3"> <text:s text:c="9"/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7" office:value-type="string">
            <text:list xml:id="list102613909705145" text:continue-numbering="true" text:style-name="WW8Num1">
              <text:list-item>
                <text:p text:style-name="P9"><text:span text:style-name="T2">法人、團體、事務所或營業所名稱：</text:span><text:span text:style-name="T3"> <text:s text:c="37"/></text:span></text:p>
              </text:list-item>
            </text:list>
            <text:p text:style-name="P21"><text:span text:style-name="T2">地址：</text:span><text:span text:style-name="T3"> <text:s text:c="63"/></text:span></text:p>
            <text:p text:style-name="P2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序號</text:p>
          </table:table-cell>
          <table:table-cell table:style-name="表格1.B5" table:number-rows-spanned="2" office:value-type="string">
            <text:p text:style-name="P11">檔號</text:p>
          </table:table-cell>
          <table:table-cell table:style-name="表格1.B5" table:number-rows-spanned="2" table:number-columns-spanned="3" office:value-type="string">
            <text:p text:style-name="P11">檔案名稱或內容要旨</text:p>
          </table:table-cell>
          <table:covered-table-cell/>
          <table:covered-table-cell/>
          <table:table-cell table:style-name="表格1.E3" table:number-columns-spanned="2" office:value-type="string">
            <text:p text:style-name="P11">申請項目(可複選)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2">【閱覽、抄錄】 </text:p>
          </table:table-cell>
          <table:table-cell table:style-name="表格1.E3" office:value-type="string">
            <text:p text:style-name="P11">【複製】</text:p>
          </table:table-cell>
        </table:table-row>
        <table:table-row table:style-name="表格1.7">
          <table:table-cell table:style-name="表格1.A5" office:value-type="string">
            <text:p text:style-name="P10">1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8"><text:span text:style-name="T12">被繼承人○○○原有坐落彰化縣</text:span><text:span text:style-name="T13">○○</text:span><text:span text:style-name="T12">鄉○○段○地號土地徵收補償費清冊</text:span></text:p>
          </table:table-cell>
          <table:covered-table-cell/>
          <table:covered-table-cell/>
          <table:table-cell table:style-name="表格1.B5" office:value-type="string">
            <text:p text:style-name="P11">□</text:p>
          </table:table-cell>
          <table:table-cell table:style-name="表格1.G7" office:value-type="string">
            <text:p text:style-name="P17">■</text:p>
          </table:table-cell>
        </table:table-row>
        <table:table-row table:style-name="表格1.7">
          <table:table-cell table:style-name="表格1.A5" office:value-type="string">
            <text:p text:style-name="P10">2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1">□</text:p>
          </table:table-cell>
          <table:table-cell table:style-name="表格1.G7" office:value-type="string">
            <text:p text:style-name="P11">□</text:p>
          </table:table-cell>
        </table:table-row>
        <table:table-row table:style-name="表格1.7">
          <table:table-cell table:style-name="表格1.A5" office:value-type="string">
            <text:p text:style-name="P10">3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1">□</text:p>
          </table:table-cell>
          <table:table-cell table:style-name="表格1.G7" office:value-type="string">
            <text:p text:style-name="P11">□</text:p>
          </table:table-cell>
        </table:table-row>
        <table:table-row table:style-name="表格1.7">
          <table:table-cell table:style-name="表格1.A5" office:value-type="string">
            <text:p text:style-name="P10">4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1">□</text:p>
          </table:table-cell>
          <table:table-cell table:style-name="表格1.G7" office:value-type="string">
            <text:p text:style-name="P11">□</text:p>
          </table:table-cell>
        </table:table-row>
        <table:table-row table:style-name="表格1.7">
          <table:table-cell table:style-name="表格1.A5" office:value-type="string">
            <text:p text:style-name="P10">5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1">□</text:p>
          </table:table-cell>
          <table:table-cell table:style-name="表格1.G7" office:value-type="string">
            <text:p text:style-name="P11">□</text:p>
          </table:table-cell>
        </table:table-row>
        <table:table-row table:style-name="表格1.7">
          <table:table-cell table:style-name="表格1.A5" office:value-type="string">
            <text:p text:style-name="P10">6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1">□</text:p>
          </table:table-cell>
          <table:table-cell table:style-name="表格1.G7" office:value-type="string">
            <text:p text:style-name="P11">□</text:p>
          </table:table-cell>
        </table:table-row>
        <table:table-row table:style-name="表格1.7">
          <table:table-cell table:style-name="表格1.A5" office:value-type="string">
            <text:p text:style-name="P10">7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1">□</text:p>
          </table:table-cell>
          <table:table-cell table:style-name="表格1.G7" office:value-type="string">
            <text:p text:style-name="P11">□</text:p>
          </table:table-cell>
        </table:table-row>
        <table:table-row table:style-name="表格1.7">
          <table:table-cell table:style-name="表格1.A5" office:value-type="string">
            <text:p text:style-name="P10">8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1">□</text:p>
          </table:table-cell>
          <table:table-cell table:style-name="表格1.G7" office:value-type="string">
            <text:p text:style-name="P11">□</text:p>
          </table:table-cell>
        </table:table-row>
        <table:table-row table:style-name="表格1.7">
          <table:table-cell table:style-name="表格1.A5" office:value-type="string">
            <text:p text:style-name="P10">9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1">□</text:p>
          </table:table-cell>
          <table:table-cell table:style-name="表格1.G7" office:value-type="string">
            <text:p text:style-name="P11">□</text:p>
          </table:table-cell>
        </table:table-row>
        <table:table-row table:style-name="表格1.7">
          <table:table-cell table:style-name="表格1.A5" office:value-type="string">
            <text:p text:style-name="P10">10</text:p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1">□</text:p>
          </table:table-cell>
          <table:table-cell table:style-name="表格1.G7" office:value-type="string">
            <text:p text:style-name="P11">□</text:p>
          </table:table-cell>
        </table:table-row>
        <table:table-row table:style-name="表格1.1">
          <table:table-cell table:style-name="表格1.A4" table:number-columns-spanned="7" office:value-type="string">
            <text:p text:style-name="P19"><text:span text:style-name="T2">※序號</text:span><text:span text:style-name="T3"> <text:s text:c="10"/></text:span><text:span text:style-name="T2"><text:s/>有使用檔案原件之必要，事由：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7" office:value-type="string">
            <text:p text:style-name="P8"><text:span text:style-name="T2">申請目的：</text:span><text:span text:style-name="T11">■</text:span><text:span text:style-name="T2">個人或關係人資料查詢 <text:s/>□學術研究 <text:s/>□新聞刊物報導 <text:s/></text:span></text:p>
            <text:p text:style-name="P19"><text:span text:style-name="T2"><text:s text:c="10"/>□業務參考 <text:s/>□其他（請敘明目的）：</text:span><text:span text:style-name="T3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7" office:value-type="string">
            <text:p text:style-name="P12">此致彰化縣政府</text:p>
            <text:p text:style-name="P19"><text:span text:style-name="T2">申請人簽章：</text:span><text:span text:style-name="T15">王小明</text:span><text:span text:style-name="T2">※代理人簽章：</text:span><text:span text:style-name="T16">李小花</text:span><text:span text:style-name="T2">申請日期：</text:span><text:span text:style-name="T15">107</text:span><text:span text:style-name="T2">年</text:span><text:span text:style-name="T15">1</text:span><text:span text:style-name="T2">月</text:span><text:span text:style-name="T15">1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填　寫　須　知</text:p>
            <text:p text:style-name="P5">一、※標記者，請依需要加填，其他欄位請填具完整。</text:p>
            <text:p text:style-name="P5">二、身分證明文件字號請填列身分證字號或護照號碼。</text:p>
            <text:p text:style-name="P5">三、代理人如係意定代理者，請檢具委任書；如係法定代理者，請檢具相關證明文件影本。申請案件屬個人隱私資料者，請檢具身分關係證明文件。</text:p>
            <text:p text:style-name="P5">四、法人、團體、事務所或營業所請附登記證影本。</text:p>
            <text:p text:style-name="P4"><text:span text:style-name="T18">五、本機關檔案應用准駁依檔案法</text:span><text:span text:style-name="T20">第</text:span><text:span text:style-name="T21">18</text:span><text:span text:style-name="T20">條、政府資訊公開法第</text:span><text:span text:style-name="T21">18</text:span><text:span text:style-name="T20">條、行政程序法第</text:span><text:span text:style-name="T21">46</text:span><text:span text:style-name="T20">條及其他法令之規定辦理</text:span><text:span text:style-name="T18">。</text:span></text:p>
            <text:p text:style-name="P4"><text:span text:style-name="T18">六、閱覽、抄錄或複製檔案，應於各機關檔案閱覽規則所定時間及場所為之。</text:span></text:p>
            <text:p text:style-name="P4"><text:span text:style-name="T18">七、閱覽、抄錄或複製檔案，應遵守（檔案應用規範）</text:span><text:span text:style-name="T18">…</text:span><text:span text:style-name="T18">有關規定，並不得有下列行為：</text:span><text:span text:style-name="T18"><text:line-break/></text:span><text:span text:style-name="T18">(一)添註、塗改、更換、抽取、圈點或污損檔案。</text:span><text:span text:style-name="T18"><text:line-break/></text:span><text:span text:style-name="T18">(二)拆散已裝訂完成之檔案。</text:span><text:span text:style-name="T18"><text:line-break/></text:span><text:span text:style-name="T18">(三)以其他方法破壞檔案或變更檔案內容。</text:span></text:p>
            <text:p text:style-name="P5">八、閱覽、抄錄或複製檔案收費標準。</text:p>
            <text:p text:style-name="P6">九、應用檔案而侵害他人之著作權或隱私權等權益時，應由應用者自負責任。</text:p>
            <text:p text:style-name="P4"><text:span text:style-name="T18">十、申請書填具後，得以書面通訊方式送彰化縣政府。</text:span><text:span text:style-name="T18"><text:line-break/></text:span><text:span text:style-name="T18">地址：彰化市中山路二段416號</text:span><text:span text:style-name="T18"><text:line-break/></text:span><text:span text:style-name="T18">電話：</text:span><text:span text:style-name="T18">04-7222151</text:span><text:span text:style-name="T18">#1036（總收文處）</text:span></text:p>
            <text:p text:style-name="P4"><text:span text:style-name="T18">十一、受理單位檢查申請案件如有不合規定或資料不全者，經通知後請於七日內補正；屆期不補正或不能補正者，得駁回申請。（處理期限自申請人補正之日起算30日）</text:span></text:p>
            <text:p text:style-name="P1"><text:span text:style-name="T18">十二、其他應告知事項</text:span></text:p>
            <text:p text:style-name="P7"><text:span text:style-name="T18"><text:s text:c="3"/>(一)違反第七項規定，依檔案法第二十六條規定，本府得停止其閱覽或 抄錄。其涉及刑事責任者，移送該管檢察機關偵辦。 </text:span></text:p>
            <text:p text:style-name="P7"><text:span text:style-name="T18"><text:s text:c="3"/>(二)依檔案法施行細則第二十二條規定；抄錄或複製檔案，如涉及著作權事項，應依著作權法及其相關規定辦理。 </text:span></text:p>
            <text:p text:style-name="P7"><text:span text:style-name="T18"><text:s text:c="3"/>(三)應用本府檔案應以使用本府提供之設備為原則；如有使用自備之手提電腦、輔助閱讀器材或其他器材之必要者，應於申請時載明經許可後始得為之。</text:span></text:p>
            <text:p text:style-name="P7"><text:span text:style-name="T18">十三、申請人應備證件： </text:span></text:p>
            <text:p text:style-name="P7"><text:span text:style-name="T18"><text:s text:c="3"/>(一)代理人如係意定代裡者，請檢具委任書；如係法定代理者 , 請檢具相關證明文件影本。</text:span></text:p>
            <text:p text:style-name="P7"><text:span text:style-name="T18"><text:s text:c="3"/>(二)申請案件屬個人隱私資料者，請檢具身分關係證明文件。 </text:span></text:p>
            <text:p text:style-name="P7"><text:span text:style-name="T18"><text:s text:c="3"/>(三)法人、團體、事務所或營業所請附登記證影本。</text:span></text:p>
            <text:p text:style-name="P2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行楷" svg:font-family="文鼎粗行楷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字元" style:family="paragraph" style:parent-style-name="Standard" style:list-style-name="WW8Num2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27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彰化縣政府檔案應用申請書</dc:title>
    <meta:initial-creator>administrator</meta:initial-creator>
    <meta:creation-date>2018-03-26T11:27:00</meta:creation-date>
    <dc:creator>user</dc:creator>
    <dc:date>2018-03-26T11:27:00</dc:date>
    <meta:editing-cycles>2</meta:editing-cycles>
    <meta:editing-duration>PT1M</meta:editing-duration>
    <meta:document-statistic meta:table-count="2" meta:image-count="0" meta:object-count="0" meta:page-count="2" meta:paragraph-count="86" meta:word-count="1131" meta:character-count="1540" meta:non-whitespace-character-count="1215"/>
    <meta:generator>NDC_ODF_Application_Tools/1.0.3$Windows_X86_64 LibreOffice_project/8ad3e16aadc5e73175a2d44b1abec8638aa18880</meta:generator>
  </office:meta>
</office:document-meta>
</file>