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楷書體W7(P)" svg:font-family="華康楷書體W7(P), 'Arial Unicode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fo:text-align-last="justify" style:justify-single-word="false"/>
      <style:text-properties fo:font-size="18pt" style:font-size-asian="18pt" style:font-size-complex="18pt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988cm" fo:text-align="justify" style:justify-single-word="false" style:snap-to-layout-grid="false"/>
    </style:style>
    <style:style style:name="P5" style:family="paragraph" style:parent-style-name="Standard">
      <style:text-properties fo:font-size="20pt" style:font-name-asian="標楷體" style:font-size-asian="20pt" style:font-size-complex="20pt"/>
    </style:style>
    <style:style style:name="P6" style:family="paragraph" style:parent-style-name="Standard">
      <style:paragraph-properties fo:line-height="0.988cm" fo:text-align="justify" style:justify-single-word="false" style:snap-to-layout-grid="false"/>
      <style:text-properties style:font-name="華康楷書體W7(P)" fo:font-size="20pt" style:font-name-asian="華康楷書體W7(P)" style:font-size-asian="20pt" style:font-name-complex="標楷體" style:font-size-complex="20pt"/>
    </style:style>
    <style:style style:name="P7" style:family="paragraph" style:parent-style-name="Standard">
      <style:paragraph-properties fo:line-height="0.847cm" style:snap-to-layout-grid="false"/>
      <style:text-properties fo:color="#ff0000" style:font-name="華康楷書體W7(P)" fo:font-size="18pt" style:font-name-asian="華康楷書體W7(P)" style:font-size-asian="18pt" style:font-size-complex="18pt"/>
    </style:style>
    <style:style style:name="P8" style:family="paragraph" style:parent-style-name="Standard" style:master-page-name="Standard">
      <style:paragraph-properties fo:margin-top="0.318cm" fo:margin-bottom="0.635cm" loext:contextual-spacing="false" fo:line-height="0.847cm" fo:text-align="center" style:justify-single-word="false" style:page-number="auto"/>
    </style:style>
    <style:style style:name="P9" style:family="paragraph" style:parent-style-name="Standard">
      <style:paragraph-properties fo:margin-left="0cm" fo:margin-right="0cm" fo:margin-top="0cm" fo:margin-bottom="0.318cm" loext:contextual-spacing="false" fo:line-height="1.058cm" fo:text-indent="1.27cm" style:auto-text-indent="false" style:snap-to-layout-grid="false"/>
    </style:style>
    <style:style style:name="P10" style:family="paragraph" style:parent-style-name="Standard">
      <style:paragraph-properties fo:margin-left="0cm" fo:margin-right="0cm" fo:line-height="0.988cm" fo:text-align="justify" style:justify-single-word="false" fo:text-indent="1.27cm" style:auto-text-indent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fo:margin-left="0cm" fo:margin-right="0cm" fo:margin-top="0cm" fo:margin-bottom="0.318cm" loext:contextual-spacing="false" fo:line-height="1.058cm" fo:text-indent="7.62cm" style:auto-text-indent="false" style:snap-to-layout-grid="false"/>
    </style:style>
    <style:style style:name="P12" style:family="paragraph" style:parent-style-name="Standard">
      <style:paragraph-properties fo:margin-left="9.105cm" fo:margin-right="0cm" fo:margin-top="0cm" fo:margin-bottom="0.318cm" loext:contextual-spacing="false" fo:line-height="1.058cm" fo:text-indent="-9.105cm" style:auto-text-indent="false" style:snap-to-layout-grid="false"/>
    </style:style>
    <style:style style:name="P13" style:family="paragraph" style:parent-style-name="Standard">
      <style:paragraph-properties fo:margin-left="0cm" fo:margin-right="0cm" fo:line-height="0.847cm" fo:text-align="justify" style:justify-single-word="false" fo:text-indent="11.748cm" style:auto-text-indent="false" style:snap-to-layout-grid="false"/>
      <style:text-properties style:font-name="華康楷書體W7(P)" fo:font-size="20pt" style:font-name-asian="華康楷書體W7(P)" style:font-size-asian="20pt" style:font-size-complex="20pt"/>
    </style:style>
    <style:style style:name="P14" style:family="paragraph" style:parent-style-name="Standard">
      <style:paragraph-properties fo:margin-left="0cm" fo:margin-right="0cm" fo:line-height="0.847cm" fo:text-align="justify" style:justify-single-word="false" fo:text-indent="11.748cm" style:auto-text-indent="false" style:snap-to-layout-grid="false"/>
    </style:style>
    <style:style style:name="P15" style:family="paragraph" style:parent-style-name="Standard">
      <style:paragraph-properties fo:margin-left="1.693cm" fo:margin-right="0cm" fo:text-indent="1.162cm" style:auto-text-indent="false"/>
    </style:style>
    <style:style style:name="P16" style:family="paragraph" style:parent-style-name="Standard">
      <style:paragraph-properties fo:margin-left="1.693cm" fo:margin-right="0cm" fo:text-indent="0.847cm" style:auto-text-indent="false"/>
    </style:style>
    <style:style style:name="P17" style:family="paragraph" style:parent-style-name="Standard">
      <style:paragraph-properties fo:margin-left="1.693cm" fo:margin-right="0cm" fo:text-indent="0.847cm" style:auto-text-indent="false"/>
      <style:text-properties fo:font-size="18pt" style:font-name-asian="標楷體" style:font-size-asian="18pt" style:font-size-complex="18pt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fo:font-size="18pt" style:font-name-asian="Times New Roman" style:font-size-asian="18pt" style:font-size-complex="18pt"/>
    </style:style>
    <style:style style:name="T6" style:family="text">
      <style:text-properties fo:font-size="18pt" style:font-name-asian="標楷體" style:font-size-asian="18pt" style:font-size-complex="18pt"/>
    </style:style>
    <style:style style:name="T7" style:family="text">
      <style:text-properties fo:color="#ff0000"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style:font-name="華康楷書體W7(P)" fo:font-size="20pt" style:font-name-asian="華康楷書體W7(P)" style:font-size-asian="20pt" style:font-size-complex="20pt"/>
    </style:style>
    <style:style style:name="T9" style:family="text">
      <style:text-properties style:font-name="華康楷書體W7(P)" fo:font-size="20pt" style:font-name-asian="華康楷書體W7(P)" style:font-size-asian="20pt" style:font-name-complex="華康楷書體W7(P)" style:font-size-complex="20pt"/>
    </style:style>
    <style:style style:name="T10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切 <text:s text:c="7"/>結 <text:s text:c="7"/>書</text:span></text:p>
      <text:p text:style-name="P9"><draw:frame draw:style-name="fr1" draw:name="框架1" text:anchor-type="char" svg:x="8.132cm" svg:y="2.919cm" svg:width="1.905cm" svg:height="1.27cm" draw:z-index="0"><draw:text-box><text:p text:style-name="P2"/></draw:text-box></draw:frame><text:span text:style-name="T2">查坐落本縣 <text:s text:c="4"/>鄉/鎮 <text:s text:c="5"/>段</text:span><text:span text:style-name="T7"> <text:s text:c="3"/></text:span><text:span text:style-name="T2">小段 </text:span><text:span text:style-name="T7"><text:s text:c="4"/></text:span><text:span text:style-name="T2"><text:s text:c="2"/>地（建）號，權利範圍：</text:span><text:span text:style-name="T7"> <text:s text:c="6"/></text:span><text:span text:style-name="T2">等</text:span><text:span text:style-name="T7"> <text:s text:c="3"/></text:span><text:span text:style-name="T2">筆土地（建物），確係本人所有，該權利書狀因□遺失</text:span></text:p>
      <text:p text:style-name="P11"><text:span text:style-name="T2">□未換狀</text:span></text:p>
      <text:p text:style-name="P12"><text:span text:style-name="T2">致無法繳交，如有不實，願負法律責任。</text:span></text:p>
      <text:p text:style-name="P10"/>
      <text:p text:style-name="P10">此致</text:p>
      <text:p text:style-name="P4"><text:span text:style-name="T2">彰化縣政府 </text:span></text:p>
      <text:p text:style-name="P6"/>
      <text:p text:style-name="P13"/>
      <text:p text:style-name="P14"><text:span text:style-name="T9"><text:s text:c="4"/></text:span><text:span text:style-name="T3"><text:s text:c="7"/>(請蓋章)</text:span></text:p>
      <text:p text:style-name="P15"><draw:frame draw:style-name="fr2" draw:name="框架2" text:anchor-type="char" svg:x="14.441cm" svg:y="0.182cm" svg:width="1.506cm" svg:height="1.612cm" draw:z-index="1"><draw:text-box><text:p text:style-name="P3"/></draw:text-box></draw:frame><text:span text:style-name="T5"> <text:s text:c="7"/></text:span><text:span text:style-name="T6">申請人</text:span><text:span text:style-name="T5"> </text:span><text:span text:style-name="T6">：</text:span><text:span text:style-name="T5"> <text:s/></text:span></text:p>
      <text:p text:style-name="P16"><text:span text:style-name="T5"><text:s text:c="9"/></text:span><text:span text:style-name="T6">身分證字號：</text:span><text:span text:style-name="T5"> <text:s/><text:tab/></text:span></text:p>
      <text:p text:style-name="P16"><text:span text:style-name="T5"><text:s text:c="9"/></text:span><text:span text:style-name="T6">戶籍地址：</text:span><text:span text:style-name="T5"> </text:span></text:p>
      <text:p text:style-name="P16"><text:span text:style-name="T5"><text:s text:c="9"/></text:span><text:span text:style-name="T6">電話：</text:span></text:p>
      <text:p text:style-name="P17"/>
      <text:p text:style-name="P5"/>
      <text:p text:style-name="P1"><text:span text:style-name="T4">中華民國</text:span><text:span text:style-name="T10"> </text:span><text:span text:style-name="T4">年</text:span><text:span text:style-name="T10"> </text:span><text:span text:style-name="T4">月</text:span><text:span text:style-name="T10"> </text:span><text:span text:style-name="T4">日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楷書體W7(P)" svg:font-family="華康楷書體W7(P), 'Arial Unicode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</dc:title>
    <meta:initial-creator>高雄市地政處</meta:initial-creator>
    <meta:creation-date>2016-08-03T15:20:00</meta:creation-date>
    <dc:creator>User</dc:creator>
    <dc:date>2016-08-03T15:20:00</dc:date>
    <meta:print-date>2013-07-29T17:31:00</meta:print-date>
    <meta:editing-cycles>2</meta:editing-cycles>
    <meta:editing-duration>PT4M</meta:editing-duration>
    <meta:document-statistic meta:table-count="0" meta:image-count="0" meta:object-count="0" meta:page-count="1" meta:paragraph-count="12" meta:word-count="109" meta:character-count="215" meta:non-whitespace-character-count="109"/>
    <meta:generator>NDC_ODF_Application_Tools/1.0.3$Windows_X86_64 LibreOffice_project/8ad3e16aadc5e73175a2d44b1abec8638aa18880</meta:generator>
  </office:meta>
</office:document-meta>
</file>