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923cm" table:align="left" style:writing-mode="lr-tb"/>
    </style:style>
    <style:style style:name="表格1.A" style:family="table-column">
      <style:table-column-properties style:column-width="1.92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style:line-height-at-least="0.071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style:line-height-at-least="0.071cm"/>
    </style:style>
    <style:style style:name="P8" style:family="paragraph" style:parent-style-name="Standard">
      <style:paragraph-properties fo:line-height="175%"/>
    </style:style>
    <style:style style:name="P9" style:family="paragraph" style:parent-style-name="Standard">
      <style:paragraph-properties fo:margin-left="9.737cm" fo:margin-right="0cm" fo:line-height="175%" fo:text-indent="-9.737cm" style:auto-text-indent="false"/>
    </style:style>
    <style:style style:name="P10" style:family="paragraph" style:parent-style-name="Standard">
      <style:paragraph-properties fo:margin-left="9.737cm" fo:margin-right="0cm" fo:line-height="175%" fo:text-indent="-9.73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0.524cm" svg:y="-2.011cm" svg:width="1.92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1式2份</text:p></table:table-cell></table:table-row></table:table></draw:text-box></draw:frame><text:span text:style-name="T1">領</text:span><text:span text:style-name="T2"> </text:span><text:span text:style-name="T1">取</text:span><text:span text:style-name="T2"> </text:span><text:span text:style-name="T1">徵</text:span><text:span text:style-name="T2"> </text:span><text:span text:style-name="T1">收</text:span><text:span text:style-name="T2"> </text:span><text:span text:style-name="T1">補</text:span><text:span text:style-name="T2"> </text:span><text:span text:style-name="T1">償</text:span><text:span text:style-name="T2"> </text:span><text:span text:style-name="T1">費</text:span><text:span text:style-name="T2"> </text:span><text:span text:style-name="T3">委 託 書</text:span></text:p>
      <text:p text:style-name="P2"/>
      <text:p text:style-name="P5"><text:span text:style-name="T5">本人所有座落 <text:s text:c="4"/>鄉鎮 <text:s text:c="4"/>段 <text:s text:c="4"/>地號等 <text:s text:c="3"/>筆土地及地上物為「 <text:s text:c="21"/>」工程用地徵收範圍內，</text:span><text:span text:style-name="T6">因事未克親自辦理，</text:span><text:span text:style-name="T5">特委由 <text:s text:c="7"/>先生（女士）代理本人領取上開地號各項徵收補償費。</text:span></text:p>
      <text:p text:style-name="P3"/>
      <text:p text:style-name="P7"><text:span text:style-name="T7"><text:s/></text:span><text:span text:style-name="T8"><text:s text:c="3"/>此 <text:s text:c="3"/>致 </text:span></text:p>
      <text:p text:style-name="P4">彰化縣政府 <text:s text:c="2"/></text:p>
      <text:p text:style-name="P4">台灣土地銀行 </text:p>
      <text:p text:style-name="P4"/>
      <text:p text:style-name="P9"><text:span text:style-name="T7"><text:s text:c="15"/>委 <text:s/>託 <text:s/>人： <text:s text:c="15"/>簽章</text:span><text:span text:style-name="T9">(印鑑章)</text:span></text:p>
      <text:p text:style-name="P8"><text:span text:style-name="T7"><text:s text:c="15"/>身分證號碼：</text:span></text:p>
      <text:p text:style-name="P9"><text:span text:style-name="T7"><text:s text:c="15"/>住 <text:s text:c="5"/>址：</text:span></text:p>
      <text:p text:style-name="P9"><text:span text:style-name="T7"><text:s text:c="15"/>電 <text:s text:c="5"/>話：</text:span></text:p>
      <text:p text:style-name="P10"/>
      <text:p text:style-name="P9"><text:span text:style-name="T7"><text:s text:c="15"/>受委託人 <text:s/>： <text:s text:c="15"/>簽章</text:span><text:span text:style-name="T9">(</text:span><text:span text:style-name="T10">受託章</text:span><text:span text:style-name="T11">)</text:span></text:p>
      <text:p text:style-name="P9"><text:span text:style-name="T7"><text:s text:c="15"/>身分證號碼：</text:span></text:p>
      <text:p text:style-name="P9"><text:span text:style-name="T7"><text:s text:c="15"/>住 <text:s text:c="5"/>址：</text:span></text:p>
      <text:p text:style-name="P9"><text:span text:style-name="T7"><text:s text:c="15"/>電 <text:s text:c="5"/>話：</text:span></text:p>
      <text:p text:style-name="P6"><text:span text:style-name="T8">中 <text:s/>華 <text:s/>民 <text:s/>國 <text:s text:c="5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委   託   書</dc:title>
    <meta:initial-creator>chcg</meta:initial-creator>
    <meta:creation-date>2016-08-03T15:07:00</meta:creation-date>
    <dc:date>2020-05-15T09:09:03.152000000</dc:date>
    <meta:print-date>2010-05-24T10:22:00</meta:print-date>
    <meta:editing-cycles>5</meta:editing-cycles>
    <meta:editing-duration>PT3M22S</meta:editing-duration>
    <meta:document-statistic meta:table-count="1" meta:image-count="0" meta:object-count="0" meta:page-count="1" meta:paragraph-count="15" meta:word-count="149" meta:character-count="428" meta:non-whitespace-character-count="149"/>
    <meta:generator>NDC_ODF_Application_Tools/1.0.3$Windows_X86_64 LibreOffice_project/8ad3e16aadc5e73175a2d44b1abec8638aa18880</meta:generator>
  </office:meta>
</office:document-meta>
</file>