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1.15cm"/>
    </style:style>
    <style:style style:name="表格1.K" style:family="table-column">
      <style:table-column-properties style:column-width="0.102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3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7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fo:line-height="0.176cm"/>
      <style:text-properties fo:color="#000000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line-height="0.176cm"/>
      <style:text-properties fo:color="#000000" style:font-name="標楷體" fo:font-size="12pt" fo:font-weight="bold" officeooo:rsid="000e3f19" officeooo:paragraph-rsid="000e3f19" style:font-size-asian="12pt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本文_20_2">
      <style:text-properties fo:color="#000000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註解文字">
      <style:paragraph-properties fo:line-height="0.071cm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 style:font-name="標楷體" fo:letter-spacing="-0.035cm" style:font-name-complex="標楷體" style:text-scale="80%"/>
    </style:style>
    <style:style style:name="T11" style:family="text">
      <style:text-properties fo:color="#000000" style:font-name="標楷體" fo:font-size="20pt" style:font-size-asian="20pt" style:font-name-complex="標楷體" style:text-combine="lines"/>
    </style:style>
    <style:style style:name="T12" style:family="text">
      <style:text-properties fo:letter-spacing="-0.018cm" style:text-scale="80%"/>
    </style:style>
    <style:style style:name="T13" style:family="text">
      <style:text-properties style:text-scale="80%"/>
    </style:style>
    <style:style style:name="T14" style:family="text">
      <style:text-properties style:text-scale="66%"/>
    </style:style>
    <style:style style:name="T15" style:family="text">
      <style:text-properties style:text-scale="90%"/>
    </style:style>
    <style:style style:name="T16" style:family="text">
      <style:text-properties officeooo:rsid="000e3f19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4" office:value-type="string">
            <text:p text:style-name="P24">耕地三七五租約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28">訂立 <text:s/><text:span text:style-name="T16">變更</text:span></text:p>
            <text:p text:style-name="P29">終止 <text:s/>換訂</text:p>
            <text:p text:style-name="P29">註銷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23">登記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2" table:number-columns-spanned="11" office:value-type="string">
            <text:p text:style-name="P7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7">登記</text:p>
          </table:table-cell>
          <table:table-cell table:style-name="表格1.G3" office:value-type="string">
            <text:p text:style-name="P3"/>
          </table:table-cell>
          <table:table-cell table:style-name="表格1.D1" table:number-columns-spanned="3" office:value-type="string">
            <text:p text:style-name="P5">原因</text:p>
          </table:table-cell>
          <table:covered-table-cell/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2" table:number-columns-spanned="11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2" table:number-columns-spanned="11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6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5">時間</text:p>
          </table:table-cell>
          <table:table-cell table:style-name="表格1.A7" table:number-rows-spanned="2" office:value-type="string">
            <text:p text:style-name="P35">字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6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6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6">　年　月　日　時</text:p>
          </table:table-cell>
          <table:table-cell table:style-name="表格1.A7" table:number-rows-spanned="6" office:value-type="string">
            <text:p text:style-name="P36">　　字第　　　　　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6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>國民身分證統一編號</text:p>
          </table:table-cell>
          <table:covered-table-cell/>
          <table:table-cell table:style-name="表格1.D1" office:value-type="string">
            <text:p text:style-name="P7">電話號碼</text:p>
          </table:table-cell>
          <table:table-cell table:style-name="表格1.F2" office:value-type="string">
            <text:p text:style-name="P7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15">承租人</text:p>
          </table:table-cell>
          <table:table-cell table:style-name="表格1.D1" office:value-type="string">
            <text:p text:style-name="P17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15">出租人</text:p>
          </table:table-cell>
          <table:table-cell table:style-name="表格1.D1" office:value-type="string">
            <text:p text:style-name="P17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1">（公頃）</text:p>
          </table:table-cell>
          <table:table-cell table:style-name="表格2.A1" table:number-rows-spanned="2" office:value-type="string">
            <text:p text:style-name="P10">承租面積</text:p>
            <text:p text:style-name="P22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8">出租人</text:p>
          </table:table-cell>
          <table:table-cell table:style-name="表格2.A1" table:number-rows-spanned="2" office:value-type="string">
            <text:p text:style-name="P18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30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36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38">鄉鎮市區公所審核</text:p>
            <text:p text:style-name="P26">情形</text:p>
          </table:table-cell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9">（鎮、市、區</text:span><text:span text:style-name="T9">）</text:span><text:span text:style-name="T5">長</text:span></text:p>
          </table:table-cell>
          <table:table-cell table:style-name="表格2.P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6">縣市政府備查情形</text:p>
          </table:table-cell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31"><text:span text:style-name="T2">股</text:span><text:span text:style-name="T5">（課）</text:span><text:span text:style-name="T2">長</text:span></text:p>
            <text:p text:style-name="P32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33"><text:span text:style-name="T11">縣市</text:span><text:span text:style-name="T2"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34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登記申請書</dc:title>
    <meta:initial-creator>js</meta:initial-creator>
    <meta:creation-date>2017-03-07T14:01:00</meta:creation-date>
    <dc:date>2017-03-07T14:22:13.989000000</dc:date>
    <meta:print-date>2004-12-28T09:58:00</meta:print-date>
    <meta:editing-cycles>3</meta:editing-cycles>
    <meta:editing-duration>PT10M47S</meta:editing-duration>
    <meta:document-statistic meta:table-count="2" meta:image-count="0" meta:object-count="0" meta:page-count="2" meta:paragraph-count="70" meta:word-count="273" meta:character-count="308" meta:non-whitespace-character-count="273"/>
    <meta:generator>LibreOffice/5.1.5.2$Windows_X86_64 LibreOffice_project/7a864d8825610a8c07cfc3bc01dd4fce6a9447e5</meta:generator>
  </office:meta>
</office:document-meta>
</file>