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9223F9F88D3.jpg"/>
  <manifest:file-entry manifest:media-type="image/jpeg" manifest:full-path="Pictures/100000000000067500000922AB7EF9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0.994cm" style:rel-width="scale" svg:height="29.693cm" style:rel-height="scale" draw:z-index="0"><draw:image xlink:href="Pictures/100000000000067500000922AB7EF9B4.jp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jpeg" text:anchor-type="as-char" svg:y="0cm" svg:width="20.994cm" style:rel-width="scale" svg:height="29.693cm" style:rel-height="scale" draw:z-index="1"><draw:image xlink:href="Pictures/1000000000000675000009223F9F88D3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dc:creator>Online2PDF.com</dc:creator>
    <meta:creation-date>2016-11-28T03:25:00Z</meta:creation-date>
    <dc:date>2016-11-28T03:25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16-11-28T00:00:00</meta:user-defined>
    <meta:user-defined meta:name="LastSaved" meta:value-type="date">2016-11-28T00:00:00</meta:user-defined>
    <meta:template xlink:type="simple" xlink:actuate="onRequest" xlink:title="" xlink:href="file:///E:/google下載/32_1051028_公告文.odt/Normal.dotm"/>
  </office:meta>
</office:document-meta>
</file>